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"/>
    <style:style style:name="P4" style:family="paragraph" style:parent-style-name="Standard">
      <style:paragraph-properties fo:margin-left="0cm" fo:margin-right="0cm" fo:text-indent="0.953cm" style:auto-text-indent="false"/>
    </style:style>
    <style:style style:name="P5" style:family="paragraph" style:parent-style-name="Standard">
      <style:paragraph-properties fo:margin-left="0cm" fo:margin-right="0cm" fo:text-indent="0.953cm" style:auto-text-indent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註解文字">
      <style:paragraph-properties fo:margin-left="1.905cm" fo:margin-right="0cm" fo:text-indent="-0.31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 style:font-size-complex="14pt"/>
    </style:style>
    <style:style style:name="T6" style:family="text">
      <style:text-properties style:font-name="標楷體" style:letter-kerning="false" style:font-name-asian="標楷體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 style:font-size-complex="14pt"/>
    </style:style>
    <style:style style:name="T11" style:family="text">
      <style:text-properties fo:color="#000000" loext:opacity="100%" style:font-name="標楷體" style:font-name-asian="標楷體" style:font-name-complex="標楷體" style:font-size-complex="14pt"/>
    </style:style>
    <style:style style:name="T12" style:family="text">
      <style:text-properties fo:color="#000000" loext:opacity="100%" style:font-name="標楷體" style:letter-kerning="false" style:font-name-asian="標楷體" style:font-name-complex="標楷體" style:font-size-complex="14pt"/>
    </style:style>
    <style:style style:name="T13" style:family="text">
      <style:text-properties fo:color="#000000" loext:opacity="100%" style:font-name="標楷體" style:letter-kerning="false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立弘道國民中學97學年度</text:p>
      <text:p text:style-name="P1"><text:span text:style-name="T1">教師專業發展評鑑評鑑推動小組組織計畫</text:span></text:p>
      <text:p text:style-name="P2"/>
      <text:list xml:id="list652628445" text:style-name="WW8Num1">
        <text:list-item>
          <text:p text:style-name="P3"><text:span text:style-name="T2">依據：依「</text:span><text:span text:style-name="T7">教育部補助試辦教師專業發展評鑑實施計畫</text:span><text:span text:style-name="T2">」</text:span><text:span text:style-name="T7">辦理（95年4月3日台國（四）字第0950039877D號令訂定、96年3月1日台研字第0960013140C號令修正）</text:span></text:p>
        </text:list-item>
        <text:list-item>
          <text:p text:style-name="P3"><text:span text:style-name="T2">組織成員及</text:span><text:span text:style-name="T4">選出方式</text:span><text:span text:style-name="T2">： </text:span></text:p>
        </text:list-item>
      </text:list>
      <text:p text:style-name="P4"><text:span text:style-name="T2">召集人--------</text:span><text:span text:style-name="T2">校長</text:span></text:p>
      <text:p text:style-name="P4"><text:span text:style-name="T2">執行秘書</text:span><text:span text:style-name="T2">------教務</text:span><text:span text:style-name="T2">主任</text:span></text:p>
      <text:p text:style-name="P5">承辦人--------教學組長</text:p>
      <text:p text:style-name="P4"><text:span text:style-name="T2">教師會代表</text:span><text:span text:style-name="T2">----教師會長或推選一名代表</text:span></text:p>
      <text:p text:style-name="P4"><text:span text:style-name="T2">家長會代表</text:span><text:span text:style-name="T2">----家長會長或推選一名代表</text:span></text:p>
      <text:p text:style-name="P4"><text:span text:style-name="T2">領域代表----召集人或推選一名代表，計8人</text:span></text:p>
      <text:p text:style-name="P5">共13人</text:p>
      <text:list xml:id="list165605499409357" text:continue-numbering="true" text:style-name="WW8Num1">
        <text:list-item>
          <text:p text:style-name="P3"><text:span text:style-name="T4">工作項目：</text:span></text:p>
        </text:list-item>
      </text:list>
      <text:p text:style-name="Standard"><text:span text:style-name="T4">（一）</text:span><text:span text:style-name="T5">負責</text:span><text:span text:style-name="T2">推動教師專業發展評鑑工作</text:span><text:span text:style-name="T5">。</text:span></text:p>
      <text:p text:style-name="Standard"><text:span text:style-name="T5">（二）研擬本校</text:span><text:span text:style-name="T4">97學年度教師專業發展評鑑實施計畫及評鑑規準。</text:span></text:p>
      <text:p text:style-name="P6"><text:span text:style-name="T4">（三）</text:span><text:span text:style-name="T10">安排評鑑人員進行定期或不定期評鑑</text:span><text:span text:style-name="T10">，</text:span><text:span text:style-name="T12">評鑑實施時應兼重過程及結果，得採教學觀察、教學檔案、晤談教師</text:span><text:span text:style-name="T12">、</text:span><text:span text:style-name="T12">蒐集學生或家長教學反應等多元途徑辦理。</text:span></text:p>
      <text:p text:style-name="P6"><text:span text:style-name="T12">（四）評鑑完成後，</text:span><text:span text:style-name="T10">評鑑人員</text:span><text:span text:style-name="T10">應將評鑑資料密封，送交</text:span><text:span text:style-name="T12">評鑑</text:span><text:span text:style-name="T12">推動</text:span><text:span text:style-name="T12">小組</text:span><text:span text:style-name="T12">審議；</text:span><text:span text:style-name="T10">評鑑</text:span><text:span text:style-name="T10">推動</text:span><text:span text:style-name="T10">小組</text:span><text:span text:style-name="T10">彙整評鑑資料後，應與評鑑人員（代表）共同審議認定評鑑結果是否達到規準。</text:span></text:p>
      <text:p text:style-name="P6"><text:span text:style-name="T4">（五）</text:span><text:span text:style-name="T12">評鑑推動小組</text:span><text:span text:style-name="T5">應將個別受評教師之評鑑結果，以書面個別通知教師，並予以保密，非經教師本人同意，不得公開個人資料。</text:span></text:p>
      <text:p text:style-name="P6"><text:span text:style-name="T5">（六）</text:span><text:span text:style-name="T10">經認定為未達規準之教師，應於接獲通知</text:span><text:span text:style-name="T10">一</text:span><text:span text:style-name="T10">個月內，由評鑑</text:span><text:span text:style-name="T10">推動</text:span><text:span text:style-name="T10">小組</text:span><text:span text:style-name="T10">安排適當人員</text:span><text:span text:style-name="T10">與其</text:span><text:span text:style-name="T10">共同規劃專業</text:span><text:span text:style-name="T10">成長計畫</text:span><text:span text:style-name="T10">，</text:span><text:span text:style-name="T10">並</text:span><text:span text:style-name="T10">於進行專業成長後，再次安排校內評鑑（複評）</text:span><text:span text:style-name="T12">。</text:span></text:p>
      <text:p text:style-name="P6"><text:span text:style-name="T12">（七）</text:span><text:span text:style-name="T2">推動教師評鑑工作時，應重視教師之參與。</text:span></text:p>
      <text:p text:style-name="P8"><text:span text:style-name="T5">1.</text:span><text:span text:style-name="T5">學</text:span><text:span text:style-name="T2">校實施教師專業發展評鑑前，應就評鑑目的、評鑑內容、評鑑規準</text:span><text:span text:style-name="T2">與</text:span><text:span text:style-name="T2">實施方式為適當宣導</text:span><text:span text:style-name="T2">及</text:span><text:span text:style-name="T2">訓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弘道國民中學97學年度</dc:title>
    <dc:subject/>
    <meta:keyword/>
    <dc:description/>
    <meta:initial-creator>弘道國中</meta:initial-creator>
    <meta:creation-date>2008-01-30T09:29:00</meta:creation-date>
    <dc:creator>台北市立弘道國中</dc:creator>
    <dc:date>2008-01-30T09:32:00</dc:date>
    <meta:editing-cycles>4</meta:editing-cycles>
    <meta:editing-duration>PT5M</meta:editing-duration>
    <meta:document-statistic meta:table-count="0" meta:image-count="0" meta:object-count="0" meta:page-count="1" meta:paragraph-count="20" meta:word-count="585" meta:character-count="640" meta:non-whitespace-character-count="639"/>
    <meta:generator>LibreOffice/7.0.4.2$Windows_X86_64 LibreOffice_project/dcf040e67528d9187c66b2379df5ea4407429775</meta:generator>
  </office:meta>
</office:document-meta>
</file>