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DC0000009A3BA01E3A0B6B1AF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粗隸" svg:font-family="文鼎粗隸"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1.298cm"/>
    </style:style>
    <style:style style:name="表格1.B" style:family="table-column">
      <style:table-column-properties style:column-width="3.337cm"/>
    </style:style>
    <style:style style:name="表格1.C" style:family="table-column">
      <style:table-column-properties style:column-width="3.175cm"/>
    </style:style>
    <style:style style:name="表格1.D" style:family="table-column">
      <style:table-column-properties style:column-width="1.905cm"/>
    </style:style>
    <style:style style:name="表格1.E" style:family="table-column">
      <style:table-column-properties style:column-width="5.415cm"/>
    </style:style>
    <style:style style:name="表格1.1" style:family="table-row">
      <style:table-row-properties style:min-row-height="1.09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39cm" style:rel-width="102%" fo:margin-left="-0.212cm" table:align="left" style:writing-mode="lr-tb"/>
    </style:style>
    <style:style style:name="表格2.A" style:family="table-column">
      <style:table-column-properties style:column-width="0.159cm" style:rel-column-width="91*"/>
    </style:style>
    <style:style style:name="表格2.B" style:family="table-column">
      <style:table-column-properties style:column-width="0.864cm" style:rel-column-width="496*"/>
    </style:style>
    <style:style style:name="表格2.C" style:family="table-column">
      <style:table-column-properties style:column-width="0.205cm" style:rel-column-width="118*"/>
    </style:style>
    <style:style style:name="表格2.D" style:family="table-column">
      <style:table-column-properties style:column-width="15.947cm" style:rel-column-width="9161*"/>
    </style:style>
    <style:style style:name="表格2.E" style:family="table-column">
      <style:table-column-properties style:column-width="0.164cm" style:rel-column-width="94*"/>
    </style:style>
    <style:style style:name="表格2.1" style:family="table-row">
      <style:table-row-properties fo:keep-together="auto"/>
    </style:style>
    <style:style style:name="表格2.A1" style:family="table-cell">
      <style:table-cell-properties fo:padding="0cm" fo:border="none"/>
    </style:style>
    <style:style style:name="表格2.B1" style:family="table-cell">
      <style:table-cell-properties style:vertical-align="top" fo:padding-left="0.049cm" fo:padding-right="0.049cm" fo:padding-top="0cm" fo:padding-bottom="0cm" fo:border="none" style:writing-mode="lr-tb"/>
    </style:style>
    <style:style style:name="表格2.3" style:family="table-row">
      <style:table-row-properties style:min-row-height="0.746cm" fo:keep-together="auto"/>
    </style:style>
    <style:style style:name="表格2.5" style:family="table-row">
      <style:table-row-properties style:min-row-height="0.669cm" fo:keep-together="auto"/>
    </style:style>
    <style:style style:name="表格2.7" style:family="table-row">
      <style:table-row-properties style:min-row-height="1.637cm" fo:keep-together="auto"/>
    </style:style>
    <style:style style:name="表格2.15" style:family="table-row">
      <style:table-row-properties style:min-row-height="1.288cm" fo:keep-together="auto"/>
    </style:style>
    <style:style style:name="表格2.17" style:family="table-row">
      <style:table-row-properties style:min-row-height="0.863cm" fo:keep-together="auto"/>
    </style:style>
    <style:style style:name="表格2.18" style:family="table-row">
      <style:table-row-properties style:min-row-height="0.757cm" fo:keep-together="auto"/>
    </style:style>
    <style:style style:name="P1" style:family="paragraph" style:parent-style-name="HTML_20_Preformatted">
      <style:paragraph-properties fo:margin-left="0.423cm" fo:margin-right="0cm" fo:text-align="justify" style:justify-single-word="false" fo:text-indent="1.482cm" style:auto-text-indent="fals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style:style>
    <style:style style:name="P4" style:family="paragraph" style:parent-style-name="Standard" style:list-style-name="WW8Num19">
      <style:paragraph-properties style:line-height-at-least="0cm"/>
    </style:style>
    <style:style style:name="P5" style:family="paragraph" style:parent-style-name="Standard">
      <style:paragraph-properties style:line-height-at-least="0cm">
        <style:tab-stops>
          <style:tab-stop style:position="1.482cm"/>
        </style:tab-stops>
      </style:paragraph-properties>
    </style:style>
    <style:style style:name="P6" style:family="paragraph" style:parent-style-name="Standard" style:list-style-name="WW8Num6">
      <style:paragraph-properties style:line-height-at-least="0cm"/>
    </style:style>
    <style:style style:name="P7" style:family="paragraph" style:parent-style-name="Standard" style:list-style-name="WW8Num23">
      <style:paragraph-properties style:line-height-at-least="0cm"/>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style:line-height-at-least="0cm" fo:text-align="justify" style:justify-single-word="false" fo:orphans="2" fo:widows="2"/>
    </style:style>
    <style:style style:name="P10" style:family="paragraph" style:parent-style-name="Standard">
      <style:paragraph-properties style:line-height-at-least="0cm" style:snap-to-layout-grid="false"/>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3" style:family="paragraph" style:parent-style-name="Standard" style:list-style-name="WW8Num19">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list-style-name="WW8Num25">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text-scale="90%"/>
    </style:style>
    <style:style style:name="P27" style:family="paragraph" style:parent-style-name="Standard">
      <style:text-properties style:font-name="標楷體" style:font-name-asian="標楷體" style:font-name-complex="標楷體"/>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style:line-height-at-least="0cm"/>
      <style:text-properties style:font-name="標楷體" style:font-name-asian="標楷體" style:font-name-complex="標楷體"/>
    </style:style>
    <style:style style:name="P34" style:family="paragraph" style:parent-style-name="Standard" style:list-style-name="WW8Num6">
      <style:paragraph-properties style:line-height-at-least="0cm"/>
      <style:text-properties style:font-name="標楷體" style:font-name-asian="標楷體" style:font-name-complex="標楷體"/>
    </style:style>
    <style:style style:name="P35" style:family="paragraph" style:parent-style-name="Standard" style:list-style-name="WW8Num16">
      <style:text-properties style:font-name="標楷體" style:font-name-asian="標楷體" style:font-name-complex="標楷體"/>
    </style:style>
    <style:style style:name="P36" style:family="paragraph" style:parent-style-name="Standard">
      <style:paragraph-properties style:snap-to-layout-grid="false">
        <style:tab-stops>
          <style:tab-stop style:position="1.058cm"/>
        </style:tab-stops>
      </style:paragraph-properties>
      <style:text-properties style:font-name="標楷體" style:font-name-asian="標楷體" style:font-name-complex="標楷體"/>
    </style:style>
    <style:style style:name="P37"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38" style:family="paragraph" style:parent-style-name="Standard">
      <style:paragraph-properties fo:line-height="0.494cm" fo:text-align="center" style:justify-single-word="false"/>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font-size-complex="12pt"/>
    </style:style>
    <style:style style:name="P40" style:family="paragraph" style:parent-style-name="Standard">
      <style:paragraph-properties fo:line-height="0.564cm" fo:text-align="center" style:justify-single-word="false"/>
      <style:text-properties style:font-name="標楷體" style:font-name-asian="標楷體" style:font-name-complex="標楷體" style:font-weight-complex="bold"/>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text-align="center" style:justify-single-word="false"/>
      <style:text-properties style:font-name="標楷體" style:font-name-asian="標楷體"/>
    </style:style>
    <style:style style:name="P44" style:family="paragraph" style:parent-style-name="Standard">
      <style:paragraph-properties fo:line-height="0.776cm"/>
      <style:text-properties style:font-name="標楷體" style:font-name-asian="標楷體" style:font-name-complex="文鼎粗隸"/>
    </style:style>
    <style:style style:name="P45"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46" style:family="paragraph" style:parent-style-name="Standard">
      <style:text-properties style:font-name="標楷體" fo:font-weight="bold" style:font-name-asian="標楷體" style:font-weight-asian="bold" style:font-name-complex="標楷體"/>
    </style:style>
    <style:style style:name="P47" style:family="paragraph" style:parent-style-name="Standard">
      <style:paragraph-properties style:line-height-at-least="0cm"/>
      <style:text-properties style:font-name="標楷體" fo:font-weight="bold" style:font-name-asian="標楷體" style:font-weight-asian="bold" style:font-name-complex="標楷體"/>
    </style:style>
    <style:style style:name="P48" style:family="paragraph" style:parent-style-name="Standard" style:list-style-name="WW8Num23">
      <style:paragraph-properties style:line-height-at-least="0cm"/>
      <style:text-properties style:font-name="標楷體" fo:font-weight="bold" style:font-name-asian="標楷體" style:font-weight-asian="bold" style:font-name-complex="標楷體"/>
    </style:style>
    <style:style style:name="P49" style:family="paragraph" style:parent-style-name="Standard">
      <style:paragraph-properties fo:line-height="0.635cm"/>
      <style:text-properties style:font-name="標楷體" fo:font-weight="bold" style:font-name-asian="標楷體" style:font-weight-asian="bold" style:font-name-complex="標楷體"/>
    </style:style>
    <style:style style:name="P50"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51" style:family="paragraph" style:parent-style-name="Standard">
      <style:paragraph-properties style:line-height-at-least="0cm" fo:text-align="justify" style:justify-single-word="false" fo:orphans="2" fo:widows="2"/>
      <style:text-properties style:font-name="標楷體" fo:font-weight="bold" style:letter-kerning="false" style:font-name-asian="標楷體" style:font-weight-asian="bold" style:font-name-complex="新細明體1"/>
    </style:style>
    <style:style style:name="P52" style:family="paragraph" style:parent-style-name="Standard">
      <style:paragraph-properties style:line-height-at-least="0cm"/>
      <style:text-properties style:font-name="標楷體" fo:font-weight="bold" style:letter-kerning="false" style:font-name-asian="標楷體" style:font-weight-asian="bold" style:font-name-complex="標楷體"/>
    </style:style>
    <style:style style:name="P53" style:family="paragraph" style:parent-style-name="Standard">
      <style:text-properties style:font-name="標楷體" fo:font-size="18pt" style:font-name-asian="標楷體" style:font-size-asian="18pt" style:font-name-complex="標楷體"/>
    </style:style>
    <style:style style:name="P54" style:family="paragraph" style:parent-style-name="Standard">
      <style:text-properties style:font-name="標楷體" fo:font-size="18pt" style:font-name-asian="標楷體" style:font-size-asian="18pt" style:font-name-complex="標楷體"/>
    </style:style>
    <style:style style:name="P55" style:family="paragraph" style:parent-style-name="Standard">
      <style:paragraph-properties style:snap-to-layout-grid="false"/>
      <style:text-properties style:font-name="標楷體" fo:font-size="18pt" style:font-name-asian="標楷體" style:font-size-asian="18pt" style:font-name-complex="標楷體"/>
    </style:style>
    <style:style style:name="P56" style:family="paragraph" style:parent-style-name="Standard">
      <style:text-properties style:font-name="標楷體" fo:font-size="18pt" fo:font-weight="bold" style:font-name-asian="標楷體" style:font-size-asian="18pt" style:font-weight-asian="bold" style:font-name-complex="標楷體"/>
    </style:style>
    <style:style style:name="P57" style:family="paragraph" style:parent-style-name="Standard">
      <style:text-properties style:font-name="標楷體" fo:font-size="18pt" style:text-underline-style="none" style:font-name-asian="標楷體" style:font-size-asian="18pt" style:font-name-complex="標楷體" style:font-size-complex="12pt"/>
    </style:style>
    <style:style style:name="P58"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style>
    <style:style style:name="P59" style:family="paragraph" style:parent-style-name="Standard" style:list-style-name="WW8Num11">
      <style:paragraph-properties style:line-height-at-least="0.423cm" style:snap-to-layout-grid="false"/>
      <style:text-properties style:font-name="標楷體" fo:font-size="11pt" style:font-name-asian="標楷體" style:font-size-asian="11pt" style:font-name-complex="標楷體" style:font-size-complex="11pt" style:font-weight-complex="bold"/>
    </style:style>
    <style:style style:name="P60" style:family="paragraph" style:parent-style-name="Standard" style:list-style-name="WW8Num28">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list-style-name="WW8Num30">
      <style:paragraph-properties style:line-height-at-least="0.353cm" fo:text-align="justify" style:justify-single-word="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list-style-name="WW8Num28">
      <style:paragraph-properties style:line-height-at-least="0.423cm" fo:text-align="justify" style:justify-single-word="false" style:snap-to-layout-grid="false"/>
      <style:text-properties style:font-name="標楷體" fo:font-size="11pt" fo:letter-spacing="-0.014cm" style:font-name-asian="標楷體" style:font-size-asian="11pt" style:font-name-complex="標楷體" style:font-size-complex="11pt"/>
    </style:style>
    <style:style style:name="P63" style:family="paragraph" style:parent-style-name="Standard" style:list-style-name="WW8Num30">
      <style:paragraph-properties style:line-height-at-least="0.353cm" fo:text-align="justify" style:justify-single-word="false" style:snap-to-layout-grid="false"/>
      <style:text-properties style:font-name="標楷體" fo:font-size="11pt" fo:letter-spacing="-0.014cm" style:font-name-asian="標楷體" style:font-size-asian="11pt" style:font-name-complex="標楷體" style:font-size-complex="11pt"/>
    </style:style>
    <style:style style:name="P64" style:family="paragraph" style:parent-style-name="Standard">
      <style:paragraph-properties fo:text-align="center" style:justify-single-word="false"/>
      <style:text-properties style:font-name="標楷體" fo:letter-spacing="-0.018cm" style:font-name-asian="標楷體" style:font-weight-complex="bold"/>
    </style:style>
    <style:style style:name="P65" style:family="paragraph" style:parent-style-name="Standard">
      <style:text-properties fo:color="#000000" loext:opacity="100%" style:font-name="標楷體" style:font-name-asian="標楷體" style:font-name-complex="標楷體"/>
    </style:style>
    <style:style style:name="P66"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67" style:family="paragraph" style:parent-style-name="Standard">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8"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69" style:family="paragraph" style:parent-style-name="Standard">
      <style:paragraph-properties fo:line-height="0.635cm" fo:text-align="center" style:justify-single-word="false"/>
      <style:text-properties fo:font-weight="bold" style:font-name-asian="Times New Roman" style:font-weight-asian="bold"/>
    </style:style>
    <style:style style:name="P70" style:family="paragraph" style:parent-style-name="Standard">
      <style:paragraph-properties fo:text-align="justify" style:justify-single-word="false"/>
    </style:style>
    <style:style style:name="P71" style:family="paragraph" style:parent-style-name="Standard">
      <style:paragraph-properties fo:line-height="0.635cm"/>
    </style:style>
    <style:style style:name="P72" style:family="paragraph" style:parent-style-name="Standard">
      <style:paragraph-properties fo:line-height="0.635cm" fo:text-align="center" style:justify-single-word="false"/>
    </style:style>
    <style:style style:name="P73" style:family="paragraph" style:parent-style-name="Standard" style:list-style-name="WW8Num16"/>
    <style:style style:name="P74" style:family="paragraph" style:parent-style-name="Standard" style:list-style-name="WW8Num28">
      <style:paragraph-properties style:line-height-at-least="0.423cm" fo:text-align="justify" style:justify-single-word="false" style:snap-to-layout-grid="false"/>
    </style:style>
    <style:style style:name="P75" style:family="paragraph" style:parent-style-name="Standard">
      <style:paragraph-properties style:line-height-at-least="0.423cm" fo:text-align="center" style:justify-single-word="false" style:snap-to-layout-grid="false"/>
    </style:style>
    <style:style style:name="P76" style:family="paragraph" style:parent-style-name="Standard" style:list-style-name="WW8Num11">
      <style:paragraph-properties style:line-height-at-least="0.423cm" style:snap-to-layout-grid="false"/>
    </style:style>
    <style:style style:name="P77" style:family="paragraph" style:parent-style-name="Standard">
      <style:paragraph-properties fo:line-height="0.494cm" fo:text-align="justify" style:justify-single-word="false"/>
    </style:style>
    <style:style style:name="P78" style:family="paragraph" style:parent-style-name="Standard" style:list-style-name="WW8Num30">
      <style:paragraph-properties style:line-height-at-least="0.353cm" fo:text-align="justify" style:justify-single-word="false" style:snap-to-layout-grid="false"/>
    </style:style>
    <style:style style:name="P79" style:family="paragraph" style:parent-style-name="Standard">
      <style:paragraph-properties fo:text-align="justify" style:justify-single-word="false">
        <style:tab-stops>
          <style:tab-stop style:position="1.905cm"/>
        </style:tab-stops>
      </style:paragraph-properties>
    </style:style>
    <style:style style:name="P80" style:family="paragraph" style:parent-style-name="Standard">
      <style:paragraph-properties fo:text-align="center" style:justify-single-word="false"/>
    </style:style>
    <style:style style:name="P81" style:family="paragraph" style:parent-style-name="Standard">
      <style:paragraph-properties fo:margin-top="0.318cm" fo:margin-bottom="0cm" style:contextual-spacing="false" style:line-height-at-least="0cm"/>
      <style:text-properties fo:color="#000000" loext:opacity="100%"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margin-left="1.542cm" fo:margin-right="0cm" style:line-height-at-least="0cm" fo:text-indent="-1.542cm" style:auto-text-indent="false"/>
    </style:style>
    <style:style style:name="P83" style:family="paragraph" style:parent-style-name="Standard">
      <style:paragraph-properties fo:margin-left="2.529cm" fo:margin-right="0cm" style:line-height-at-least="0cm" fo:text-indent="-2.529cm" style:auto-text-indent="false"/>
    </style:style>
    <style:style style:name="P84" style:family="paragraph" style:parent-style-name="Standard">
      <style:paragraph-properties fo:margin-left="2.529cm" fo:margin-right="0cm" style:line-height-at-least="0cm" fo:text-indent="-2.529cm" style:auto-text-indent="false"/>
      <style:text-properties fo:color="#000000" loext:opacity="100%"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cm" fo:line-height="0.847cm" fo:text-indent="5.433cm" style:auto-text-indent="false">
        <style:tab-stops>
          <style:tab-stop style:position="0cm"/>
        </style:tab-stops>
      </style:paragraph-properties>
    </style:style>
    <style:style style:name="P86" style:family="paragraph" style:parent-style-name="Standard">
      <style:paragraph-properties fo:margin-left="0cm" fo:margin-right="0cm" fo:line-height="0.847cm" fo:text-indent="5.433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988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982cm" fo:margin-right="0cm" style:line-height-at-least="0cm" fo:text-indent="-0.03cm" style:auto-text-indent="false"/>
    </style:style>
    <style:style style:name="P89" style:family="paragraph" style:parent-style-name="Standard">
      <style:paragraph-properties fo:margin-left="0cm" fo:margin-right="0cm" style:line-height-at-least="0cm" fo:text-indent="0.988cm" style:auto-text-indent="false"/>
    </style:style>
    <style:style style:name="P90" style:family="paragraph" style:parent-style-name="Standard">
      <style:paragraph-properties fo:margin-left="2.256cm" fo:margin-right="0cm" style:line-height-at-least="0cm" fo:text-indent="-1.693cm" style:auto-text-indent="false"/>
    </style:style>
    <style:style style:name="P91" style:family="paragraph" style:parent-style-name="Standard">
      <style:paragraph-properties fo:margin-left="2.291cm" fo:margin-right="0cm" style:line-height-at-least="0cm" fo:text-indent="-1.483cm" style:auto-text-indent="false"/>
    </style:style>
    <style:style style:name="P92" style:family="paragraph" style:parent-style-name="Standard">
      <style:paragraph-properties fo:margin-left="2.044cm" fo:margin-right="0cm" style:line-height-at-least="0cm" fo:text-indent="-1.236cm" style:auto-text-indent="false"/>
    </style:style>
    <style:style style:name="P93" style:family="paragraph" style:parent-style-name="Standard">
      <style:paragraph-properties fo:margin-left="0cm" fo:margin-right="0cm" style:line-height-at-least="0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2.35cm" fo:margin-right="0cm" style:line-height-at-least="0cm" fo:text-indent="0cm" style:auto-text-indent="false"/>
    </style:style>
    <style:style style:name="P95" style:family="paragraph" style:parent-style-name="Standard">
      <style:paragraph-properties fo:margin-left="3.21cm" fo:margin-right="0cm" style:line-height-at-least="0cm" fo:text-indent="-3.21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529cm" fo:margin-right="0cm" style:line-height-at-least="0cm" fo:text-indent="-1.483cm" style:auto-text-indent="false"/>
    </style:style>
    <style:style style:name="P97" style:family="paragraph" style:parent-style-name="Standard">
      <style:paragraph-properties fo:margin-left="0cm" fo:margin-right="0cm" style:line-height-at-least="0cm" fo:text-indent="0.847cm" style:auto-text-indent="false"/>
    </style:style>
    <style:style style:name="P98" style:family="paragraph" style:parent-style-name="Standard">
      <style:paragraph-properties fo:margin-left="0cm" fo:margin-right="0cm" fo:text-align="justify" style:justify-single-word="false" fo:text-indent="0.847cm" style:auto-text-indent="false" style:snap-to-layout-grid="false"/>
      <style:text-properties style:font-name="標楷體" style:font-name-asian="標楷體" style:font-name-complex="標楷體"/>
    </style:style>
    <style:style style:name="P99" style:family="paragraph" style:parent-style-name="Standard">
      <style:paragraph-properties fo:margin-left="0cm" fo:margin-right="0cm" style:line-height-at-least="0cm" fo:text-indent="1.483cm" style:auto-text-indent="false"/>
    </style:style>
    <style:style style:name="P100" style:family="paragraph" style:parent-style-name="Standard">
      <style:paragraph-properties fo:margin-left="0cm" fo:margin-right="0cm" style:line-height-at-least="0cm" fo:text-indent="2.223cm" style:auto-text-indent="false"/>
    </style:style>
    <style:style style:name="P101" style:family="paragraph" style:parent-style-name="Standard">
      <style:paragraph-properties fo:margin-left="1.545cm" fo:margin-right="0cm" style:line-height-at-least="0cm" fo:text-indent="0.741cm" style:auto-text-indent="false"/>
    </style:style>
    <style:style style:name="P102" style:family="paragraph" style:parent-style-name="Standard">
      <style:paragraph-properties fo:margin-left="0cm" fo:margin-right="0cm" style:line-height-at-leas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847cm" fo:margin-right="0cm" fo:text-indent="-0.847cm" style:auto-text-indent="false"/>
    </style:style>
    <style:style style:name="P104" style:family="paragraph" style:parent-style-name="Standard">
      <style:paragraph-properties fo:margin-left="0.847cm" fo:margin-right="0cm" fo:text-indent="-0.847cm" style:auto-text-indent="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6" style:family="paragraph" style:parent-style-name="Standard">
      <style:paragraph-properties fo:margin-left="0.847cm" fo:margin-right="0cm" style:line-height-at-least="0cm" fo:text-indent="-0.847cm" style:auto-text-indent="false"/>
    </style:style>
    <style:style style:name="P107" style:family="paragraph" style:parent-style-name="Standard">
      <style:paragraph-properties fo:margin-left="3.175cm" fo:margin-right="0cm" style:line-height-at-least="0cm" fo:text-indent="-3.175cm" style:auto-text-indent="false"/>
    </style:style>
    <style:style style:name="P108" style:family="paragraph" style:parent-style-name="Standard">
      <style:paragraph-properties fo:margin-left="2.963cm" fo:margin-right="0cm" style:line-height-at-least="0cm" fo:text-indent="-2.963cm" style:auto-text-indent="false"/>
    </style:style>
    <style:style style:name="P109" style:family="paragraph" style:parent-style-name="Standard">
      <style:paragraph-properties fo:margin-left="0cm" fo:margin-right="0cm" style:line-height-at-least="0cm" fo:text-indent="1.06cm" style:auto-text-indent="false"/>
    </style:style>
    <style:style style:name="P110" style:family="paragraph" style:parent-style-name="Standard">
      <style:paragraph-properties fo:margin-left="3.452cm" fo:margin-right="0cm" style:line-height-at-least="0cm" fo:text-indent="-2.224cm" style:auto-text-indent="false"/>
    </style:style>
    <style:style style:name="P111" style:family="paragraph" style:parent-style-name="Standard">
      <style:paragraph-properties fo:margin-left="3.134cm" fo:margin-right="0cm" style:line-height-at-least="0cm" fo:text-indent="-1.907cm" style:auto-text-indent="false"/>
    </style:style>
    <style:style style:name="P112" style:family="paragraph" style:parent-style-name="Standard">
      <style:paragraph-properties fo:margin-left="3.099cm" fo:margin-right="0cm" style:line-height-at-least="0cm" fo:text-indent="-1.905cm" style:auto-text-indent="false"/>
    </style:style>
    <style:style style:name="P113" style:family="paragraph" style:parent-style-name="Standard">
      <style:paragraph-properties fo:margin-left="3.133cm" fo:margin-right="0cm" style:line-height-at-least="0cm" fo:text-indent="-1.693cm" style:auto-text-indent="false"/>
    </style:style>
    <style:style style:name="P114" style:family="paragraph" style:parent-style-name="Standard">
      <style:paragraph-properties fo:margin-left="3.45cm" fo:margin-right="0cm" style:line-height-at-least="0cm" fo:text-indent="-1.977cm" style:auto-text-indent="false"/>
    </style:style>
    <style:style style:name="P115" style:family="paragraph" style:parent-style-name="Standard">
      <style:paragraph-properties fo:margin-left="0.847cm" fo:margin-right="0cm" style:line-height-at-least="0cm" fo:text-indent="2.752cm" style:auto-text-indent="false"/>
    </style:style>
    <style:style style:name="P116" style:family="paragraph" style:parent-style-name="Standard">
      <style:paragraph-properties fo:margin-left="4.463cm" fo:margin-right="0cm" style:line-height-at-least="0cm" fo:text-indent="-0.423cm" style:auto-text-indent="false"/>
    </style:style>
    <style:style style:name="P117" style:family="paragraph" style:parent-style-name="Standard">
      <style:paragraph-properties fo:margin-left="3.971cm" fo:margin-right="0cm" style:line-height-at-least="0cm" fo:text-indent="-1.27cm" style:auto-text-indent="false"/>
    </style:style>
    <style:style style:name="P118" style:family="paragraph" style:parent-style-name="Standard">
      <style:paragraph-properties fo:margin-left="3.962cm" fo:margin-right="0cm" style:line-height-at-least="0cm" fo:text-indent="-1.27cm" style:auto-text-indent="false"/>
    </style:style>
    <style:style style:name="P119" style:family="paragraph" style:parent-style-name="Standard">
      <style:paragraph-properties fo:margin-left="0.982cm" fo:margin-right="0cm" style:line-height-at-least="0cm" fo:text-indent="2.963cm" style:auto-text-indent="false"/>
    </style:style>
    <style:style style:name="P120" style:family="paragraph" style:parent-style-name="Standard">
      <style:paragraph-properties fo:margin-left="0cm" fo:margin-right="0cm" style:line-height-at-least="0cm" fo:text-indent="2.54cm" style:auto-text-indent="false"/>
    </style:style>
    <style:style style:name="P121" style:family="paragraph" style:parent-style-name="Standard">
      <style:paragraph-properties fo:margin-left="0.741cm" fo:margin-right="0cm" style:line-height-at-least="0cm" fo:text-indent="3.175cm" style:auto-text-indent="false"/>
    </style:style>
    <style:style style:name="P122" style:family="paragraph" style:parent-style-name="Standard">
      <style:paragraph-properties fo:margin-left="1.473cm" fo:margin-right="0cm" style:line-height-at-least="0cm" fo:text-indent="2.963cm" style:auto-text-indent="false">
        <style:tab-stops>
          <style:tab-stop style:position="1.482cm"/>
        </style:tab-stops>
      </style:paragraph-properties>
      <style:text-properties style:font-name="標楷體" style:font-name-asian="標楷體" style:font-name-complex="標楷體"/>
    </style:style>
    <style:style style:name="P123" style:family="paragraph" style:parent-style-name="Standard">
      <style:paragraph-properties fo:margin-left="1.27cm" fo:margin-right="0cm" fo:text-indent="-1.27cm" style:auto-text-indent="false"/>
    </style:style>
    <style:style style:name="P124" style:family="paragraph" style:parent-style-name="Standard">
      <style:paragraph-properties fo:margin-left="1.27cm" fo:margin-right="0cm" style:line-height-at-least="0cm" fo:text-indent="-1.27cm" style:auto-text-indent="false">
        <style:tab-stops>
          <style:tab-stop style:position="1.482cm"/>
        </style:tab-stops>
      </style:paragraph-properties>
    </style:style>
    <style:style style:name="P125"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style>
    <style:style style:name="P126" style:family="paragraph" style:parent-style-name="Standard">
      <style:paragraph-properties fo:margin-left="4.868cm" fo:margin-right="0cm" style:line-height-at-least="0cm" fo:text-indent="-4.868cm" style:auto-text-indent="false">
        <style:tab-stops>
          <style:tab-stop style:position="1.482cm"/>
        </style:tab-stops>
      </style:paragraph-properties>
    </style:style>
    <style:style style:name="P127" style:family="paragraph" style:parent-style-name="Standard">
      <style:paragraph-properties fo:margin-left="0cm" fo:margin-right="0cm" style:line-height-at-least="0cm" fo:text-indent="2.328cm" style:auto-text-indent="false"/>
    </style:style>
    <style:style style:name="P128" style:family="paragraph" style:parent-style-name="Standard">
      <style:paragraph-properties fo:margin-left="4.022cm" fo:margin-right="0cm" style:line-height-at-least="0cm" fo:text-indent="-4.022cm" style:auto-text-indent="false"/>
    </style:style>
    <style:style style:name="P129" style:family="paragraph" style:parent-style-name="Standard">
      <style:paragraph-properties fo:margin-left="0cm" fo:margin-right="0cm" style:line-height-at-least="0cm" fo:text-indent="3.598cm" style:auto-text-indent="false"/>
    </style:style>
    <style:style style:name="P130" style:family="paragraph" style:parent-style-name="Standard">
      <style:paragraph-properties fo:margin-left="3.512cm" fo:margin-right="0cm" style:line-height-at-least="0cm" fo:text-indent="-0.494cm" style:auto-text-indent="false"/>
    </style:style>
    <style:style style:name="P131" style:family="paragraph" style:parent-style-name="Standard">
      <style:paragraph-properties fo:margin-left="3.45cm" fo:margin-right="0cm" fo:text-indent="-0.423cm" style:auto-text-indent="false"/>
      <style:text-properties style:font-name="標楷體" style:font-name-asian="標楷體" style:font-name-complex="標楷體"/>
    </style:style>
    <style:style style:name="P132" style:family="paragraph" style:parent-style-name="Standard">
      <style:paragraph-properties fo:margin-left="0cm" fo:margin-right="0cm" style:line-height-at-least="0cm" fo:text-indent="1.73cm" style:auto-text-indent="false"/>
    </style:style>
    <style:style style:name="P133" style:family="paragraph" style:parent-style-name="Standard">
      <style:paragraph-properties fo:margin-left="2.708cm" fo:margin-right="0cm" style:line-height-at-least="0cm" fo:text-indent="-0.99cm" style:auto-text-indent="false"/>
    </style:style>
    <style:style style:name="P134" style:family="paragraph" style:parent-style-name="Standard">
      <style:paragraph-properties fo:margin-left="2.565cm" fo:margin-right="0cm" style:line-height-at-least="0cm" fo:text-indent="-0.847cm" style:auto-text-indent="false"/>
      <style:text-properties style:font-name="標楷體" style:font-name-asian="標楷體" style:font-name-complex="標楷體"/>
    </style:style>
    <style:style style:name="P135" style:family="paragraph" style:parent-style-name="Standard">
      <style:paragraph-properties fo:margin-left="1.545cm" fo:margin-right="0cm" style:line-height-at-least="0cm" fo:text-indent="0cm" style:auto-text-indent="false"/>
    </style:style>
    <style:style style:name="P136" style:family="paragraph" style:parent-style-name="Standard">
      <style:paragraph-properties fo:margin-left="0.318cm" fo:margin-right="0cm" style:line-height-at-least="0cm" fo:text-indent="0cm" style:auto-text-indent="false"/>
    </style:style>
    <style:style style:name="P137" style:family="paragraph" style:parent-style-name="Standard">
      <style:paragraph-properties fo:margin-left="0.99cm" fo:margin-right="0cm" style:line-height-at-least="0cm" fo:text-indent="-0.99cm" style:auto-text-indent="false"/>
    </style:style>
    <style:style style:name="P138" style:family="paragraph" style:parent-style-name="Standard">
      <style:paragraph-properties fo:margin-left="1.058cm" fo:margin-right="0cm" style:line-height-at-least="0cm" fo:text-indent="0cm" style:auto-text-indent="false"/>
    </style:style>
    <style:style style:name="P139" style:family="paragraph" style:parent-style-name="Standard">
      <style:paragraph-properties fo:margin-left="1.905cm" fo:margin-right="0cm" style:line-height-at-least="0cm" fo:text-indent="-1.905cm" style:auto-text-indent="false"/>
    </style:style>
    <style:style style:name="P140" style:family="paragraph" style:parent-style-name="Standard">
      <style:paragraph-properties fo:margin-left="1.905cm" fo:margin-right="0cm" fo:text-indent="-1.905cm" style:auto-text-indent="false" style:snap-to-layout-grid="false"/>
      <style:text-properties style:font-name="標楷體" style:font-name-asian="標楷體" style:font-name-complex="標楷體"/>
    </style:style>
    <style:style style:name="P141" style:family="paragraph" style:parent-style-name="Standard">
      <style:paragraph-properties fo:margin-left="1.905cm" fo:margin-right="0cm" fo:text-indent="-1.905cm" style:auto-text-indent="false" style:snap-to-layout-grid="false"/>
      <style:text-properties fo:color="#000000" loext:opacity="100%" style:font-name="標楷體" style:font-name-asian="標楷體" style:font-name-complex="標楷體"/>
    </style:style>
    <style:style style:name="P142" style:family="paragraph" style:parent-style-name="Standard">
      <style:paragraph-properties fo:margin-left="1.905cm" fo:margin-right="0cm" fo:text-indent="-1.905cm" style:auto-text-indent="false" style:snap-to-layout-grid="false"/>
    </style:style>
    <style:style style:name="P143" style:family="paragraph" style:parent-style-name="Standard">
      <style:paragraph-properties fo:margin-left="0.212cm" fo:margin-right="0cm" style:line-height-at-least="0cm" fo:text-indent="0cm" style:auto-text-indent="false"/>
      <style:text-properties style:font-name="標楷體" style:font-name-asian="標楷體" style:font-name-complex="標楷體"/>
    </style:style>
    <style:style style:name="P144" style:family="paragraph" style:parent-style-name="Standard">
      <style:paragraph-properties fo:margin-left="1.483cm" fo:margin-right="0cm" style:line-height-at-least="0cm" fo:text-indent="-1.483cm" style:auto-text-indent="false"/>
    </style:style>
    <style:style style:name="P145" style:family="paragraph" style:parent-style-name="Standard" style:list-style-name="WW8Num23">
      <style:paragraph-properties fo:margin-left="1.011cm" fo:margin-right="0cm" fo:line-height="0.635cm" fo:text-indent="-1cm" style:auto-text-indent="false">
        <style:tab-stops/>
      </style:paragraph-properties>
      <style:text-properties style:font-name="標楷體" style:font-name-asian="標楷體" style:font-name-complex="標楷體"/>
    </style:style>
    <style:style style:name="P146" style:family="paragraph" style:parent-style-name="Standard">
      <style:paragraph-properties fo:margin-left="1.224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147" style:family="paragraph" style:parent-style-name="Standard">
      <style:paragraph-properties fo:margin-left="2.773cm" fo:margin-right="0cm" fo:text-align="justify" style:justify-single-word="false" fo:text-indent="0cm" style:auto-text-indent="false" style:snap-to-layout-grid="false">
        <style:tab-stops>
          <style:tab-stop style:position="2.776cm"/>
        </style:tab-stops>
      </style:paragraph-properties>
      <style:text-properties style:font-name="標楷體" fo:font-weight="bold" style:font-name-asian="標楷體" style:font-weight-asian="bold" style:font-name-complex="標楷體"/>
    </style:style>
    <style:style style:name="P148" style:family="paragraph" style:parent-style-name="Standard">
      <style:paragraph-properties fo:margin-left="2.773cm" fo:margin-right="0cm" fo:text-align="justify" style:justify-single-word="false" fo:text-indent="0cm" style:auto-text-indent="false" style:snap-to-layout-grid="false">
        <style:tab-stops>
          <style:tab-stop style:position="3.598cm"/>
        </style:tab-stops>
      </style:paragraph-properties>
      <style:text-properties style:font-name="標楷體" style:font-name-asian="標楷體" style:font-name-complex="標楷體"/>
    </style:style>
    <style:style style:name="P149" style:family="paragraph" style:parent-style-name="Standard">
      <style:paragraph-properties fo:margin-left="0.635cm" fo:margin-right="0cm" style:line-height-at-least="0cm" fo:text-align="justify" style:justify-single-word="false" fo:orphans="2" fo:widows="2" fo:text-indent="-0.635cm" style:auto-text-indent="false"/>
    </style:style>
    <style:style style:name="P150" style:family="paragraph" style:parent-style-name="Standard">
      <style:paragraph-properties fo:margin-left="0.635cm" fo:margin-right="0cm" style:line-height-at-least="0cm" fo:text-align="justify" style:justify-single-word="false" fo:orphans="2" fo:widows="2" fo:text-indent="-0.635cm" style:auto-text-indent="false"/>
      <style:text-properties style:font-name="標楷體" style:font-name-asian="標楷體" style:font-name-complex="標楷體"/>
    </style:style>
    <style:style style:name="P151" style:family="paragraph" style:parent-style-name="Standard">
      <style:paragraph-properties fo:margin-left="1.482cm" fo:margin-right="0cm" style:line-height-at-least="0cm" fo:text-indent="-1.482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482cm" fo:margin-right="0cm" fo:text-align="justify" style:justify-single-word="false" fo:text-indent="-1.482cm" style:auto-text-indent="false">
        <style:tab-stops>
          <style:tab-stop style:position="1.905cm"/>
        </style:tab-stops>
      </style:paragraph-properties>
    </style:style>
    <style:style style:name="P153" style:family="paragraph" style:parent-style-name="Standard">
      <style:paragraph-properties fo:margin-left="0cm" fo:margin-right="0cm" fo:line-height="0.635cm" fo:text-align="center" style:justify-single-word="false" fo:text-indent="0.282cm" style:auto-text-indent="false"/>
      <style:text-properties style:font-name="標楷體" fo:font-size="16pt" fo:font-weight="bold" style:font-name-asian="標楷體" style:font-size-asian="16pt" style:font-weight-asian="bold" style:font-name-complex="標楷體" style:font-size-complex="16pt"/>
    </style:style>
    <style:style style:name="P154" style:family="paragraph" style:parent-style-name="Standard">
      <style:paragraph-properties fo:margin-left="0cm" fo:margin-right="0cm" fo:text-indent="0.953cm" style:auto-text-indent="false"/>
    </style:style>
    <style:style style:name="P155" style:family="paragraph" style:parent-style-name="Standard">
      <style:paragraph-properties fo:margin-left="0cm" fo:margin-right="0cm" fo:text-indent="0.953cm" style:auto-text-indent="false"/>
      <style:text-properties style:font-name="標楷體" style:font-name-asian="標楷體" style:font-name-complex="標楷體" style:font-size-complex="14pt"/>
    </style:style>
    <style:style style:name="P156" style:family="paragraph" style:parent-style-name="Standard">
      <style:paragraph-properties fo:margin-top="0cm" fo:margin-bottom="0.318cm" style:contextual-spacing="false" fo:text-align="justify" style:justify-single-word="false" style:snap-to-layout-grid="false"/>
      <style:text-properties style:font-name="標楷體" fo:font-weight="bold" style:font-name-asian="標楷體" style:font-weight-asian="bold" style:font-name-complex="標楷體"/>
    </style:style>
    <style:style style:name="P157" style:family="paragraph" style:parent-style-name="Standard">
      <style:paragraph-properties fo:margin-top="0cm" fo:margin-bottom="0.318cm" style:contextual-spacing="false"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58" style:family="paragraph" style:parent-style-name="Standard">
      <style:paragraph-properties fo:margin-top="0cm" fo:margin-bottom="0.318cm" style:contextual-spacing="false" fo:line-height="0.706cm" fo:text-align="justify" style:justify-single-word="false"/>
      <style:text-properties style:font-name="標楷體" style:font-name-asian="標楷體" style:text-scale="90%"/>
    </style:style>
    <style:style style:name="P159" style:family="paragraph" style:parent-style-name="Standard">
      <style:paragraph-properties fo:margin-top="0cm" fo:margin-bottom="0.318cm" style:contextual-spacing="false" style:line-height-at-least="0cm" fo:text-align="center" style:justify-single-word="false" style:snap-to-layout-grid="false"/>
    </style:style>
    <style:style style:name="P160" style:family="paragraph" style:parent-style-name="Standard">
      <style:paragraph-properties fo:margin-left="0cm" fo:margin-right="0cm" fo:margin-top="0cm" fo:margin-bottom="0.318cm" style:contextual-spacing="false" style:line-height-at-least="0cm" fo:text-align="justify" style:justify-single-word="false" fo:text-indent="10.881cm" style:auto-text-indent="false" style:snap-to-layout-grid="false"/>
      <style:text-properties style:font-name="標楷體" fo:font-size="18pt" style:font-name-asian="標楷體" style:font-size-asian="18pt" style:font-name-complex="標楷體"/>
    </style:style>
    <style:style style:name="P161" style:family="paragraph" style:parent-style-name="Standard">
      <style:paragraph-properties fo:margin-left="0.021cm" fo:margin-right="0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162" style:family="paragraph" style:parent-style-name="Standard">
      <style:paragraph-properties fo:margin-left="1.221cm" fo:margin-right="0cm" fo:text-indent="0cm" style:auto-text-indent="false" style:snap-to-layout-grid="false"/>
      <style:text-properties style:font-name="標楷體" style:font-name-asian="標楷體" style:font-name-complex="標楷體"/>
    </style:style>
    <style:style style:name="P163" style:family="paragraph" style:parent-style-name="Standard">
      <style:paragraph-properties fo:margin-left="1.219cm" fo:margin-right="0cm" fo:text-align="justify" style:justify-single-word="false" fo:text-indent="0cm" style:auto-text-indent="false" style:snap-to-layout-grid="false"/>
      <style:text-properties style:font-name="標楷體" style:font-name-asian="標楷體" style:font-name-complex="標楷體"/>
    </style:style>
    <style:style style:name="P164" style:family="paragraph" style:parent-style-name="Standard">
      <style:paragraph-properties fo:margin-left="1.219cm" fo:margin-right="0cm" fo:text-align="justify" style:justify-single-word="false" fo:text-indent="0.025cm" style:auto-text-indent="false" style:snap-to-layout-grid="false"/>
      <style:text-properties style:font-name="標楷體" style:font-name-asian="標楷體" style:font-name-complex="標楷體"/>
    </style:style>
    <style:style style:name="P165" style:family="paragraph" style:parent-style-name="Standard">
      <style:paragraph-properties fo:margin-left="1.009cm" fo:margin-right="0cm" fo:text-indent="0cm" style:auto-text-indent="false" style:snap-to-layout-grid="false"/>
      <style:text-properties style:font-name="標楷體" style:font-name-asian="標楷體" style:font-name-complex="標楷體"/>
    </style:style>
    <style:style style:name="P166" style:family="paragraph" style:parent-style-name="Standard">
      <style:paragraph-properties fo:margin-left="2.701cm" fo:margin-right="0cm" fo:text-indent="0cm" style:auto-text-indent="false" style:snap-to-layout-grid="false"/>
      <style:text-properties style:font-name="標楷體" style:font-name-asian="標楷體" style:font-name-complex="標楷體"/>
    </style:style>
    <style:style style:name="P167" style:family="paragraph" style:parent-style-name="Standard">
      <style:paragraph-properties fo:margin-left="1.011cm" fo:margin-right="0cm" fo:text-indent="0cm" style:auto-text-indent="false" style:snap-to-layout-grid="false"/>
      <style:text-properties style:font-name="標楷體" style:font-name-asian="標楷體" style:font-name-complex="標楷體"/>
    </style:style>
    <style:style style:name="P168" style:family="paragraph" style:parent-style-name="Standard">
      <style:paragraph-properties fo:margin-left="1.482cm" fo:margin-right="0cm" fo:text-align="justify" style:justify-single-word="false" fo:orphans="2" fo:widows="2" fo:text-indent="0cm" style:auto-text-indent="false"/>
    </style:style>
    <style:style style:name="P169" style:family="paragraph" style:parent-style-name="Standard">
      <style:paragraph-properties fo:margin-left="1.905cm" fo:margin-right="0cm" fo:text-align="justify" style:justify-single-word="false" fo:text-indent="-1.058cm" style:auto-text-indent="false"/>
    </style:style>
    <style:style style:name="P170" style:family="paragraph" style:parent-style-name="Standard">
      <style:paragraph-properties fo:margin-left="0cm" fo:margin-right="0cm" fo:text-align="justify" style:justify-single-word="false" fo:orphans="2" fo:widows="2" fo:text-indent="1.905cm" style:auto-text-indent="false"/>
    </style:style>
    <style:style style:name="P171" style:family="paragraph" style:parent-style-name="Standard">
      <style:paragraph-properties fo:margin-left="0cm" fo:margin-right="0cm" fo:text-align="justify" style:justify-single-word="false" fo:text-indent="1.905cm" style:auto-text-indent="false">
        <style:tab-stops>
          <style:tab-stop style:position="3.493cm"/>
        </style:tab-stops>
      </style:paragraph-properties>
    </style:style>
    <style:style style:name="P172" style:family="paragraph" style:parent-style-name="Standard">
      <style:paragraph-properties fo:margin-left="0cm" fo:margin-right="0cm" fo:text-align="justify" style:justify-single-word="false" fo:text-indent="1.905cm" style:auto-text-indent="false">
        <style:tab-stops>
          <style:tab-stop style:position="1.905cm"/>
        </style:tab-stops>
      </style:paragraph-properties>
    </style:style>
    <style:style style:name="P173" style:family="paragraph" style:parent-style-name="Standard">
      <style:paragraph-properties fo:margin-left="1.969cm" fo:margin-right="0cm" fo:text-align="justify" style:justify-single-word="false" fo:orphans="2" fo:widows="2" fo:text-indent="0cm" style:auto-text-indent="false"/>
    </style:style>
    <style:style style:name="P174" style:family="paragraph" style:parent-style-name="Standard">
      <style:paragraph-properties fo:margin-left="0.847cm" fo:margin-right="0cm" fo:text-align="justify" style:justify-single-word="false" fo:text-indent="1.058cm" style:auto-text-indent="false">
        <style:tab-stops>
          <style:tab-stop style:position="1.905cm"/>
        </style:tab-stops>
      </style:paragraph-properties>
    </style:style>
    <style:style style:name="P175"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176" style:family="paragraph" style:parent-style-name="Standard">
      <style:paragraph-properties fo:margin-left="1.905cm" fo:margin-right="0cm" fo:text-align="justify" style:justify-single-word="false" fo:text-indent="0cm" style:auto-text-indent="false">
        <style:tab-stops>
          <style:tab-stop style:position="1.905cm"/>
        </style:tab-stops>
      </style:paragraph-properties>
      <style:text-properties style:font-name="標楷體" style:font-name-asian="標楷體" style:font-name-complex="標楷體"/>
    </style:style>
    <style:style style:name="P177" style:family="paragraph" style:parent-style-name="Standard">
      <style:paragraph-properties fo:margin-left="1.905cm" fo:margin-right="0cm" fo:text-align="justify" style:justify-single-word="false" fo:text-indent="0cm" style:auto-text-indent="false">
        <style:tab-stops>
          <style:tab-stop style:position="1.905cm"/>
        </style:tab-stops>
      </style:paragraph-properties>
    </style:style>
    <style:style style:name="P178" style:family="paragraph" style:parent-style-name="Standard">
      <style:paragraph-properties fo:margin-left="0.423cm" fo:margin-right="0cm" fo:text-align="justify" style:justify-single-word="false" fo:text-indent="1.482cm" style:auto-text-indent="false"/>
    </style:style>
    <style:style style:name="P179" style:family="paragraph" style:parent-style-name="Standard">
      <style:paragraph-properties fo:margin-left="0.423cm" fo:margin-right="0cm" fo:text-align="justify" style:justify-single-word="false" fo:text-indent="1.482cm" style:auto-text-indent="false"/>
    </style:style>
    <style:style style:name="P180" style:family="paragraph" style:parent-style-name="Standard">
      <style:paragraph-properties fo:margin-left="1.469cm" fo:margin-right="-0.22cm" fo:line-height="0.706cm" fo:text-align="justify" style:justify-single-word="false" fo:text-indent="-1.469cm" style:auto-text-indent="false"/>
      <style:text-properties fo:color="#000000" loext:opacity="100%" style:font-name="標楷體" style:font-name-asian="標楷體" style:font-name-complex="標楷體"/>
    </style:style>
    <style:style style:name="P181" style:family="paragraph" style:parent-style-name="Standard">
      <style:paragraph-properties fo:margin-left="1.469cm" fo:margin-right="-0.22cm" fo:line-height="0.706cm" fo:text-align="justify" style:justify-single-word="false" fo:text-indent="-1.469cm" style:auto-text-indent="false"/>
    </style:style>
    <style:style style:name="P182" style:family="paragraph" style:parent-style-name="Standard">
      <style:paragraph-properties fo:margin-left="1.469cm" fo:margin-right="0.009cm" fo:line-height="0.706cm" fo:text-align="justify" style:justify-single-word="false" fo:text-indent="-1.469cm" style:auto-text-indent="false"/>
      <style:text-properties fo:color="#000000" loext:opacity="100%" style:font-name="標楷體" style:font-name-asian="標楷體" style:font-name-complex="標楷體"/>
    </style:style>
    <style:style style:name="P183" style:family="paragraph" style:parent-style-name="Standard">
      <style:paragraph-properties fo:margin-left="1.605cm" fo:margin-right="0.009cm" fo:line-height="0.706cm" fo:text-align="justify" style:justify-single-word="false" fo:text-indent="-0.623cm" style:auto-text-indent="false"/>
      <style:text-properties fo:color="#000000" loext:opacity="100%" style:font-name="標楷體" style:font-name-asian="標楷體" style:font-name-complex="標楷體"/>
    </style:style>
    <style:style style:name="P184" style:family="paragraph" style:parent-style-name="Standard">
      <style:paragraph-properties fo:margin-left="1.76cm" fo:margin-right="0cm" fo:line-height="0.706cm" fo:text-align="justify" style:justify-single-word="false" fo:text-indent="-1.27cm" style:auto-text-indent="false"/>
      <style:text-properties fo:color="#000000" loext:opacity="100%" style:font-name="標楷體" style:font-name-asian="標楷體" style:font-name-complex="標楷體"/>
    </style:style>
    <style:style style:name="P185"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標楷體"/>
    </style:style>
    <style:style style:name="P186" style:family="paragraph" style:parent-style-name="Standard">
      <style:paragraph-properties fo:margin-left="0cm" fo:margin-right="0cm" fo:line-height="0.706cm" fo:text-align="justify" style:justify-single-word="false" fo:text-indent="1.693cm" style:auto-text-indent="false"/>
      <style:text-properties fo:color="#000000" loext:opacity="100%" style:font-name="標楷體" style:font-name-asian="標楷體" style:font-name-complex="標楷體"/>
    </style:style>
    <style:style style:name="P187" style:family="paragraph" style:parent-style-name="Standard">
      <style:paragraph-properties fo:margin-left="0cm" fo:margin-right="0cm" fo:line-height="0.706cm" fo:text-align="justify" style:justify-single-word="false" fo:text-indent="1.693cm" style:auto-text-indent="false"/>
    </style:style>
    <style:style style:name="P188" style:family="paragraph" style:parent-style-name="Standard">
      <style:paragraph-properties fo:margin-left="0cm" fo:margin-right="0cm" fo:line-height="0.706cm" fo:text-align="justify" style:justify-single-word="false" fo:text-indent="1.693cm" style:auto-text-indent="false" style:snap-to-layout-grid="false">
        <style:tab-stops>
          <style:tab-stop style:position="2.54cm"/>
        </style:tab-stops>
      </style:paragraph-properties>
    </style:style>
    <style:style style:name="P189" style:family="paragraph" style:parent-style-name="Standard">
      <style:paragraph-properties fo:margin-left="0cm" fo:margin-right="0cm" fo:line-height="0.706cm" fo:text-align="justify" style:justify-single-word="false" fo:text-indent="1.693cm" style:auto-text-indent="false" style:snap-to-layout-grid="false"/>
    </style:style>
    <style:style style:name="P190"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191" style:family="paragraph" style:parent-style-name="Standard">
      <style:paragraph-properties fo:margin-left="0cm" fo:margin-right="0cm" fo:line-height="0.706cm" fo:text-align="justify" style:justify-single-word="false" fo:text-indent="0.423cm" style:auto-text-indent="false"/>
      <style:text-properties style:font-name="標楷體" style:font-name-asian="標楷體" style:font-name-complex="標楷體"/>
    </style:style>
    <style:style style:name="P192"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193" style:family="paragraph" style:parent-style-name="Standard">
      <style:paragraph-properties fo:margin-left="0cm" fo:margin-right="0cm" fo:text-align="justify" style:justify-single-word="false" fo:text-indent="0.423cm" style:auto-text-indent="false" style:snap-to-layout-grid="false">
        <style:tab-stops>
          <style:tab-stop style:position="0.635cm"/>
        </style:tab-stops>
      </style:paragraph-properties>
      <style:text-properties style:font-name="標楷體" style:font-name-asian="標楷體" style:font-name-complex="標楷體"/>
    </style:style>
    <style:style style:name="P194" style:family="paragraph" style:parent-style-name="Standard">
      <style:paragraph-properties fo:margin-left="0cm" fo:margin-right="0cm" fo:line-height="0.706cm" fo:text-align="justify" style:justify-single-word="false" fo:text-indent="0.423cm" style:auto-text-indent="false"/>
      <style:text-properties style:font-name="標楷體" style:font-name-asian="標楷體"/>
    </style:style>
    <style:style style:name="P195" style:family="paragraph" style:parent-style-name="Standard">
      <style:paragraph-properties fo:margin-left="0cm" fo:margin-right="0cm" fo:text-align="justify" style:justify-single-word="false" fo:orphans="2" fo:widows="2" fo:text-indent="0.423cm" style:auto-text-indent="false" style:snap-to-layout-grid="false"/>
      <style:text-properties style:font-name="標楷體" style:letter-kerning="false" style:font-name-asian="標楷體" style:font-name-complex="標楷體"/>
    </style:style>
    <style:style style:name="P196" style:family="paragraph" style:parent-style-name="Standard">
      <style:paragraph-properties fo:margin-left="0cm" fo:margin-right="0cm" fo:line-height="0.706cm" fo:text-indent="0.423cm" style:auto-text-indent="false"/>
      <style:text-properties fo:color="#000000" loext:opacity="100%" style:font-name="標楷體" style:font-name-asian="標楷體" style:font-name-complex="標楷體"/>
    </style:style>
    <style:style style:name="P197" style:family="paragraph" style:parent-style-name="Standard">
      <style:paragraph-properties fo:margin-left="0cm" fo:margin-right="0cm" fo:line-height="0.706cm" fo:text-align="justify" style:justify-single-word="false" fo:text-indent="0.423cm" style:auto-text-indent="false"/>
      <style:text-properties fo:color="#000000" loext:opacity="100%" style:font-name="標楷體" style:font-name-asian="標楷體" style:font-name-complex="標楷體"/>
    </style:style>
    <style:style style:name="P198" style:family="paragraph" style:parent-style-name="Standard">
      <style:paragraph-properties fo:margin-left="0cm" fo:margin-right="0cm" fo:text-indent="0.423cm" style:auto-text-indent="false" style:snap-to-layout-grid="false"/>
      <style:text-properties fo:color="#000000" loext:opacity="100%" style:font-name="標楷體" style:font-name-asian="標楷體" style:font-name-complex="標楷體"/>
    </style:style>
    <style:style style:name="P199" style:family="paragraph" style:parent-style-name="Standard">
      <style:paragraph-properties fo:margin-left="0cm" fo:margin-right="0cm" fo:text-align="justify" style:justify-single-word="false" fo:text-indent="0.423cm" style:auto-text-indent="false" style:snap-to-layout-grid="false"/>
      <style:text-properties fo:color="#000000" loext:opacity="100%" style:font-name="標楷體" style:font-name-asian="標楷體" style:font-name-complex="標楷體"/>
    </style:style>
    <style:style style:name="P200" style:family="paragraph" style:parent-style-name="Standard">
      <style:paragraph-properties fo:margin-left="0cm" fo:margin-right="0cm" fo:line-height="0.706cm" fo:text-align="justify" style:justify-single-word="false" fo:orphans="2" fo:widows="2" fo:text-indent="0.423cm" style:auto-text-indent="false"/>
    </style:style>
    <style:style style:name="P201" style:family="paragraph" style:parent-style-name="Standard">
      <style:paragraph-properties fo:margin-left="0cm" fo:margin-right="0cm" fo:line-height="0.706cm" fo:text-align="justify" style:justify-single-word="false" fo:text-indent="0.423cm" style:auto-text-indent="false">
        <style:tab-stops>
          <style:tab-stop style:position="3.26cm"/>
        </style:tab-stops>
      </style:paragraph-properties>
    </style:style>
    <style:style style:name="P202" style:family="paragraph" style:parent-style-name="Standard">
      <style:paragraph-properties fo:margin-left="1.469cm" fo:margin-right="0cm" fo:line-height="0.706cm" fo:text-align="justify" style:justify-single-word="false" fo:text-indent="-1.469cm" style:auto-text-indent="false"/>
      <style:text-properties style:font-name="標楷體" style:font-name-asian="標楷體" style:font-name-complex="標楷體"/>
    </style:style>
    <style:style style:name="P203" style:family="paragraph" style:parent-style-name="Standard">
      <style:paragraph-properties fo:margin-left="1.469cm" fo:margin-right="0cm" fo:line-height="0.706cm" fo:text-indent="-1.469cm" style:auto-text-indent="false"/>
      <style:text-properties fo:color="#000000" loext:opacity="100%" style:font-name="標楷體" style:font-name-asian="標楷體" style:font-name-complex="標楷體"/>
    </style:style>
    <style:style style:name="P204" style:family="paragraph" style:parent-style-name="Standard">
      <style:paragraph-properties fo:margin-left="1.469cm" fo:margin-right="0cm" fo:line-height="0.706cm" fo:text-align="justify" style:justify-single-word="false" fo:text-indent="-1.469cm" style:auto-text-indent="false"/>
      <style:text-properties fo:color="#000000" loext:opacity="100%" style:font-name="標楷體" style:font-name-asian="標楷體" style:font-name-complex="標楷體"/>
    </style:style>
    <style:style style:name="P205" style:family="paragraph" style:parent-style-name="Standard">
      <style:paragraph-properties fo:margin-left="1.605cm" fo:margin-right="0cm" fo:line-height="0.706cm" fo:text-align="justify" style:justify-single-word="false" fo:text-indent="-0.623cm" style:auto-text-indent="false"/>
      <style:text-properties fo:color="#000000" loext:opacity="100%" style:font-name="標楷體" style:font-name-asian="標楷體" style:font-name-complex="標楷體"/>
    </style:style>
    <style:style style:name="P206" style:family="paragraph" style:parent-style-name="Standard">
      <style:paragraph-properties fo:margin-left="0cm" fo:margin-right="-0.131cm" fo:line-height="0.706cm" fo:text-align="justify" style:justify-single-word="false" fo:text-indent="0.423cm" style:auto-text-indent="false"/>
      <style:text-properties fo:color="#000000" loext:opacity="100%" style:font-name="標楷體" style:font-name-asian="標楷體" style:font-name-complex="標楷體"/>
    </style:style>
    <style:style style:name="P207" style:family="paragraph" style:parent-style-name="Standard">
      <style:paragraph-properties fo:margin-left="0cm" fo:margin-right="-0.157cm" fo:line-height="0.706cm" fo:text-align="justify" style:justify-single-word="false" fo:text-indent="0.423cm" style:auto-text-indent="false"/>
      <style:text-properties fo:color="#000000" loext:opacity="100%" style:font-name="標楷體" style:font-name-asian="標楷體" style:font-name-complex="標楷體"/>
    </style:style>
    <style:style style:name="P208" style:family="paragraph" style:parent-style-name="Standard">
      <style:paragraph-properties fo:margin-left="0cm" fo:margin-right="-0.178cm" fo:line-height="0.706cm" fo:text-align="justify" style:justify-single-word="false" fo:text-indent="0.423cm" style:auto-text-indent="false"/>
      <style:text-properties fo:color="#000000" loext:opacity="100%" style:font-name="標楷體" style:font-name-asian="標楷體" style:font-name-complex="標楷體"/>
    </style:style>
    <style:style style:name="P209" style:family="paragraph" style:parent-style-name="Standard">
      <style:paragraph-properties fo:margin-left="0cm" fo:margin-right="-0.106cm" fo:line-height="0.706cm" fo:text-align="justify" style:justify-single-word="false" fo:text-indent="0.423cm" style:auto-text-indent="false"/>
      <style:text-properties fo:color="#000000" loext:opacity="100%" style:font-name="標楷體" style:font-name-asian="標楷體" style:font-name-complex="標楷體"/>
    </style:style>
    <style:style style:name="P210" style:family="paragraph" style:parent-style-name="Standard">
      <style:paragraph-properties fo:margin-left="1.536cm" fo:margin-right="0cm" fo:line-height="0.706cm" fo:text-align="justify" style:justify-single-word="false" fo:text-indent="-1.046cm" style:auto-text-indent="false"/>
      <style:text-properties style:font-name="標楷體" style:font-name-asian="標楷體" style:font-name-complex="標楷體"/>
    </style:style>
    <style:style style:name="P211" style:family="paragraph" style:parent-style-name="Standard">
      <style:paragraph-properties fo:margin-left="0cm" fo:margin-right="-0.191cm" fo:text-indent="0.423cm" style:auto-text-indent="false" style:snap-to-layout-grid="false"/>
      <style:text-properties fo:color="#000000" loext:opacity="100%" style:font-name="標楷體" style:font-name-asian="標楷體" style:font-name-complex="標楷體"/>
    </style:style>
    <style:style style:name="P212" style:family="paragraph" style:parent-style-name="Standard">
      <style:paragraph-properties fo:margin-left="1.626cm" fo:margin-right="0cm" fo:text-align="justify" style:justify-single-word="false" fo:text-indent="-1.693cm" style:auto-text-indent="false" style:snap-to-layout-grid="false"/>
    </style:style>
    <style:style style:name="P213" style:family="paragraph" style:parent-style-name="Standard">
      <style:paragraph-properties fo:margin-left="0cm" fo:margin-right="0cm" fo:line-height="0.706cm" fo:text-align="justify" style:justify-single-word="false" fo:text-indent="2.117cm" style:auto-text-indent="false">
        <style:tab-stops>
          <style:tab-stop style:position="3.26cm"/>
        </style:tab-stops>
      </style:paragraph-properties>
      <style:text-properties style:font-name="標楷體" style:letter-kerning="false" style:font-name-asian="標楷體" style:font-name-complex="標楷體"/>
    </style:style>
    <style:style style:name="P214" style:family="paragraph" style:parent-style-name="Standard">
      <style:paragraph-properties fo:margin-left="0cm" fo:margin-right="0cm" fo:text-align="justify" style:justify-single-word="false" fo:text-indent="2.117cm" style:auto-text-indent="false" style:snap-to-layout-grid="false"/>
      <style:text-properties style:font-name="標楷體" style:font-name-asian="標楷體" style:font-name-complex="標楷體"/>
    </style:style>
    <style:style style:name="P215" style:family="paragraph" style:parent-style-name="Standard">
      <style:paragraph-properties fo:margin-left="1.233cm" fo:margin-right="0cm" fo:line-height="0.706cm" fo:text-indent="-1.258cm" style:auto-text-indent="false"/>
      <style:text-properties fo:color="#000000" loext:opacity="100%" style:font-name="標楷體" style:font-name-asian="標楷體" style:font-name-complex="標楷體"/>
    </style:style>
    <style:style style:name="P216" style:family="paragraph" style:parent-style-name="Standard">
      <style:paragraph-properties fo:margin-left="1.233cm" fo:margin-right="0cm" fo:line-height="0.706cm" fo:text-align="justify" style:justify-single-word="false" fo:text-indent="-1.258cm" style:auto-text-indent="false"/>
      <style:text-properties fo:color="#000000" loext:opacity="100%" style:font-name="標楷體" style:font-name-asian="標楷體" style:font-name-complex="標楷體"/>
    </style:style>
    <style:style style:name="P217" style:family="paragraph" style:parent-style-name="Standard">
      <style:paragraph-properties fo:margin-left="1.884cm" fo:margin-right="0cm" fo:line-height="0.706cm" fo:text-align="justify" style:justify-single-word="false" fo:text-indent="-1.905cm" style:auto-text-indent="false"/>
      <style:text-properties fo:color="#000000" loext:opacity="100%" style:font-name="標楷體" style:font-name-asian="標楷體" style:font-name-complex="標楷體"/>
    </style:style>
    <style:style style:name="P218" style:family="paragraph" style:parent-style-name="Standard">
      <style:paragraph-properties fo:margin-left="0.737cm" fo:margin-right="0cm" fo:line-height="0.706cm" fo:text-align="justify" style:justify-single-word="false" fo:text-indent="0cm" style:auto-text-indent="false"/>
      <style:text-properties fo:color="#000000" loext:opacity="100%" style:font-name="標楷體" style:font-name-asian="標楷體" style:font-name-complex="標楷體"/>
    </style:style>
    <style:style style:name="P219" style:family="paragraph" style:parent-style-name="Standard">
      <style:paragraph-properties fo:margin-left="0cm" fo:margin-right="0cm" fo:line-height="0.706cm" fo:text-align="justify" style:justify-single-word="false" fo:text-indent="0.635cm" style:auto-text-indent="false"/>
      <style:text-properties fo:color="#000000" loext:opacity="100%" style:font-name="標楷體" style:font-name-asian="標楷體" style:font-name-complex="標楷體"/>
    </style:style>
    <style:style style:name="P220" style:family="paragraph" style:parent-style-name="Standard">
      <style:paragraph-properties fo:margin-left="1.9cm" fo:margin-right="-0.067cm" fo:line-height="0.706cm" fo:text-indent="-1.93cm" style:auto-text-indent="false"/>
      <style:text-properties fo:color="#000000" loext:opacity="100%" style:font-name="標楷體" style:font-name-asian="標楷體" style:font-name-complex="標楷體"/>
    </style:style>
    <style:style style:name="P221" style:family="paragraph" style:parent-style-name="Standard">
      <style:paragraph-properties fo:margin-left="1.473cm" fo:margin-right="-0.067cm" fo:line-height="0.706cm" fo:text-indent="0cm" style:auto-text-indent="false"/>
      <style:text-properties fo:color="#000000" loext:opacity="100%" style:font-name="標楷體" style:font-name-asian="標楷體" style:font-name-complex="標楷體"/>
    </style:style>
    <style:style style:name="P222" style:family="paragraph" style:parent-style-name="Standard">
      <style:paragraph-properties fo:margin-left="1.9cm" fo:margin-right="0cm" fo:line-height="0.706cm" fo:text-indent="-1.93cm" style:auto-text-indent="false"/>
      <style:text-properties fo:color="#000000" loext:opacity="100%" style:font-name="標楷體" style:font-name-asian="標楷體" style:font-name-complex="標楷體"/>
    </style:style>
    <style:style style:name="P223" style:family="paragraph" style:parent-style-name="Standard">
      <style:paragraph-properties fo:margin-left="2.103cm" fo:margin-right="0cm" fo:line-height="0.706cm" fo:text-indent="-0.66cm" style:auto-text-indent="false"/>
      <style:text-properties fo:color="#000000" loext:opacity="100%" style:font-name="標楷體" style:font-name-asian="標楷體" style:font-name-complex="標楷體"/>
    </style:style>
    <style:style style:name="P224" style:family="paragraph" style:parent-style-name="Standard">
      <style:paragraph-properties fo:margin-left="1.473cm" fo:margin-right="0cm" fo:text-indent="0cm" style:auto-text-indent="false" style:snap-to-layout-grid="false"/>
      <style:text-properties fo:color="#000000" loext:opacity="100%" style:font-name="標楷體" style:font-name-asian="標楷體" style:font-name-complex="標楷體"/>
    </style:style>
    <style:style style:name="P225" style:family="paragraph" style:parent-style-name="Standard">
      <style:paragraph-properties fo:margin-left="2.108cm" fo:margin-right="0cm" fo:text-indent="-0.635cm" style:auto-text-indent="false" style:snap-to-layout-grid="false"/>
      <style:text-properties fo:color="#000000" loext:opacity="100%" style:font-name="標楷體" style:font-name-asian="標楷體" style:font-name-complex="標楷體"/>
    </style:style>
    <style:style style:name="P226" style:family="paragraph" style:parent-style-name="Standard">
      <style:paragraph-properties fo:margin-left="1.944cm" fo:margin-right="0cm" fo:line-height="0.706cm" fo:text-align="justify" style:justify-single-word="false" fo:text-indent="-1.944cm" style:auto-text-indent="false"/>
    </style:style>
    <style:style style:name="P227" style:family="paragraph" style:parent-style-name="Standard">
      <style:paragraph-properties fo:margin-left="3.517cm" fo:margin-right="0cm" fo:line-height="0.706cm" fo:text-align="justify" style:justify-single-word="false" fo:text-indent="-3.027cm" style:auto-text-indent="false"/>
      <style:text-properties style:font-name="標楷體" style:font-name-asian="標楷體"/>
    </style:style>
    <style:style style:name="P228" style:family="paragraph" style:parent-style-name="Standard">
      <style:paragraph-properties fo:margin-left="4.657cm" fo:margin-right="0cm" fo:line-height="0.706cm" fo:text-align="justify" style:justify-single-word="false" fo:text-indent="-4.173cm" style:auto-text-indent="false"/>
      <style:text-properties style:font-name="標楷體" style:font-name-asian="標楷體"/>
    </style:style>
    <style:style style:name="P229" style:family="paragraph" style:parent-style-name="Standard">
      <style:paragraph-properties fo:margin-left="5.267cm" fo:margin-right="0cm" fo:margin-top="0cm" fo:margin-bottom="0.318cm" style:contextual-spacing="false" fo:line-height="0.706cm" fo:text-align="justify" style:justify-single-word="false" fo:text-indent="-4.699cm" style:auto-text-indent="false"/>
      <style:text-properties style:font-name="標楷體" style:font-name-asian="標楷體"/>
    </style:style>
    <style:style style:name="P230" style:family="paragraph" style:parent-style-name="Standard">
      <style:paragraph-properties fo:margin-left="3.496cm" fo:margin-right="0cm" fo:line-height="0.706cm" fo:text-align="justify" style:justify-single-word="false" fo:text-indent="-3.009cm" style:auto-text-indent="false"/>
    </style:style>
    <style:style style:name="P231" style:family="paragraph" style:parent-style-name="Standard">
      <style:paragraph-properties fo:margin-left="2.494cm" fo:margin-right="0cm" fo:line-height="0.706cm" fo:text-align="justify" style:justify-single-word="false" fo:text-indent="-0.423cm" style:auto-text-indent="false"/>
      <style:text-properties style:font-name="標楷體" style:font-name-asian="標楷體"/>
    </style:style>
    <style:style style:name="P232" style:family="paragraph" style:parent-style-name="Standard">
      <style:paragraph-properties fo:margin-left="2.491cm" fo:margin-right="0cm" fo:line-height="0.706cm" fo:text-align="justify" style:justify-single-word="false" fo:text-indent="-0.441cm" style:auto-text-indent="false"/>
      <style:text-properties style:font-name="標楷體" style:font-name-asian="標楷體"/>
    </style:style>
    <style:style style:name="P233" style:family="paragraph" style:parent-style-name="Standard">
      <style:paragraph-properties fo:margin-left="2.448cm" fo:margin-right="0cm" fo:line-height="0.706cm" fo:text-align="justify" style:justify-single-word="false" fo:text-indent="-0.42cm" style:auto-text-indent="false"/>
      <style:text-properties style:font-name="標楷體" style:font-name-asian="標楷體"/>
    </style:style>
    <style:style style:name="P234" style:family="paragraph" style:parent-style-name="Standard">
      <style:paragraph-properties fo:margin-left="2.439cm" fo:margin-right="0cm" fo:margin-top="0cm" fo:margin-bottom="0.318cm" style:contextual-spacing="false" fo:line-height="0.706cm" fo:text-align="justify" style:justify-single-word="false" fo:text-indent="-0.411cm" style:auto-text-indent="false"/>
      <style:text-properties style:font-name="標楷體" style:font-name-asian="標楷體"/>
    </style:style>
    <style:style style:name="P235" style:family="paragraph" style:parent-style-name="Standard">
      <style:paragraph-properties fo:margin-left="1.82cm" fo:margin-right="0cm" fo:text-align="justify" style:justify-single-word="false" fo:text-indent="-1.397cm" style:auto-text-indent="false" style:snap-to-layout-grid="false"/>
    </style:style>
    <style:style style:name="P236" style:family="paragraph" style:parent-style-name="Standard">
      <style:paragraph-properties fo:margin-left="1.82cm" fo:margin-right="0cm" fo:text-align="justify" style:justify-single-word="false" fo:text-indent="-0.55cm" style:auto-text-indent="false" style:snap-to-layout-grid="false"/>
    </style:style>
    <style:style style:name="P237" style:family="paragraph" style:parent-style-name="Standard">
      <style:paragraph-properties fo:margin-left="1.27cm" fo:margin-right="0cm" fo:text-align="justify" style:justify-single-word="false" fo:orphans="2" fo:widows="2" fo:text-indent="-0.847cm" style:auto-text-indent="false" style:snap-to-layout-grid="false"/>
      <style:text-properties style:font-name="標楷體" style:letter-kerning="false" style:font-name-asian="標楷體" style:font-name-complex="標楷體"/>
    </style:style>
    <style:style style:name="P238" style:family="paragraph" style:parent-style-name="Standard">
      <style:paragraph-properties fo:margin-left="2.117cm" fo:margin-right="0cm" fo:text-align="justify" style:justify-single-word="false" fo:text-indent="-1.27cm" style:auto-text-indent="false" style:snap-to-layout-grid="false">
        <style:tab-stops>
          <style:tab-stop style:position="0.953cm"/>
        </style:tab-stops>
      </style:paragraph-properties>
      <style:text-properties style:font-name="標楷體" style:font-name-asian="標楷體" style:font-name-complex="標楷體"/>
    </style:style>
    <style:style style:name="P239" style:family="paragraph" style:parent-style-name="Standard">
      <style:paragraph-properties fo:margin-left="2.117cm" fo:margin-right="0cm" fo:text-align="justify" style:justify-single-word="false" fo:text-indent="-1.27cm" style:auto-text-indent="false" style:snap-to-layout-grid="false"/>
      <style:text-properties style:font-name="標楷體" style:font-name-asian="標楷體" style:font-name-complex="標楷體"/>
    </style:style>
    <style:style style:name="P240" style:family="paragraph" style:parent-style-name="Standard">
      <style:paragraph-properties fo:margin-left="2.752cm" fo:margin-right="0cm" fo:text-align="justify" style:justify-single-word="false" fo:text-indent="-0.635cm" style:auto-text-indent="false" style:snap-to-layout-grid="false"/>
      <style:text-properties style:font-name="標楷體" style:font-name-asian="標楷體" style:font-name-complex="標楷體"/>
    </style:style>
    <style:style style:name="P241" style:family="paragraph" style:parent-style-name="Standard">
      <style:paragraph-properties fo:margin-left="2.752cm" fo:margin-right="0cm" fo:text-align="justify" style:justify-single-word="false" fo:text-indent="-0.635cm" style:auto-text-indent="false"/>
    </style:style>
    <style:style style:name="P242" style:family="paragraph" style:parent-style-name="Standard">
      <style:paragraph-properties fo:margin-left="2.752cm" fo:margin-right="0cm" fo:text-align="justify" style:justify-single-word="false" fo:text-indent="-0.635cm" style:auto-text-indent="false" style:snap-to-layout-grid="false"/>
    </style:style>
    <style:style style:name="P243" style:family="paragraph" style:parent-style-name="Standard">
      <style:paragraph-properties fo:margin-left="2.993cm" fo:margin-right="0cm" fo:text-align="justify" style:justify-single-word="false" fo:text-indent="-0.868cm" style:auto-text-indent="false" style:snap-to-layout-grid="false"/>
      <style:text-properties style:font-name="標楷體" style:font-name-asian="標楷體" style:font-name-complex="標楷體"/>
    </style:style>
    <style:style style:name="P244" style:family="paragraph" style:parent-style-name="Standard">
      <style:paragraph-properties fo:margin-left="2.882cm" fo:margin-right="0cm" fo:text-align="justify" style:justify-single-word="false" fo:text-indent="-0.741cm" style:auto-text-indent="false" style:snap-to-layout-grid="false"/>
      <style:text-properties style:font-name="標楷體" style:font-name-asian="標楷體" style:font-name-complex="標楷體"/>
    </style:style>
    <style:style style:name="P245" style:family="paragraph" style:parent-style-name="Standard">
      <style:paragraph-properties fo:margin-left="1.969cm" fo:margin-right="0cm" fo:text-align="justify" style:justify-single-word="false" fo:text-indent="-1.125cm" style:auto-text-indent="false" style:snap-to-layout-grid="false"/>
      <style:text-properties style:font-name="標楷體" style:font-name-asian="標楷體" style:font-name-complex="標楷體"/>
    </style:style>
    <style:style style:name="P246" style:family="paragraph" style:parent-style-name="Standard">
      <style:paragraph-properties fo:margin-left="2.05cm" fo:margin-right="0cm" fo:text-align="justify" style:justify-single-word="false" fo:text-indent="-1.203cm" style:auto-text-indent="false" style:snap-to-layout-grid="false"/>
      <style:text-properties style:font-name="標楷體" style:font-name-asian="標楷體" style:font-name-complex="標楷體"/>
    </style:style>
    <style:style style:name="P247" style:family="paragraph" style:parent-style-name="Standard">
      <style:paragraph-properties fo:margin-left="0.272cm" fo:margin-right="0cm" fo:line-height="0.459cm" fo:text-align="center" style:justify-single-word="false" fo:text-indent="-0.272cm" style:auto-text-indent="false" style:snap-to-layout-grid="false"/>
      <style:text-properties style:font-name="標楷體" style:font-name-asian="標楷體" style:font-name-complex="標楷體"/>
    </style:style>
    <style:style style:name="P248" style:family="paragraph" style:parent-style-name="Standard">
      <style:paragraph-properties fo:margin-left="0.272cm" fo:margin-right="0cm" style:line-height-at-least="0.423cm" fo:text-align="center" style:justify-single-word="false" fo:text-indent="-0.272cm" style:auto-text-indent="false" style:snap-to-layout-grid="false"/>
      <style:text-properties style:font-name="標楷體" fo:font-weight="bold" style:font-name-asian="標楷體" style:font-weight-asian="bold" style:font-name-complex="標楷體"/>
    </style:style>
    <style:style style:name="P249" style:family="paragraph" style:parent-style-name="Standard">
      <style:paragraph-properties fo:margin-left="0.272cm" fo:margin-right="0cm" style:line-height-at-least="0.423cm" fo:text-align="center" style:justify-single-word="false" fo:text-indent="-0.272cm" style:auto-text-indent="false" style:snap-to-layout-grid="false"/>
    </style:style>
    <style:style style:name="P250" style:family="paragraph" style:parent-style-name="Standard">
      <style:paragraph-properties fo:margin-left="0.272cm" fo:margin-right="0cm" fo:line-height="0.459cm" fo:text-indent="0.787cm" style:auto-text-indent="false" style:snap-to-layout-grid="false"/>
    </style:style>
    <style:style style:name="P251" style:family="paragraph" style:parent-style-name="Standard">
      <style:paragraph-properties fo:margin-left="0cm" fo:margin-right="0cm" fo:line-height="0.459cm" fo:text-align="justify" style:justify-single-word="false" fo:text-indent="3.214cm" style:auto-text-indent="false"/>
    </style:style>
    <style:style style:name="P252" style:family="paragraph" style:parent-style-name="Standard">
      <style:paragraph-properties fo:margin-left="0cm" fo:margin-right="0.741cm" fo:line-height="0.459cm" fo:text-align="justify" style:justify-single-word="false" fo:text-indent="0cm" style:auto-text-indent="false"/>
    </style:style>
    <style:style style:name="P253" style:family="paragraph" style:parent-style-name="Standard">
      <style:paragraph-properties fo:margin-left="0.388cm" fo:margin-right="0cm" fo:line-height="0.494cm" fo:text-align="justify" style:justify-single-word="false" fo:text-indent="-0.388cm" style:auto-text-indent="false"/>
    </style:style>
    <style:style style:name="P254" style:family="paragraph" style:parent-style-name="Standard">
      <style:paragraph-properties fo:margin-left="0.388cm" fo:margin-right="0cm" style:line-height-at-least="0.423cm" fo:text-indent="-0.388cm" style:auto-text-indent="false" style:snap-to-layout-grid="false"/>
    </style:style>
    <style:style style:name="P255" style:family="paragraph" style:parent-style-name="Standard">
      <style:paragraph-properties fo:margin-left="0.388cm" fo:margin-right="0cm" fo:line-height="0.459cm" fo:text-align="justify" style:justify-single-word="false" fo:text-indent="-0.388cm" style:auto-text-indent="false" style:snap-to-layout-grid="false"/>
    </style:style>
    <style:style style:name="P256" style:family="paragraph" style:parent-style-name="Standard" style:list-style-name="WW8Num18">
      <style:paragraph-properties fo:margin-left="0.63cm" fo:margin-right="0cm" style:line-height-at-least="0.423cm" fo:text-indent="-0.63cm" style:auto-text-indent="false" style:snap-to-layout-grid="false"/>
    </style:style>
    <style:style style:name="P257" style:family="paragraph" style:parent-style-name="Standard" style:list-style-name="WW8Num18">
      <style:paragraph-properties fo:margin-left="0.63cm" fo:margin-right="0cm" style:line-height-at-least="0.423cm" fo:text-align="justify" style:justify-single-word="false" fo:text-indent="-0.63cm" style:auto-text-indent="false" style:snap-to-layout-grid="false"/>
      <style:text-properties style:font-name="標楷體" fo:font-size="11pt" style:font-name-asian="標楷體" style:font-size-asian="11pt" style:font-name-complex="標楷體" style:font-size-complex="11pt"/>
    </style:style>
    <style:style style:name="P258" style:family="paragraph" style:parent-style-name="Standard" style:list-style-name="WW8Num18">
      <style:paragraph-properties fo:margin-left="0.63cm" fo:margin-right="0cm" style:line-height-at-least="0.423cm" fo:text-indent="-0.63cm" style:auto-text-indent="false" style:snap-to-layout-grid="false"/>
      <style:text-properties style:font-name="標楷體" fo:font-size="11pt" style:font-name-asian="標楷體" style:font-size-asian="11pt" style:font-name-complex="標楷體" style:font-size-complex="11pt"/>
    </style:style>
    <style:style style:name="P259" style:family="paragraph" style:parent-style-name="Standard" style:list-style-name="WW8Num18">
      <style:paragraph-properties fo:margin-left="0.63cm" fo:margin-right="0cm" style:line-height-at-least="0.423cm" fo:text-indent="-0.63cm" style:auto-text-indent="false" style:snap-to-layout-grid="false"/>
      <style:text-properties style:font-name="標楷體" fo:font-size="11pt" fo:letter-spacing="-0.014cm" style:font-name-asian="標楷體" style:font-size-asian="11pt" style:font-name-complex="標楷體" style:font-size-complex="11pt"/>
    </style:style>
    <style:style style:name="P260" style:family="paragraph" style:parent-style-name="Standard">
      <style:paragraph-properties fo:margin-left="0.563cm" fo:margin-right="0cm" fo:line-height="0.776cm" fo:text-align="justify" style:justify-single-word="false" fo:text-indent="0cm" style:auto-text-indent="false"/>
      <style:text-properties style:font-name="標楷體" style:font-name-asian="標楷體" style:font-name-complex="標楷體"/>
    </style:style>
    <style:style style:name="P261" style:family="paragraph" style:parent-style-name="Standard">
      <style:paragraph-properties fo:margin-left="0.9cm" fo:margin-right="0cm" fo:line-height="0.776cm" fo:text-align="justify" style:justify-single-word="false" fo:text-indent="0cm" style:auto-text-indent="false">
        <style:tab-stops>
          <style:tab-stop style:position="5.715cm"/>
          <style:tab-stop style:position="6.35cm"/>
        </style:tab-stops>
      </style:paragraph-properties>
      <style:text-properties style:font-name="標楷體" style:font-name-asian="標楷體" style:font-name-complex="標楷體"/>
    </style:style>
    <style:style style:name="P262" style:family="paragraph" style:parent-style-name="Standard">
      <style:paragraph-properties fo:margin-left="4.627cm" fo:margin-right="0cm" fo:line-height="0.776cm" fo:text-align="justify" style:justify-single-word="false" fo:text-indent="-4.627cm" style:auto-text-indent="false"/>
    </style:style>
    <style:style style:name="P263" style:family="paragraph" style:parent-style-name="Standard">
      <style:paragraph-properties fo:margin-left="0.561cm" fo:margin-right="0cm" fo:line-height="3.528cm" fo:text-indent="0cm" style:auto-text-indent="false"/>
      <style:text-properties style:font-name="標楷體" fo:font-size="16pt" style:font-name-asian="標楷體" style:font-size-asian="16pt" style:font-name-complex="標楷體"/>
    </style:style>
    <style:style style:name="P264" style:family="paragraph" style:parent-style-name="Standard" style:master-page-name="Standard">
      <style:paragraph-properties fo:text-align="center" style:justify-single-word="false" style:page-number="auto"/>
    </style:style>
    <style:style style:name="P265" style:family="paragraph" style:parent-style-name="Text_20_body">
      <style:paragraph-properties fo:margin-top="0.318cm" fo:margin-bottom="0.212cm" style:contextual-spacing="false" fo:line-height="0.706cm"/>
      <style:text-properties style:font-name="標楷體" style:font-name-asian="標楷體" style:font-name-complex="標楷體"/>
    </style:style>
    <style:style style:name="P266" style:family="paragraph" style:parent-style-name="Text_20_body">
      <style:paragraph-properties fo:margin-left="2.54cm" fo:margin-right="0cm" fo:line-height="0.67cm" fo:text-indent="-2.54cm" style:auto-text-indent="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267" style:family="paragraph" style:parent-style-name="Text_20_body">
      <style:paragraph-properties fo:margin-left="2.54cm" fo:margin-right="0cm" fo:line-height="0.67cm" fo:text-align="center" style:justify-single-word="false" fo:text-indent="-2.54cm" style:auto-text-indent="false">
        <style:tab-stops>
          <style:tab-stop style:position="6.668cm"/>
        </style:tab-stops>
      </style:paragraph-properties>
    </style:style>
    <style:style style:name="P268" style:family="paragraph" style:parent-style-name="Text_20_body_20_indent">
      <style:paragraph-properties fo:margin-left="2.775cm" fo:margin-right="0cm" fo:text-align="justify" style:justify-single-word="false" fo:text-indent="-0.002cm" style:auto-text-indent="false" style:snap-to-layout-grid="false"/>
      <style:text-properties fo:font-size="12pt" fo:font-weight="bold" style:font-size-asian="12pt" style:font-weight-asian="bold" style:font-name-complex="標楷體"/>
    </style:style>
    <style:style style:name="P269" style:family="paragraph" style:parent-style-name="Text_20_body_20_indent">
      <style:paragraph-properties fo:margin-left="8.043cm" fo:margin-right="0cm" style:line-height-at-least="0cm" fo:text-indent="-5.292cm" style:auto-text-indent="false"/>
    </style:style>
    <style:style style:name="P270" style:family="paragraph" style:parent-style-name="Text_20_body_20_indent">
      <style:paragraph-properties fo:margin-left="2.752cm" fo:margin-right="0cm" style:line-height-at-least="0cm" fo:text-indent="7.715cm" style:auto-text-indent="false"/>
      <style:text-properties style:font-name-complex="細明體"/>
    </style:style>
    <style:style style:name="P271" style:family="paragraph" style:parent-style-name="Text_20_body_20_indent">
      <style:paragraph-properties fo:margin-left="13.346cm" fo:margin-right="0cm" fo:text-indent="-10.594cm" style:auto-text-indent="false"/>
      <style:text-properties style:font-name="標楷體" fo:font-size="18pt" fo:font-weight="bold" style:font-name-asian="標楷體" style:font-size-asian="18pt" style:font-weight-asian="bold" style:font-name-complex="標楷體" style:font-size-complex="18pt"/>
    </style:style>
    <style:style style:name="P272" style:family="paragraph" style:parent-style-name="Text_20_body_20_indent">
      <style:paragraph-properties fo:margin-left="13.346cm" fo:margin-right="0cm" fo:text-indent="-10.594cm" style:auto-text-indent="false"/>
      <style:text-properties fo:font-size="16pt" fo:font-weight="bold" style:font-size-asian="16pt" style:font-weight-asian="bold" style:font-name-complex="標楷體" style:font-size-complex="16pt"/>
    </style:style>
    <style:style style:name="P273" style:family="paragraph" style:parent-style-name="Text_20_body_20_indent">
      <style:paragraph-properties fo:margin-left="13.346cm" fo:margin-right="0cm" fo:text-indent="-13.095cm" style:auto-text-indent="false"/>
      <style:text-properties fo:font-weight="bold" style:font-weight-asian="bold"/>
    </style:style>
    <style:style style:name="P274" style:family="paragraph" style:parent-style-name="Text_20_body_20_indent">
      <style:paragraph-properties fo:margin-left="10.167cm" fo:margin-right="0cm" fo:text-align="center" style:justify-single-word="false" fo:text-indent="-7.415cm" style:auto-text-indent="false"/>
    </style:style>
    <style:style style:name="P275" style:family="paragraph" style:parent-style-name="Text_20_body_20_indent">
      <style:paragraph-properties fo:margin-left="12.256cm" fo:margin-right="0cm" fo:text-indent="-12.751cm" style:auto-text-indent="false"/>
    </style:style>
    <style:style style:name="P276" style:family="paragraph" style:parent-style-name="Text_20_body_20_indent">
      <style:paragraph-properties fo:margin-left="8.049cm" fo:margin-right="0cm" fo:text-indent="-5.297cm" style:auto-text-indent="false"/>
      <style:text-properties fo:font-size="10pt" style:font-size-asian="10pt" style:font-size-complex="10pt"/>
    </style:style>
    <style:style style:name="P277" style:family="paragraph" style:parent-style-name="Text_20_body_20_indent">
      <style:paragraph-properties fo:margin-left="8.908cm" fo:margin-right="0cm" fo:text-align="justify" style:justify-single-word="false" fo:text-indent="-8.34cm" style:auto-text-indent="false"/>
    </style:style>
    <style:style style:name="P278" style:family="paragraph" style:parent-style-name="內文_20__28_Web_29_">
      <style:paragraph-properties fo:margin-left="0cm" fo:margin-right="0cm" fo:margin-top="0cm" fo:margin-bottom="0cm" style:contextual-spacing="false" fo:text-align="justify" style:justify-single-word="false" fo:text-indent="1.482cm" style:auto-text-indent="false"/>
    </style:style>
    <style:style style:name="P279" style:family="paragraph" style:parent-style-name="內文_20__28_Web_29_">
      <style:paragraph-properties fo:margin-left="2.328cm" fo:margin-right="0cm" fo:margin-top="0cm" fo:margin-bottom="0cm" style:contextual-spacing="false" fo:text-align="justify" style:justify-single-word="false" fo:text-indent="-0.847cm" style:auto-text-indent="false"/>
    </style:style>
    <style:style style:name="P280" style:family="paragraph" style:parent-style-name="區塊文字">
      <style:paragraph-properties fo:margin-left="0cm" fo:margin-right="-0.067cm" fo:text-indent="1.27cm" style:auto-text-indent="false"/>
      <style:text-properties fo:color="#000000" loext:opacity="100%" fo:font-size="12pt" style:font-size-asian="12pt" style:font-size-complex="12pt"/>
    </style:style>
    <style:style style:name="P281" style:family="paragraph" style:parent-style-name="本文_20_2">
      <style:paragraph-properties fo:text-align="justify" style:justify-single-word="false" style:snap-to-layout-grid="false"/>
      <style:text-properties fo:font-size="12pt" style:text-underline-style="none" style:font-size-asian="12pt" style:font-name-complex="標楷體" style:font-size-complex="12pt"/>
    </style:style>
    <style:style style:name="P282" style:family="paragraph" style:parent-style-name="本文_20_3">
      <style:text-properties fo:font-size="12pt" style:font-size-asian="12pt" style:font-name-complex="標楷體" style:font-size-complex="12pt"/>
    </style:style>
    <style:style style:name="P283" style:family="paragraph" style:parent-style-name="本文縮排_20_3">
      <style:paragraph-properties fo:margin-left="1.905cm" fo:margin-right="0cm" fo:text-align="justify" style:justify-single-word="false" fo:text-indent="0cm" style:auto-text-indent="false"/>
      <style:text-properties style:font-name="標楷體" fo:font-size="12pt" fo:font-weight="bold" style:font-size-asian="12pt" style:font-weight-asian="bold" style:font-name-complex="標楷體"/>
    </style:style>
    <style:style style:name="P284" style:family="paragraph" style:parent-style-name="本文縮排_20_3">
      <style:paragraph-properties fo:margin-left="2.75cm" fo:margin-right="0cm" fo:text-align="justify" style:justify-single-word="false" fo:text-indent="-1.903cm" style:auto-text-indent="false"/>
    </style:style>
    <style:style style:name="P285" style:family="paragraph" style:parent-style-name="純文字">
      <style:paragraph-properties fo:line-height="0.635cm" fo:text-align="justify" style:justify-single-word="false"/>
      <style:text-properties style:font-name="標楷體" style:font-name-asian="標楷體" style:font-name-complex="標楷體" style:font-size-complex="12pt"/>
    </style:style>
    <style:style style:name="P286" style:family="paragraph" style:parent-style-name="純文字">
      <style:paragraph-properties fo:line-height="0.635cm" fo:text-align="justify" style:justify-single-word="false"/>
    </style:style>
    <style:style style:name="P287" style:family="paragraph" style:parent-style-name="純文字">
      <style:paragraph-properties fo:line-height="0.635cm" fo:text-align="justify" style:justify-single-word="false"/>
    </style:style>
    <style:style style:name="P288" style:family="paragraph" style:parent-style-name="純文字">
      <style:paragraph-properties fo:line-height="0.706cm" fo:text-align="justify" style:justify-single-word="false"/>
    </style:style>
    <style:style style:name="P289" style:family="paragraph" style:parent-style-name="純文字">
      <style:paragraph-properties fo:margin-top="0cm" fo:margin-bottom="0.318cm" style:contextual-spacing="false" style:line-height-at-least="0cm"/>
    </style:style>
    <style:style style:name="P290" style:family="paragraph" style:parent-style-name="純文字" style:list-style-name="WW8Num15">
      <style:paragraph-properties fo:margin-top="0cm" fo:margin-bottom="0.318cm" style:contextual-spacing="false" style:line-height-at-least="0cm"/>
    </style:style>
    <style:style style:name="P291" style:family="paragraph" style:parent-style-name="純文字">
      <style:paragraph-properties fo:margin-top="0cm" fo:margin-bottom="0.318cm" style:contextual-spacing="false" style:line-height-at-least="0cm" fo:text-align="center" style:justify-single-word="false"/>
    </style:style>
    <style:style style:name="P292" style:family="paragraph" style:parent-style-name="純文字">
      <style:paragraph-properties fo:margin-top="0cm" fo:margin-bottom="0.318cm" style:contextual-spacing="false" style:line-height-at-least="0cm"/>
      <style:text-properties style:font-name="標楷體" fo:font-size="14pt" fo:font-weight="bold" style:font-name-asian="標楷體" style:font-size-asian="14pt" style:font-weight-asian="bold" style:font-name-complex="標楷體" style:font-size-complex="14pt"/>
    </style:style>
    <style:style style:name="P293" style:family="paragraph" style:parent-style-name="純文字">
      <style:paragraph-properties fo:margin-top="0cm" fo:margin-bottom="0.318cm" style:contextual-spacing="false"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94" style:family="paragraph" style:parent-style-name="純文字">
      <style:paragraph-properties fo:margin-left="1.482cm" fo:margin-right="0cm" fo:line-height="0.635cm" fo:text-align="justify" style:justify-single-word="false" fo:text-indent="-1.482cm" style:auto-text-indent="false"/>
    </style:style>
    <style:style style:name="P295" style:family="paragraph" style:parent-style-name="純文字">
      <style:paragraph-properties fo:margin-left="1.482cm" fo:margin-right="0cm" fo:line-height="0.635cm" fo:text-align="justify" style:justify-single-word="false" fo:text-indent="-1.482cm" style:auto-text-indent="false">
        <style:tab-stops>
          <style:tab-stop style:position="0.847cm"/>
        </style:tab-stops>
      </style:paragraph-properties>
    </style:style>
    <style:style style:name="P296" style:family="paragraph" style:parent-style-name="純文字">
      <style:paragraph-properties fo:margin-left="1.482cm" fo:margin-right="0cm" fo:line-height="0.635cm" fo:text-align="justify" style:justify-single-word="false" fo:text-indent="-1.482cm" style:auto-text-indent="false"/>
    </style:style>
    <style:style style:name="P297" style:family="paragraph" style:parent-style-name="純文字">
      <style:paragraph-properties fo:margin-left="0cm" fo:margin-right="0cm" fo:line-height="0.635cm" fo:text-align="justify" style:justify-single-word="false" fo:text-indent="1.482cm" style:auto-text-indent="false"/>
    </style:style>
    <style:style style:name="P298" style:family="paragraph" style:parent-style-name="純文字">
      <style:paragraph-properties fo:margin-left="2.265cm" fo:margin-right="0cm" fo:line-height="0.635cm" fo:text-align="justify" style:justify-single-word="false" fo:text-indent="-0.787cm" style:auto-text-indent="false"/>
    </style:style>
    <style:style style:name="P299" style:family="paragraph" style:parent-style-name="純文字">
      <style:paragraph-properties fo:margin-left="0.847cm" fo:margin-right="0cm" fo:line-height="0.635cm" fo:text-align="justify" style:justify-single-word="false" fo:text-indent="0cm" style:auto-text-indent="false"/>
    </style:style>
    <style:style style:name="P300" style:family="paragraph" style:parent-style-name="純文字">
      <style:paragraph-properties fo:margin-left="1.905cm" fo:margin-right="0cm" fo:line-height="0.635cm" fo:text-align="justify" style:justify-single-word="false" fo:text-indent="-1.905cm" style:auto-text-indent="false"/>
    </style:style>
    <style:style style:name="P301" style:family="paragraph" style:parent-style-name="純文字">
      <style:paragraph-properties fo:margin-left="0.423cm" fo:margin-right="0cm" fo:line-height="0.635cm" fo:text-align="justify" style:justify-single-word="false" fo:text-indent="0cm" style:auto-text-indent="false"/>
    </style:style>
    <style:style style:name="P302" style:family="paragraph" style:parent-style-name="純文字">
      <style:paragraph-properties fo:margin-left="0cm" fo:margin-right="0cm" fo:line-height="0.635cm" fo:text-align="justify" style:justify-single-word="false" fo:text-indent="1.905cm" style:auto-text-indent="false"/>
      <style:text-properties style:font-name="標楷體" style:font-name-asian="標楷體" style:font-name-complex="標楷體"/>
    </style:style>
    <style:style style:name="P303" style:family="paragraph" style:parent-style-name="純文字">
      <style:paragraph-properties fo:margin-left="0cm" fo:margin-right="0cm" fo:line-height="0.635cm" fo:text-align="justify" style:justify-single-word="false" fo:text-indent="1.905cm" style:auto-text-indent="false"/>
    </style:style>
    <style:style style:name="P304" style:family="paragraph" style:parent-style-name="純文字">
      <style:paragraph-properties fo:margin-left="0cm" fo:margin-right="0cm" fo:line-height="0.706cm" fo:text-indent="1.905cm" style:auto-text-indent="false"/>
    </style:style>
    <style:style style:name="P305" style:family="paragraph" style:parent-style-name="純文字">
      <style:paragraph-properties fo:margin-left="0cm" fo:margin-right="-0.351cm" fo:line-height="0.635cm" fo:text-align="justify" style:justify-single-word="false" fo:text-indent="1.905cm" style:auto-text-indent="false"/>
    </style:style>
    <style:style style:name="P306" style:family="paragraph" style:parent-style-name="純文字">
      <style:paragraph-properties fo:margin-left="3.087cm" fo:margin-right="-0.351cm" fo:line-height="0.706cm" fo:text-indent="-3.087cm" style:auto-text-indent="false"/>
    </style:style>
    <style:style style:name="P307" style:family="paragraph" style:parent-style-name="純文字">
      <style:paragraph-properties fo:margin-left="2.752cm" fo:margin-right="0cm" fo:line-height="0.635cm" fo:text-align="justify" style:justify-single-word="false" fo:text-indent="-0.847cm" style:auto-text-indent="false"/>
    </style:style>
    <style:style style:name="P308" style:family="paragraph" style:parent-style-name="純文字">
      <style:paragraph-properties fo:margin-left="5.089cm" fo:margin-right="0cm" fo:line-height="0.635cm" fo:text-align="justify" style:justify-single-word="false" fo:text-indent="-3.187cm" style:auto-text-indent="false"/>
      <style:text-properties style:font-name="標楷體" style:font-name-asian="標楷體" style:font-name-complex="標楷體"/>
    </style:style>
    <style:style style:name="P309" style:family="paragraph" style:parent-style-name="純文字">
      <style:paragraph-properties fo:margin-left="1.905cm" fo:margin-right="0cm" fo:line-height="0.635cm" fo:text-align="justify" style:justify-single-word="false" fo:text-indent="0cm" style:auto-text-indent="false"/>
      <style:text-properties style:font-name="標楷體" style:font-name-asian="標楷體" style:font-name-complex="標楷體"/>
    </style:style>
    <style:style style:name="P310" style:family="paragraph" style:parent-style-name="純文字">
      <style:paragraph-properties fo:margin-left="2.328cm" fo:margin-right="0cm" fo:line-height="0.635cm" fo:text-align="justify" style:justify-single-word="false" fo:text-indent="-1.905cm" style:auto-text-indent="false"/>
    </style:style>
    <style:style style:name="P311" style:family="paragraph" style:parent-style-name="純文字">
      <style:paragraph-properties fo:margin-left="0cm" fo:margin-right="0cm" fo:line-height="0.635cm" fo:text-align="justify" style:justify-single-word="false" fo:text-indent="2.328cm" style:auto-text-indent="false"/>
      <style:text-properties style:font-name="標楷體" style:font-name-asian="標楷體" style:font-name-complex="標楷體"/>
    </style:style>
    <style:style style:name="P312" style:family="paragraph" style:parent-style-name="純文字">
      <style:paragraph-properties fo:margin-left="0cm" fo:margin-right="0cm" fo:line-height="0.635cm" fo:text-align="justify" style:justify-single-word="false" fo:text-indent="2.328cm" style:auto-text-indent="false"/>
    </style:style>
    <style:style style:name="P313" style:family="paragraph" style:parent-style-name="純文字">
      <style:paragraph-properties fo:margin-left="4.449cm" fo:margin-right="0cm" fo:line-height="0.635cm" fo:text-align="justify" style:justify-single-word="false" fo:text-indent="-4.025cm" style:auto-text-indent="false"/>
    </style:style>
    <style:style style:name="P314" style:family="paragraph" style:parent-style-name="純文字">
      <style:paragraph-properties fo:margin-left="4.445cm" fo:margin-right="0cm" fo:line-height="0.635cm" fo:text-align="justify" style:justify-single-word="false" fo:text-indent="0cm" style:auto-text-indent="false"/>
      <style:text-properties style:font-name="標楷體" style:font-name-asian="標楷體" style:font-name-complex="標楷體"/>
    </style:style>
    <style:style style:name="P315" style:family="paragraph" style:parent-style-name="純文字">
      <style:paragraph-properties fo:margin-left="5.23cm" fo:margin-right="0cm" fo:line-height="0.635cm" fo:text-align="justify" style:justify-single-word="false" fo:text-indent="-4.81cm" style:auto-text-indent="false"/>
    </style:style>
    <style:style style:name="P316" style:family="paragraph" style:parent-style-name="純文字">
      <style:paragraph-properties fo:margin-left="5.306cm" fo:margin-right="0cm" fo:line-height="0.635cm" fo:text-align="justify" style:justify-single-word="false" fo:text-indent="-4.882cm" style:auto-text-indent="false"/>
    </style:style>
    <style:style style:name="P317" style:family="paragraph" style:parent-style-name="純文字">
      <style:paragraph-properties fo:margin-left="5.233cm" fo:margin-right="0cm" fo:line-height="0.635cm" fo:text-align="justify" style:justify-single-word="false" fo:text-indent="-4.814cm" style:auto-text-indent="false"/>
    </style:style>
    <style:style style:name="P318" style:family="paragraph" style:parent-style-name="純文字">
      <style:paragraph-properties fo:margin-left="4.39cm" fo:margin-right="0cm" fo:line-height="0.635cm" fo:text-align="justify" style:justify-single-word="false" fo:text-indent="-2.066cm" style:auto-text-indent="false"/>
    </style:style>
    <style:style style:name="P319" style:family="paragraph" style:parent-style-name="純文字">
      <style:paragraph-properties fo:margin-left="7.627cm" fo:margin-right="0cm" fo:line-height="0.635cm" fo:text-align="justify" style:justify-single-word="false" fo:text-indent="-7.204cm" style:auto-text-indent="false"/>
    </style:style>
    <style:style style:name="P320" style:family="paragraph" style:parent-style-name="純文字">
      <style:paragraph-properties fo:margin-left="7.62cm" fo:margin-right="0cm" fo:line-height="0.635cm" fo:text-align="justify" style:justify-single-word="false" fo:text-indent="-2.358cm" style:auto-text-indent="false"/>
      <style:text-properties style:font-name="標楷體" style:font-name-asian="標楷體" style:font-name-complex="標楷體"/>
    </style:style>
    <style:style style:name="P321" style:family="paragraph" style:parent-style-name="純文字">
      <style:paragraph-properties fo:margin-left="5.258cm" fo:margin-right="0cm" fo:line-height="0.635cm" fo:text-align="justify" style:justify-single-word="false" fo:text-indent="-4.838cm" style:auto-text-indent="false"/>
    </style:style>
    <style:style style:name="P322" style:family="paragraph" style:parent-style-name="純文字">
      <style:paragraph-properties fo:margin-left="2.328cm" fo:margin-right="0cm" fo:line-height="0.635cm" fo:text-align="justify" style:justify-single-word="false" fo:text-indent="-2.328cm" style:auto-text-indent="false"/>
    </style:style>
    <style:style style:name="P323" style:family="paragraph" style:parent-style-name="純文字">
      <style:paragraph-properties fo:margin-left="1.693cm" fo:margin-right="0cm" fo:line-height="0.635cm" fo:text-align="justify" style:justify-single-word="false" fo:text-indent="-1.693cm" style:auto-text-indent="false"/>
      <style:text-properties style:font-name="標楷體" style:font-name-asian="標楷體" style:font-name-complex="標楷體"/>
    </style:style>
    <style:style style:name="P324" style:family="paragraph" style:parent-style-name="純文字">
      <style:paragraph-properties fo:margin-left="0cm" fo:margin-right="0cm" fo:line-height="0.706cm" fo:text-align="justify" style:justify-single-word="false" fo:text-indent="0.423cm" style:auto-text-indent="false"/>
      <style:text-properties style:font-name="標楷體" style:font-name-asian="標楷體" style:font-name-complex="標楷體" style:font-size-complex="12pt"/>
    </style:style>
    <style:style style:name="P325" style:family="paragraph" style:parent-style-name="純文字">
      <style:paragraph-properties fo:margin-left="0cm" fo:margin-right="0cm" fo:line-height="0.706cm" fo:text-align="justify" style:justify-single-word="false" fo:text-indent="0.423cm" style:auto-text-indent="false"/>
    </style:style>
    <style:style style:name="P326" style:family="paragraph" style:parent-style-name="純文字">
      <style:paragraph-properties fo:margin-left="0cm" fo:margin-right="-0.351cm" fo:line-height="0.706cm" fo:text-align="justify" style:justify-single-word="false" fo:text-indent="0.423cm" style:auto-text-indent="false"/>
      <style:text-properties style:font-name="標楷體" style:font-name-asian="標楷體" style:font-name-complex="標楷體" style:font-size-complex="12pt"/>
    </style:style>
    <style:style style:name="P327" style:family="paragraph" style:parent-style-name="純文字">
      <style:paragraph-properties fo:margin-left="0cm" fo:margin-right="-0.351cm" fo:line-height="0.706cm" fo:text-align="justify" style:justify-single-word="false" fo:text-indent="0cm" style:auto-text-indent="false"/>
      <style:text-properties style:font-name="標楷體" style:font-name-asian="標楷體" style:font-name-complex="標楷體" style:font-size-complex="12pt"/>
    </style:style>
    <style:style style:name="P328" style:family="paragraph" style:parent-style-name="純文字">
      <style:paragraph-properties fo:margin-left="0cm" fo:margin-right="0cm" fo:line-height="0.635cm" fo:text-align="justify" style:justify-single-word="false" fo:text-indent="10.737cm" style:auto-text-indent="false"/>
      <style:text-properties style:font-name="標楷體" style:font-name-asian="標楷體" style:text-scale="90%"/>
    </style:style>
    <style:style style:name="P329" style:family="paragraph" style:parent-style-name="註解文字">
      <style:paragraph-properties style:line-height-at-least="0.423cm" fo:text-align="justify" style:justify-single-word="false"/>
      <style:text-properties style:font-name="標楷體" fo:font-size="11pt" style:font-name-asian="標楷體" style:font-size-asian="11pt" style:font-name-complex="標楷體"/>
    </style:style>
    <style:style style:name="P330" style:family="paragraph" style:parent-style-name="註解文字">
      <style:paragraph-properties fo:text-align="justify" style:justify-single-word="false" style:snap-to-layout-grid="false"/>
      <style:text-properties style:font-name="標楷體" style:font-name-asian="標楷體" style:font-name-complex="標楷體"/>
    </style:style>
    <style:style style:name="P331" style:family="paragraph" style:parent-style-name="註解文字">
      <style:paragraph-properties fo:text-align="justify" style:justify-single-word="false" style:snap-to-layout-grid="false"/>
    </style:style>
    <style:style style:name="P332" style:family="paragraph" style:parent-style-name="註解文字">
      <style:paragraph-properties fo:margin-left="1.905cm" fo:margin-right="0cm" fo:text-indent="-0.318cm" style:auto-text-indent="false"/>
    </style:style>
    <style:style style:name="P333" style:family="paragraph" style:parent-style-name="註解文字">
      <style:paragraph-properties fo:margin-left="1.905cm" fo:margin-right="0cm" fo:text-indent="-0.318cm" style:auto-text-indent="false"/>
      <style:text-properties style:font-name="標楷體" style:font-name-asian="標楷體" style:font-name-complex="標楷體" style:font-size-complex="14pt"/>
    </style:style>
    <style:style style:name="P334" style:family="paragraph" style:parent-style-name="註解文字">
      <style:paragraph-properties fo:margin-left="0.889cm" fo:margin-right="0cm" fo:text-align="justify" style:justify-single-word="false" fo:text-indent="-0.019cm" style:auto-text-indent="false" style:snap-to-layout-grid="false"/>
      <style:text-properties style:font-name="標楷體" style:font-name-asian="標楷體" style:font-name-complex="標楷體"/>
    </style:style>
    <style:style style:name="P335" style:family="paragraph" style:parent-style-name="註解文字">
      <style:paragraph-properties fo:margin-left="0.893cm" fo:margin-right="0cm" fo:text-align="justify" style:justify-single-word="false" fo:text-indent="-0.025cm" style:auto-text-indent="false" style:snap-to-layout-grid="false"/>
      <style:text-properties style:font-name="標楷體" style:font-name-asian="標楷體" style:font-name-complex="標楷體"/>
    </style:style>
    <style:style style:name="P336" style:family="paragraph" style:parent-style-name="註解文字">
      <style:paragraph-properties fo:margin-left="0cm" fo:margin-right="0cm" fo:text-align="justify" style:justify-single-word="false" fo:text-indent="0.9cm" style:auto-text-indent="false" style:snap-to-layout-grid="false"/>
      <style:text-properties style:font-name="標楷體" style:font-name-asian="標楷體" style:font-name-complex="標楷體"/>
    </style:style>
    <style:style style:name="P337" style:family="paragraph" style:parent-style-name="註解文字">
      <style:paragraph-properties fo:margin-left="0.893cm" fo:margin-right="0cm" fo:text-align="justify" style:justify-single-word="false" fo:text-indent="-0.049cm" style:auto-text-indent="false" style:snap-to-layout-grid="false"/>
      <style:text-properties style:font-name="標楷體" style:font-name-asian="標楷體" style:font-name-complex="標楷體"/>
    </style:style>
    <style:style style:name="P338" style:family="paragraph" style:parent-style-name="註解文字">
      <style:paragraph-properties fo:margin-left="0.942cm" fo:margin-right="0cm" fo:text-align="justify" style:justify-single-word="false" fo:text-indent="0cm" style:auto-text-indent="false" style:snap-to-layout-grid="false"/>
      <style:text-properties style:font-name="標楷體" style:font-name-asian="標楷體" style:font-name-complex="標楷體"/>
    </style:style>
    <style:style style:name="P339" style:family="paragraph" style:parent-style-name="註解文字">
      <style:paragraph-properties fo:margin-left="1.824cm" fo:margin-right="0cm" fo:text-align="justify" style:justify-single-word="false" fo:text-indent="-0.893cm" style:auto-text-indent="false" style:snap-to-layout-grid="false"/>
      <style:text-properties style:font-name="標楷體" style:font-name-asian="標楷體" style:font-name-complex="標楷體"/>
    </style:style>
    <style:style style:name="P34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style>
    <style:style style:name="T6" style:family="text">
      <style:text-properties fo:font-size="16pt" fo:font-weight="bold"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size-complex="16pt" style:text-scale="90%"/>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size-complex="14pt" style:text-scale="90%"/>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text-scale="90%"/>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2" style:family="text">
      <style:text-properties style:font-name="標楷體" fo:font-size="14pt" style:letter-kerning="false" style:font-name-asian="標楷體" style:font-size-asian="14pt" style:font-name-complex="新細明體1" style:font-size-complex="14pt"/>
    </style:style>
    <style:style style:name="T23" style:family="text">
      <style:text-properties style:font-name="標楷體" fo:font-size="14pt" fo:letter-spacing="-0.014cm" style:font-name-asian="標楷體" style:font-size-asian="14pt" style:font-name-complex="標楷體"/>
    </style:style>
    <style:style style:name="T24" style:family="text">
      <style:text-properties style:font-name="標楷體" fo:font-size="14pt" fo:letter-spacing="-0.018cm" fo:font-weight="bold" style:font-name-asian="標楷體" style:font-size-asian="14pt" style:font-weight-asian="bold" style:font-size-complex="14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font-size-complex="12pt" style:text-scale="90%"/>
    </style:style>
    <style:style style:name="T33" style:family="text">
      <style:text-properties style:font-name="標楷體" style:font-name-asian="標楷體" style:font-name-complex="標楷體" loext:padding="0cm" loext:border="0.51pt solid #000000" loext:shadow="none"/>
    </style:style>
    <style:style style:name="T34" style:family="text">
      <style:text-properties style:font-name="標楷體" style:font-name-asian="標楷體" style:font-name-complex="標楷體" style:text-scale="90%"/>
    </style:style>
    <style:style style:name="T35" style:family="text">
      <style:text-properties style:font-name="標楷體" style:font-name-asian="標楷體"/>
    </style:style>
    <style:style style:name="T36" style:family="text">
      <style:text-properties style:font-name="標楷體" style:font-name-asian="標楷體" style:font-name-complex="新細明體1"/>
    </style:style>
    <style:style style:name="T37" style:family="text">
      <style:text-properties style:font-name="標楷體" style:font-name-asian="標楷體" style:font-name-complex="細明體"/>
    </style:style>
    <style:style style:name="T38" style:family="text">
      <style:text-properties style:font-name="標楷體" style:font-name-asian="標楷體" style:font-name-complex="Arial"/>
    </style:style>
    <style:style style:name="T39" style:family="text">
      <style:text-properties style:font-name="標楷體" style:font-name-asian="標楷體" style:font-name-complex="Arial"/>
    </style:style>
    <style:style style:name="T40" style:family="text">
      <style:text-properties style:font-name="標楷體" style:font-name-asian="標楷體" style:text-scale="90%"/>
    </style:style>
    <style:style style:name="T41" style:family="text">
      <style:text-properties style:font-name="標楷體" style:font-name-asian="標楷體" style:font-size-complex="12pt"/>
    </style:style>
    <style:style style:name="T42" style:family="text">
      <style:text-properties style:font-name="標楷體" style:font-name-asian="標楷體" style:font-size-complex="14pt" style:font-weight-complex="bold"/>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標楷體" style:font-size-complex="12pt"/>
    </style:style>
    <style:style style:name="T46" style:family="text">
      <style:text-properties style:font-name="標楷體" fo:font-weight="bold" style:font-name-asian="標楷體" style:font-weight-asian="bold" style:font-name-complex="標楷體" style:font-weight-complex="bold"/>
    </style:style>
    <style:style style:name="T47" style:family="text">
      <style:text-properties style:font-name="標楷體" fo:font-weight="bold" style:font-name-asian="標楷體" style:font-weight-asian="bold" style:font-name-complex="標楷體" style:text-scale="90%"/>
    </style:style>
    <style:style style:name="T48" style:family="text">
      <style:text-properties style:font-name="標楷體" fo:font-weight="bold" style:font-name-asian="標楷體" style:font-weight-asian="bold" style:font-name-complex="Arial"/>
    </style:style>
    <style:style style:name="T49" style:family="text">
      <style:text-properties style:font-name="標楷體" fo:font-weight="bold" style:font-name-asian="標楷體" style:font-weight-asian="bold" style:text-scale="90%"/>
    </style:style>
    <style:style style:name="T50" style:family="text">
      <style:text-properties style:font-name="標楷體" fo:font-weight="bold" style:letter-kerning="false" style:font-name-asian="標楷體" style:font-weight-asian="bold" style:font-name-complex="新細明體1"/>
    </style:style>
    <style:style style:name="T51" style:family="text">
      <style:text-properties style:font-name="標楷體" style:letter-kerning="false" style:font-name-asian="標楷體" style:font-name-complex="新細明體1"/>
    </style:style>
    <style:style style:name="T52" style:family="text">
      <style:text-properties style:font-name="標楷體" style:letter-kerning="false" style:font-name-asian="標楷體" style:font-name-complex="新細明體1"/>
    </style:style>
    <style:style style:name="T53" style:family="text">
      <style:text-properties style:font-name="標楷體" style:letter-kerning="false" style:font-name-asian="標楷體" style:font-name-complex="新細明體1"/>
    </style:style>
    <style:style style:name="T54" style:family="text">
      <style:text-properties style:font-name="標楷體" style:letter-kerning="false" style:font-name-asian="標楷體" style:font-name-complex="新細明體1"/>
    </style:style>
    <style:style style:name="T55" style:family="text">
      <style:text-properties style:font-name="標楷體" style:letter-kerning="false" style:font-name-asian="標楷體" style:font-name-complex="標楷體" style:font-size-complex="14pt"/>
    </style:style>
    <style:style style:name="T56" style:family="text">
      <style:text-properties style:font-name="標楷體" style:letter-kerning="false" style:font-name-asian="標楷體" style:font-name-complex="標楷體" style:font-size-complex="14pt"/>
    </style:style>
    <style:style style:name="T57" style:family="text">
      <style:text-properties style:font-name="標楷體" style:letter-kerning="false" style:font-name-asian="標楷體" style:font-name-complex="標楷體"/>
    </style:style>
    <style:style style:name="T58" style:family="text">
      <style:text-properties style:font-name="標楷體" style:letter-kerning="false" style:font-name-asian="標楷體" style:font-name-complex="細明體"/>
    </style:style>
    <style:style style:name="T59" style:family="text">
      <style:text-properties style:font-name="標楷體" style:letter-kerning="false" style:font-name-asian="標楷體" style:font-name-complex="細明體"/>
    </style:style>
    <style:style style:name="T60" style:family="text">
      <style:text-properties style:font-name="標楷體" style:letter-kerning="false" style:font-name-asian="標楷體" style:font-name-complex="細明體"/>
    </style:style>
    <style:style style:name="T61" style:family="text">
      <style:text-properties style:font-name="標楷體" style:letter-kerning="false" style:font-name-asian="標楷體" style:font-name-complex="細明體"/>
    </style:style>
    <style:style style:name="T62" style:family="text">
      <style:text-properties style:font-name="標楷體" style:letter-kerning="false" style:font-name-asian="標楷體" style:font-name-complex="Arial"/>
    </style:style>
    <style:style style:name="T63" style:family="text">
      <style:text-properties style:font-name="標楷體" style:letter-kerning="false" style:font-name-asian="標楷體" style:font-name-complex="Arial"/>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1pt" style:font-name-asian="標楷體" style:font-size-asian="11pt" style:font-name-complex="標楷體" style:font-size-complex="11pt"/>
    </style:style>
    <style:style style:name="T67" style:family="text">
      <style:text-properties style:font-name="標楷體" fo:font-size="11pt" style:font-name-asian="標楷體" style:font-size-asian="11pt" style:font-name-complex="標楷體" style:font-size-complex="11pt"/>
    </style:style>
    <style:style style:name="T68" style:family="text">
      <style:text-properties style:font-name="標楷體" fo:font-size="11pt" style:font-name-asian="標楷體" style:font-size-asian="11pt" style:font-name-complex="標楷體" style:font-size-complex="11pt" style:font-weight-complex="bold"/>
    </style:style>
    <style:style style:name="T69" style:family="text">
      <style:text-properties style:font-name="標楷體" fo:font-size="11pt" fo:font-weight="bold" style:font-name-asian="標楷體" style:font-size-asian="11pt" style:font-weight-asian="bold" style:font-name-complex="標楷體" style:font-size-complex="11pt"/>
    </style:style>
    <style:style style:name="T70" style:family="text">
      <style:text-properties style:font-name="標楷體" fo:font-size="11pt" fo:letter-spacing="-0.014cm" style:font-name-asian="標楷體" style:font-size-asian="11pt" style:font-name-complex="標楷體" style:font-size-complex="11pt"/>
    </style:style>
    <style:style style:name="T71" style:family="text">
      <style:text-properties style:font-name="標楷體" fo:background-color="#d8d8d8" loext:char-shading-value="0" style:font-name-asian="標楷體" style:font-name-complex="標楷體" loext:padding="0cm" loext:border="0.51pt solid #000000" loext:shadow="none"/>
    </style:style>
    <style:style style:name="T72" style:family="text">
      <style:text-properties style:font-name="標楷體" fo:background-color="#d8d8d8" loext:char-shading-value="0" style:font-name-asian="標楷體" style:font-name-complex="標楷體" loext:padding="0cm" loext:border="0.51pt solid #000000" loext:shadow="none"/>
    </style:style>
    <style:style style:name="T73" style:family="text">
      <style:text-properties style:font-name="標楷體" fo:font-size="12pt" fo:font-weight="bold" style:font-size-asian="12pt" style:font-weight-asian="bold" style:font-name-complex="標楷體"/>
    </style:style>
    <style:style style:name="T74" style:family="text">
      <style:text-properties style:font-name="標楷體" fo:font-size="12pt" fo:font-weight="bold" style:font-size-asian="12pt" style:font-weight-asian="bold" style:font-name-complex="標楷體" style:font-weight-complex="bold"/>
    </style:style>
    <style:style style:name="T75" style:family="text">
      <style:text-properties style:font-name="標楷體" fo:font-size="12pt" fo:font-weight="bold" style:font-size-asian="12pt" style:font-weight-asian="bold" style:font-name-complex="標楷體"/>
    </style:style>
    <style:style style:name="T76" style:family="text">
      <style:text-properties style:font-name="標楷體" fo:font-size="12pt" fo:font-weight="bold" style:font-size-asian="12pt" style:font-weight-asian="bold" style:font-name-complex="標楷體"/>
    </style:style>
    <style:style style:name="T77" style:family="text">
      <style:text-properties style:font-name="標楷體" fo:font-size="12pt" style:font-size-asian="12pt" style:font-name-complex="標楷體"/>
    </style:style>
    <style:style style:name="T78" style:family="text">
      <style:text-properties style:font-name="標楷體" fo:font-size="12pt" style:font-size-asian="12pt" style:font-name-complex="標楷體"/>
    </style:style>
    <style:style style:name="T79" style:family="text">
      <style:text-properties style:font-name="標楷體" fo:font-size="12pt" style:font-name-asian="標楷體" style:font-size-asian="12pt" style:font-name-complex="標楷體"/>
    </style:style>
    <style:style style:name="T80" style:family="text">
      <style:text-properties style:font-name="標楷體" fo:font-size="12pt" style:letter-kerning="false" style:font-size-asian="12pt" style:font-name-complex="新細明體1"/>
    </style:style>
    <style:style style:name="T81" style:family="text">
      <style:text-properties style:font-name="標楷體" fo:font-size="10pt" style:font-name-asian="標楷體" style:font-size-asian="10pt" style:font-name-complex="標楷體" style:text-scale="90%"/>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font-weight-complex="bold"/>
    </style:style>
    <style:style style:name="T84" style:family="text">
      <style:text-properties style:font-name="標楷體" fo:font-size="10pt" fo:letter-spacing="-0.018cm" style:font-name-asian="標楷體" style:font-size-asian="10pt" style:font-size-complex="10pt"/>
    </style:style>
    <style:style style:name="T85" style:family="text">
      <style:text-properties style:font-name="標楷體" fo:letter-spacing="-0.014cm" style:font-name-asian="標楷體" style:font-weight-complex="bold"/>
    </style:style>
    <style:style style:name="T86" style:family="text">
      <style:text-properties style:font-name="標楷體" fo:letter-spacing="-0.014cm" style:font-name-asian="標楷體" style:font-name-complex="標楷體"/>
    </style:style>
    <style:style style:name="T87" style:family="text">
      <style:text-properties style:font-name="標楷體" fo:font-size="22pt" style:font-name-asian="標楷體" style:font-size-asian="22pt" style:font-name-complex="標楷體"/>
    </style:style>
    <style:style style:name="T88" style:family="text">
      <style:text-properties style:font-name-asian="標楷體"/>
    </style:style>
    <style:style style:name="T89" style:family="text">
      <style:text-properties style:font-name-asian="標楷體"/>
    </style:style>
    <style:style style:name="T90" style:family="text">
      <style:text-properties style:font-name-complex="標楷體"/>
    </style:style>
    <style:style style:name="T91" style:family="text">
      <style:text-properties fo:font-size="14pt" fo:font-weight="bold" style:font-size-asian="14pt" style:font-weight-asian="bold" style:font-name-complex="標楷體" style:font-size-complex="14pt"/>
    </style:style>
    <style:style style:name="T92" style:family="text">
      <style:text-properties fo:font-size="14pt" fo:font-weight="bold" style:font-size-asian="14pt" style:font-weight-asian="bold" style:font-size-complex="14pt"/>
    </style:style>
    <style:style style:name="T93" style:family="text">
      <style:text-properties fo:font-size="14pt" style:font-name-asian="標楷體" style:font-size-asian="14pt" style:font-size-complex="14pt"/>
    </style:style>
    <style:style style:name="T94" style:family="text">
      <style:text-properties style:font-size-complex="14pt"/>
    </style:style>
    <style:style style:name="T95" style:family="text">
      <style:text-properties fo:color="#000000" loext:opacity="100%"/>
    </style:style>
    <style:style style:name="T96" style:family="text">
      <style:text-properties fo:color="#000000" loext:opacity="100%" style:font-name="標楷體" fo:font-size="14pt" style:font-name-asian="標楷體" style:font-size-asian="14pt" style:font-name-complex="標楷體" style:font-size-complex="14pt"/>
    </style:style>
    <style:style style:name="T97" style:family="text">
      <style:text-properties fo:color="#000000" loext:opacity="100%" style:font-name="標楷體" style:font-name-asian="標楷體" style:font-name-complex="標楷體"/>
    </style:style>
    <style:style style:name="T98" style:family="text">
      <style:text-properties fo:color="#000000" loext:opacity="100%" style:font-name="標楷體" style:font-name-asian="標楷體" style:font-name-complex="標楷體" style:font-size-complex="14pt"/>
    </style:style>
    <style:style style:name="T99" style:family="text">
      <style:text-properties fo:color="#000000" loext:opacity="100%" style:font-name="標楷體" style:font-name-asian="標楷體" style:font-name-complex="標楷體" style:font-size-complex="14pt"/>
    </style:style>
    <style:style style:name="T100" style:family="text">
      <style:text-properties fo:color="#000000" loext:opacity="100%" style:font-name="標楷體" style:font-name-asian="標楷體" style:font-name-complex="標楷體" style:font-size-complex="12pt"/>
    </style:style>
    <style:style style:name="T101" style:family="text">
      <style:text-properties fo:color="#000000" loext:opacity="100%" style:font-name="標楷體" style:font-name-asian="標楷體" style:font-name-complex="標楷體"/>
    </style:style>
    <style:style style:name="T102" style:family="text">
      <style:text-properties fo:color="#000000" loext:opacity="100%" style:font-name="標楷體" style:font-name-asian="標楷體" style:font-name-complex="標楷體" style:font-weight-complex="bold"/>
    </style:style>
    <style:style style:name="T103" style:family="text">
      <style:text-properties fo:color="#000000" loext:opacity="100%" style:font-name="標楷體" style:font-name-asian="標楷體" style:font-name-complex="細明體" style:font-weight-complex="bold"/>
    </style:style>
    <style:style style:name="T104" style:family="text">
      <style:text-properties fo:color="#000000" loext:opacity="100%" style:font-name="標楷體" style:letter-kerning="false" style:font-name-asian="標楷體" style:font-name-complex="標楷體" style:font-size-complex="14pt"/>
    </style:style>
    <style:style style:name="T105" style:family="text">
      <style:text-properties fo:color="#000000" loext:opacity="100%" style:font-name="標楷體" style:letter-kerning="false" style:font-name-asian="標楷體" style:font-name-complex="標楷體" style:font-size-complex="14pt"/>
    </style:style>
    <style:style style:name="T106" style:family="text">
      <style:text-properties fo:color="#000000" loext:opacity="100%" style:font-name="標楷體" style:letter-kerning="false" style:font-name-asian="標楷體" style:font-name-complex="標楷體"/>
    </style:style>
    <style:style style:name="T107" style:family="text">
      <style:text-properties fo:color="#000000" loext:opacity="100%" style:font-name="標楷體" style:letter-kerning="false" style:font-name-asian="標楷體" style:font-name-complex="Arial"/>
    </style:style>
    <style:style style:name="T108" style:family="text">
      <style:text-properties fo:color="#000000" loext:opacity="100%" style:font-name="標楷體" style:letter-kerning="false" style:font-name-asian="標楷體" style:font-name-complex="Arial"/>
    </style:style>
    <style:style style:name="T109" style:family="text">
      <style:text-properties fo:color="#000000" loext:opacity="100%" style:font-name="標楷體" fo:font-size="16pt" fo:font-weight="bold" style:font-name-asian="標楷體" style:font-size-asian="16pt" style:font-weight-asian="bold" style:font-name-complex="細明體" style:font-size-complex="16pt" style:font-weight-complex="bold"/>
    </style:style>
    <style:style style:name="T110"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112" style:family="text">
      <style:text-properties fo:color="#000000" loext:opacity="100%" style:font-name-complex="標楷體"/>
    </style:style>
    <style:style style:name="T113" style:family="text">
      <style:text-properties fo:color="#000000" loext:opacity="100%" style:letter-kerning="false"/>
    </style:style>
    <style:style style:name="T114" style:family="text">
      <style:text-properties fo:font-size="12pt" fo:font-weight="bold" style:font-size-asian="12pt" style:font-weight-asian="bold"/>
    </style:style>
    <style:style style:name="T115" style:family="text">
      <style:text-properties fo:font-size="12pt" style:font-size-asian="12pt"/>
    </style:style>
    <style:style style:name="T116" style:family="text">
      <style:text-properties fo:font-size="12pt" style:font-size-asian="12pt" style:font-name-complex="標楷體"/>
    </style:style>
    <style:style style:name="T117" style:family="text">
      <style:text-properties fo:font-size="12pt" style:font-size-asian="12pt" style:font-size-complex="12pt"/>
    </style:style>
    <style:style style:name="T118" style:family="text">
      <style:text-properties fo:font-size="12pt" style:font-size-asian="12pt"/>
    </style:style>
    <style:style style:name="T119" style:family="text">
      <style:text-properties fo:font-size="12pt" style:font-size-asian="12pt" style:font-name-complex="細明體"/>
    </style:style>
    <style:style style:name="T120" style:family="text">
      <style:text-properties fo:font-size="12pt" style:font-size-asian="12pt" style:font-name-complex="文鼎粗隸"/>
    </style:style>
    <style:style style:name="T121" style:family="text">
      <style:text-properties fo:font-size="12pt" style:text-underline-style="none" style:font-size-asian="12pt" style:font-name-complex="標楷體" style:font-size-complex="12pt"/>
    </style:style>
    <style:style style:name="T122" style:family="text">
      <style:text-properties fo:font-size="12pt" style:text-underline-style="none" style:font-size-asian="12pt" style:font-size-complex="12pt"/>
    </style:style>
    <style:style style:name="T123" style:family="text">
      <style:text-properties style:letter-kerning="false"/>
    </style:style>
    <style:style style:name="T124" style:family="text">
      <style:text-properties style:font-size-complex="12pt"/>
    </style:style>
    <style:style style:name="T125" style:family="text">
      <style:text-properties style:font-name="新細明體1" style:font-name-complex="新細明體1"/>
    </style:style>
    <style:style style:name="T126" style:family="text">
      <style:text-properties style:font-name="新細明體1" fo:font-size="11pt" style:font-size-asian="11pt" style:font-name-complex="新細明體1" style:font-size-complex="11pt"/>
    </style:style>
    <style:style style:name="T127" style:family="text">
      <style:text-properties fo:font-size="18pt" fo:font-weight="bold" style:font-size-asian="18pt" style:font-weight-asian="bold" style:font-name-complex="標楷體" style:font-size-complex="18pt"/>
    </style:style>
    <style:style style:name="T128" style:family="text">
      <style:text-properties fo:font-size="18pt" style:font-size-asian="18pt" style:font-name-complex="標楷體" style:font-size-complex="18pt"/>
    </style:style>
    <style:style style:name="T129" style:family="text">
      <style:text-properties fo:font-size="11pt" style:font-size-asian="11pt"/>
    </style:style>
    <style:style style:name="T130" style:family="text">
      <style:text-properties fo:font-size="11pt" style:font-size-asian="11pt" style:font-size-complex="11pt"/>
    </style:style>
    <style:style style:name="T131" style:family="text">
      <style:text-properties fo:font-size="10pt" style:font-size-asian="10pt" style:font-name-complex="標楷體"/>
    </style:style>
    <style:style style:name="T132" style:family="text">
      <style:text-properties fo:font-size="10pt" style:font-size-asian="10pt" style:font-name-complex="標楷體" style:font-size-complex="10pt"/>
    </style:style>
    <style:style style:name="T133" style:family="text">
      <style:text-properties fo:font-size="10pt" style:font-size-asian="10pt" style:font-name-complex="細明體" style:font-size-complex="10pt"/>
    </style:style>
    <style:style style:name="T134" style:family="text">
      <style:text-properties fo:font-size="10pt" fo:font-weight="bold" style:font-size-asian="10pt" style:font-weight-asian="bold" style:font-name-complex="細明體" style:font-size-complex="10pt"/>
    </style:style>
    <style:style style:name="T135" style:family="text">
      <style:text-properties style:font-name-complex="細明體"/>
    </style:style>
    <style:style style:name="T136" style:family="text">
      <style:text-properties style:font-name-complex="細明體"/>
    </style:style>
    <style:style style:name="T137" style:family="text">
      <style:text-properties fo:color="#000080" loext:opacity="100%" style:font-name="標楷體" style:font-name-asian="標楷體" style:font-name-complex="標楷體"/>
    </style:style>
    <style:style style:name="T138" style:family="text">
      <style:text-properties fo:color="#000080" loext:opacity="100%" style:font-name="標楷體" style:font-name-asian="標楷體" style:font-name-complex="Arial"/>
    </style:style>
    <style:style style:name="T139" style:family="text">
      <style:text-properties fo:letter-spacing="-0.014cm"/>
    </style:style>
    <style:style style:name="T140" style:family="text">
      <style:text-properties fo:letter-spacing="-0.018cm"/>
    </style:style>
    <style:style style:name="T141" style:family="text">
      <style:text-properties fo:font-size="20pt" style:font-size-asian="20pt" style:font-name-complex="標楷體"/>
    </style:style>
    <style:style style:name="T142" style:family="text">
      <style:text-properties style:font-name="文鼎粗隸" style:font-name-asian="文鼎粗隸" style:font-name-complex="文鼎粗隸"/>
    </style:style>
    <style:style style:name="T14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c0c0c0" draw:fill="solid" draw:fill-color="#c0c0c0" fo:padding-left="0.254cm" fo:padding-right="0.254cm" fo:padding-top="0.127cm" fo:padding-bottom="0.127cm" fo:border="1.5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59cm" svg:stroke-color="#000000" draw:marker-end="msArrowEnd_20_5" draw:marker-end-width="0.47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4"><text:span text:style-name="T7"><text:s/>臺北市立弘道國民中學九十六學年度元月份校務會議會議紀錄</text:span></text:p>
      <text:p text:style-name="P3"><text:span text:style-name="T11">時間：中華民國九十七年一月十六日（星期三）下午一時三十分</text:span></text:p>
      <text:p text:style-name="P12">地點：本校經緯樓二樓會議室</text:p>
      <text:p text:style-name="P3"><text:span text:style-name="T11">主席：陳校長今珍 <text:s text:c="35"/>紀錄：張克英</text:span></text:p>
      <text:p text:style-name="P3"><text:span text:style-name="T11">出席：應到人數41人。實到人數37人。缺席3人。請假人數1人。</text:span></text:p>
      <text:p text:style-name="P81">主席宣布開會確定議程</text:p>
      <text:p text:style-name="P82"><text:span text:style-name="T96">司儀：召開臺北市立弘道國民中學九十六學年元月份校務會議，主席宣佈開會，確定議程。</text:span></text:p>
      <text:p text:style-name="P83"><text:span text:style-name="T96">主席報告：召開本校九十六學年度元月份校務會議，目前出席人數為23人，已達法定人數，主席宣佈開會。</text:span></text:p>
      <text:p text:style-name="P84"/>
      <text:p text:style-name="P3"><text:span text:style-name="T15">壹、主席致詞：</text:span></text:p>
      <text:p text:style-name="P12"><text:s text:c="4"/>首先確定今日議程：1.主席致詞</text:p>
      <text:p text:style-name="P12"><text:s text:c="22"/>2.報告上次會議決議案執行情形</text:p>
      <text:p text:style-name="P12"><text:s text:c="22"/>3.各處室報告</text:p>
      <text:p text:style-name="P14"><text:s text:c="22"/>4.教師會會長報告</text:p>
      <text:p text:style-name="P86">5.家長會會長報告</text:p>
      <text:p text:style-name="P85"><text:span text:style-name="T11">6.討論事項：本次提案共有二項</text:span></text:p>
      <text:p text:style-name="P86">7.臨時動議</text:p>
      <text:p text:style-name="P86">8.散會</text:p>
      <text:p text:style-name="P87"/>
      <text:p text:style-name="P88"><text:span text:style-name="T11">陳會長、林會長、各位委員、大家午安！新年快樂！</text:span></text:p>
      <text:p text:style-name="P89"><text:span text:style-name="T11">首先介紹新加入本校團隊的人事室劉秀滿主任。今年學校平安！同仁健康！且校內喜事連連：有佳容、懿瑤于歸之喜；銘灝弄瓦之喜；永慧主任兒子高中臺大；玲珍主任兒子高中建中；黃委員女兒高中北一女</text:span><text:span text:style-name="T11">……</text:span><text:span text:style-name="T11">等。相信來年校運更昌隆，校務推展更順暢。謝謝大家且祝福大家。</text:span></text:p>
      <text:p text:style-name="P12"><text:s text:c="4"/></text:p>
      <text:p text:style-name="P3"><text:span text:style-name="T17">貳、報告上次會議決議案執行情形：</text:span><text:span text:style-name="T11">96學年度八月份校務會議決議案</text:span></text:p>
      <text:p text:style-name="P90"><text:span text:style-name="T10">【</text:span><text:span text:style-name="T7">提案一</text:span><text:span text:style-name="T10">】 <text:s text:c="2"/></text:span><text:span text:style-name="T11"><text:s text:c="30"/></text:span><text:span text:style-name="T26"><text:s/>提案單位（處室）：人事室 <text:s text:c="3"/></text:span></text:p>
      <text:p text:style-name="P91"><text:span text:style-name="T15">案由</text:span><text:span text:style-name="T11">：修正本校「臺北市立弘道國民中學教師聘約」第18條，提會討論。</text:span></text:p>
      <text:p text:style-name="P92"><text:span text:style-name="T15">說明</text:span><text:span text:style-name="T11">：</text:span></text:p>
      <text:list xml:id="list3790425275" text:style-name="WW8Num19">
        <text:list-item>
          <text:p text:style-name="P13">依據臺北市政府教育局92年1月30日函轉教育部修正發布「教師法」第十七條增列「擔任導師」為教師之義務，俾利本校校務運作，爰修正本校教師聘約。</text:p>
        </text:list-item>
        <text:list-item>
          <text:p text:style-name="P4"><text:span text:style-name="T11">原本校「臺北市立弘道國民中學教師聘約」第18條：甲方聘任乙方擔任班級導師、實習輔導老師及兼任行政工作時，應經本人同意，但前述人員產生有困難時，由甲方與本校教師會共同制定延聘規</text:span><text:soft-page-break/><text:span text:style-name="T11">則，全體教師均應遵守。</text:span></text:p>
        </text:list-item>
      </text:list>
      <text:p text:style-name="P93">辦法：</text:p>
      <text:p text:style-name="P94"><text:span text:style-name="T93">本校「</text:span><text:span text:style-name="T11">臺北市立弘道國民中學教師聘約」第18條修正如下：乙方應遵守法令負有擔任班級導師之義務。另甲方聘任乙方擔任實習輔導教師及兼任行政工作時，應經本人同意。但前述人員產生有困難時，由甲方與本校教師會共同制定延聘規則，全體教師均應遵守。</text:span></text:p>
      <text:p text:style-name="P95"><text:s text:c="2"/></text:p>
      <text:p text:style-name="P96"><text:span text:style-name="T15">決議</text:span><text:span text:style-name="T11">：贊成第一案擱置者（18票贊成；6票反對）。該案暫時擱置</text:span></text:p>
      <text:p text:style-name="P12"/>
      <text:p text:style-name="P97"><text:span text:style-name="T10">【</text:span><text:span text:style-name="T7">提案二</text:span><text:span text:style-name="T10">】 <text:s text:c="2"/></text:span><text:span text:style-name="T11"><text:s text:c="29"/></text:span><text:span text:style-name="T26"><text:s/>提案單位（處室）：教務處 <text:s text:c="3"/></text:span></text:p>
      <text:p text:style-name="P99"><text:span text:style-name="T15">案由</text:span><text:span text:style-name="T11">：研議本校96學年度教師減課節數要點。</text:span></text:p>
      <text:p text:style-name="P99"><text:span text:style-name="T15">說明</text:span><text:span text:style-name="T11">：本要點經與教師會討論後擬訂甲案及乙案：</text:span></text:p>
      <text:p text:style-name="P100"><text:span text:style-name="T11">一、資優試辦奉局核准續辦，則適用甲案。</text:span></text:p>
      <text:p text:style-name="P101"><text:span text:style-name="T11">二、資優試辦若停辦，則適用乙案。</text:span></text:p>
      <text:p text:style-name="P99"><text:span text:style-name="T15">辦法：</text:span><text:span text:style-name="T11">如附件一</text:span></text:p>
      <text:p text:style-name="P99"><text:span text:style-name="T15">決議</text:span><text:span text:style-name="T11">：乙案通過（贊成28票，反對0票） </text:span></text:p>
      <text:p text:style-name="P12"/>
      <text:p text:style-name="P12"/>
      <text:p text:style-name="P22">臨時動議：無</text:p>
      <text:p text:style-name="P102">附件一</text:p>
      <text:p text:style-name="P17"/>
      <text:p text:style-name="P2"><text:span text:style-name="T7">臺北市立弘道國中九十六學年度教師減課節數要點(乙案</text:span><text:span text:style-name="T10">)</text:span></text:p>
      <text:p text:style-name="P104"/>
      <text:p text:style-name="P103"><text:span text:style-name="T26">一、依據：依中華民國九十五年四月八日北市教二字第09332840700號函「臺北市九十三學年度國民中學教師每週授課節數基準」辦理。</text:span></text:p>
      <text:p text:style-name="P105">二、專任教師、導師、教師兼行政授課時數，依據教育局規定之授課時數編配。</text:p>
      <text:p text:style-name="P105">三、依據前項原則計算教師總授課時數超過學校實際開課總節數時，依序減課順序為：</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順序</text:p>
          </table:table-cell>
          <table:table-cell table:style-name="表格1.A1" office:value-type="string">
            <text:p text:style-name="P2"><text:span text:style-name="T26">項 <text:s text:c="3"/>目</text:span></text:p>
          </table:table-cell>
          <table:table-cell table:style-name="表格1.A1" office:value-type="string">
            <text:p text:style-name="P2"><text:span text:style-name="T26">每人減課節數</text:span></text:p>
          </table:table-cell>
          <table:table-cell table:style-name="表格1.A1" office:value-type="string">
            <text:p text:style-name="P29">總節數</text:p>
          </table:table-cell>
          <table:table-cell table:style-name="表格1.A1" office:value-type="string">
            <text:p text:style-name="P29">備 <text:s/>註</text:p>
          </table:table-cell>
        </table:table-row>
        <table:table-row table:style-name="表格1.1">
          <table:table-cell table:style-name="表格1.A1" office:value-type="string">
            <text:p text:style-name="P29">1</text:p>
          </table:table-cell>
          <table:table-cell table:style-name="表格1.A1" office:value-type="string">
            <text:p text:style-name="P70"><text:span text:style-name="T26">協助行政</text:span></text:p>
          </table:table-cell>
          <table:table-cell table:style-name="表格1.A1" office:value-type="string">
            <text:p text:style-name="P2"><text:span text:style-name="T26">2-5</text:span></text:p>
          </table:table-cell>
          <table:table-cell table:style-name="表格1.A1" office:value-type="string">
            <text:p text:style-name="P29">18</text:p>
          </table:table-cell>
          <table:table-cell table:style-name="表格1.A1" office:value-type="string">
            <text:p text:style-name="P31">副組長</text:p>
          </table:table-cell>
        </table:table-row>
        <table:table-row table:style-name="表格1.1">
          <table:table-cell table:style-name="表格1.A1" office:value-type="string">
            <text:p text:style-name="P29">2</text:p>
          </table:table-cell>
          <table:table-cell table:style-name="表格1.A1" office:value-type="string">
            <text:p text:style-name="P31">教師會</text:p>
          </table:table-cell>
          <table:table-cell table:style-name="表格1.A1" office:value-type="string">
            <text:p text:style-name="P29">1-4</text:p>
          </table:table-cell>
          <table:table-cell table:style-name="表格1.A1" office:value-type="string">
            <text:p text:style-name="P29">8</text:p>
          </table:table-cell>
          <table:table-cell table:style-name="表格1.A1" office:value-type="string">
            <text:p text:style-name="P32"/>
          </table:table-cell>
        </table:table-row>
        <table:table-row table:style-name="表格1.1">
          <table:table-cell table:style-name="表格1.A1" office:value-type="string">
            <text:p text:style-name="P29">3</text:p>
          </table:table-cell>
          <table:table-cell table:style-name="表格1.A1" office:value-type="string">
            <text:p text:style-name="P31">合作社經理</text:p>
          </table:table-cell>
          <table:table-cell table:style-name="表格1.A1" office:value-type="string">
            <text:p text:style-name="P29">0</text:p>
          </table:table-cell>
          <table:table-cell table:style-name="表格1.A1" office:value-type="string">
            <text:p text:style-name="P29">0</text:p>
          </table:table-cell>
          <table:table-cell table:style-name="表格1.A1" office:value-type="string">
            <text:p text:style-name="P31">本學年度經理為幹事</text:p>
          </table:table-cell>
        </table:table-row>
        <table:table-row table:style-name="表格1.1">
          <table:table-cell table:style-name="表格1.A1" office:value-type="string">
            <text:p text:style-name="P29">4</text:p>
          </table:table-cell>
          <table:table-cell table:style-name="表格1.A1" office:value-type="string">
            <text:p text:style-name="P31">領域召集人</text:p>
          </table:table-cell>
          <table:table-cell table:style-name="表格1.A1" office:value-type="string">
            <text:p text:style-name="P29">2</text:p>
          </table:table-cell>
          <table:table-cell table:style-name="表格1.A1" office:value-type="string">
            <text:p text:style-name="P29">16</text:p>
          </table:table-cell>
          <table:table-cell table:style-name="表格1.A1" office:value-type="string">
            <text:p text:style-name="P32"/>
          </table:table-cell>
        </table:table-row>
        <table:table-row table:style-name="表格1.1">
          <table:table-cell table:style-name="表格1.A1" office:value-type="string">
            <text:p text:style-name="P29">5</text:p>
          </table:table-cell>
          <table:table-cell table:style-name="表格1.A1" office:value-type="string">
            <text:p text:style-name="P31">級導師</text:p>
          </table:table-cell>
          <table:table-cell table:style-name="表格1.A1" office:value-type="string">
            <text:p text:style-name="P29">2</text:p>
          </table:table-cell>
          <table:table-cell table:style-name="表格1.A1" office:value-type="string">
            <text:p text:style-name="P29">6</text:p>
          </table:table-cell>
          <table:table-cell table:style-name="表格1.A1" office:value-type="string">
            <text:p text:style-name="P32"/>
          </table:table-cell>
        </table:table-row>
        <text:soft-page-break/>
        <table:table-row table:style-name="表格1.1">
          <table:table-cell table:style-name="表格1.A1" office:value-type="string">
            <text:p text:style-name="P29">6</text:p>
          </table:table-cell>
          <table:table-cell table:style-name="表格1.A1" office:value-type="string">
            <text:p text:style-name="P31">教學輔導教師</text:p>
          </table:table-cell>
          <table:table-cell table:style-name="表格1.A1" office:value-type="string">
            <text:p text:style-name="P29">1</text:p>
          </table:table-cell>
          <table:table-cell table:style-name="表格1.A1" office:value-type="string">
            <text:p text:style-name="P29">5</text:p>
          </table:table-cell>
          <table:table-cell table:style-name="表格1.A1" office:value-type="string">
            <text:p text:style-name="P31">輔導5位新進教師</text:p>
          </table:table-cell>
        </table:table-row>
        <table:table-row table:style-name="表格1.1">
          <table:table-cell table:style-name="表格1.A1" office:value-type="string">
            <text:p text:style-name="P29">7</text:p>
          </table:table-cell>
          <table:table-cell table:style-name="表格1.A1" office:value-type="string">
            <text:p text:style-name="P31">學校代表隊或社團指導教師</text:p>
          </table:table-cell>
          <table:table-cell table:style-name="表格1.A1" office:value-type="string">
            <text:p text:style-name="P29">1</text:p>
          </table:table-cell>
          <table:table-cell table:style-name="表格1.A1" office:value-type="string">
            <text:p text:style-name="P29">1</text:p>
          </table:table-cell>
          <table:table-cell table:style-name="表格1.A1" office:value-type="string">
            <text:p text:style-name="P31">利用課餘固定時間指導學生練習並參加比賽</text:p>
          </table:table-cell>
        </table:table-row>
        <table:table-row table:style-name="表格1.1">
          <table:table-cell table:style-name="表格1.A1" table:number-columns-spanned="2" office:value-type="string">
            <text:p text:style-name="P29">最高減課時數</text:p>
          </table:table-cell>
          <table:covered-table-cell/>
          <table:table-cell table:style-name="表格1.A1" office:value-type="string">
            <text:p text:style-name="P30"/>
          </table:table-cell>
          <table:table-cell table:style-name="表格1.A1" office:value-type="string">
            <text:p text:style-name="P45"><field:fieldmark-start text:name="__Fieldmark__2449_2029347226" field:type="vnd.oasis.opendocument.field.UNHANDLED"><field:param field:name="vnd.oasis.opendocument.field.code" field:value=" =SUM(ABOVE) "/><field:param field:name="vnd.oasis.opendocument.field.id" field:value="34"/></field:fieldmark-start>54<field:fieldmark-end/></text:p>
          </table:table-cell>
          <table:table-cell table:style-name="表格1.A1" office:value-type="string">
            <text:p text:style-name="P31">依規定最高為54節</text:p>
          </table:table-cell>
        </table:table-row>
      </table:table>
      <text:p text:style-name="P103"><text:span text:style-name="T26">四、協助校務之教師若有重複則擇一項（擇項或擇優）減課。</text:span></text:p>
      <text:p text:style-name="P105">五、若該科教師之授課節數與開課節數相同，所減出之課務請同科老師（專任老師為優先）以超鐘點之方式處理。</text:p>
      <text:p text:style-name="P103"><text:span text:style-name="T26">六、本要點由教務處與教師會協商，經校務會議通過，陳校長核可後實施，修正時亦同。</text:span></text:p>
      <text:p text:style-name="P27"/>
      <text:p text:style-name="P23">參、各處室報告</text:p>
      <text:p text:style-name="P3"><text:span text:style-name="T7"><text:s text:c="2"/></text:span><text:span text:style-name="T15"><text:s text:c="2"/>一、教務處報告：</text:span></text:p>
      <text:p text:style-name="P3"><text:span text:style-name="T15"><text:s text:c="5"/></text:span><text:span text:style-name="T11"><text:s/></text:span><text:span text:style-name="T26"><text:s text:c="2"/>（一）九年級寒假輔導課課表已編排完畢，且發放給各位老師，如有疑義請洽教務 </text:span></text:p>
      <text:p text:style-name="P3"><text:span text:style-name="T26"><text:s text:c="15"/>處。</text:span></text:p>
      <text:p text:style-name="P107"><text:span text:style-name="T26"><text:s text:c="9"/>（二）1/16、1/17二天段考，教務處目前正研議：下學期段考下午如何與研習活動相結合。</text:span></text:p>
      <text:p text:style-name="P108"><text:span text:style-name="T26"><text:s text:c="9"/>（三）下學期課表正編排中。</text:span></text:p>
      <text:p text:style-name="P109"><text:span text:style-name="T43">二、訓導處報告：</text:span></text:p>
      <text:p text:style-name="P110"><text:span text:style-name="T15"><text:s text:c="3"/></text:span><text:span text:style-name="T43">（一）</text:span><text:span text:style-name="T26">訓導處謝謝各處室支持與勉勵，雖然其間也許有些閃失亦都補正，整體來說</text:span></text:p>
      <text:p text:style-name="P111"><text:span text:style-name="T43"><text:s text:c="9"/></text:span><text:span text:style-name="T26">本</text:span><text:span text:style-name="T43">處</text:span><text:span text:style-name="T26">室表現不錯，本人相當滿意。</text:span></text:p>
      <text:p text:style-name="P112"><text:span text:style-name="T26"><text:s text:c="4"/>（二）時代在進步，法律在更迭，人權意識亦高漲，家長難為，教師更難為。校 </text:span></text:p>
      <text:p text:style-name="P112"><text:span text:style-name="T26"><text:s text:c="10"/>方所有作為均以愛護學生為出發點，其作為可改變，但教育的熱忱是不變</text:span></text:p>
      <text:p text:style-name="P112"><text:span text:style-name="T26"><text:s text:c="10"/>的。</text:span></text:p>
      <text:p text:style-name="P113"><text:span text:style-name="T26"><text:s text:c="3"/>（三）訓導處今年加入二位新力軍，杜星瑜組長、鄭鉅樺組長，此二位雖為新手</text:span></text:p>
      <text:p text:style-name="P113"><text:span text:style-name="T26"><text:s text:c="9"/>但表現可圈可點，請大家多予鼓勵與掌聲</text:span><text:span text:style-name="T43">。</text:span></text:p>
      <text:p text:style-name="P114"><text:span text:style-name="T15">三、總務處報告：</text:span></text:p>
      <text:p text:style-name="P3"><text:span text:style-name="T15"><text:s text:c="10"/></text:span><text:span text:style-name="T43">（一）</text:span><text:span text:style-name="T26">宣導事項：</text:span></text:p>
      <text:p text:style-name="P115"><text:span text:style-name="T26"><text:s text:c="2"/>1.感謝各位對總務處之協助與支持祝福大家健康快樂。</text:span></text:p>
      <text:p text:style-name="P116"><text:span text:style-name="T26">2.防災宣導人人有責，請保持防災意識與警覺，室內各項電器開闢請正確使用，以確保校園及住家安全。</text:span></text:p>
      <text:p text:style-name="P116"><text:span text:style-name="T26">3.出席各種會議及研習活動請自備環保杯。使用電器及冷氣機請節能低碳，節約能源，資源再利用。共同維護美好優質環境，使地球永續發展。</text:span></text:p>
      <text:p text:style-name="P117"><text:span text:style-name="T26">（二）96學年度第一學期（96.8.1</text:span><text:span text:style-name="T26">—</text:span><text:span text:style-name="T26">97.1.11）完成採購及工程招標案：</text:span></text:p>
      <text:p text:style-name="P3"><text:span text:style-name="T26"><text:s text:c="19"/>1. 9604-1 <text:s/>96學年度七年級電腦教科書財務採購案。</text:span></text:p>
      <text:p text:style-name="P3"><text:soft-page-break/><text:span text:style-name="T26"><text:s text:c="19"/>2. 9609 <text:s text:c="3"/>第37屆畢業紀念冊採購案。</text:span></text:p>
      <text:p text:style-name="P3"><text:span text:style-name="T11"><text:s text:c="13"/></text:span><text:span text:style-name="T26"><text:s text:c="4"/>3. 9610 <text:s text:c="3"/>96學年度八年級校外教學勞務採購案。</text:span></text:p>
      <text:p text:style-name="P3"><text:span text:style-name="T26"><text:s text:c="19"/>4. 9611-1 <text:s/>活動中心校舍結構補強補照及施作電梯工程。</text:span></text:p>
      <text:p text:style-name="P3"><text:span text:style-name="T26"><text:s text:c="19"/>5. 9702 <text:s text:c="3"/>人力外包勞務採購案。</text:span></text:p>
      <text:p text:style-name="P3"><text:span text:style-name="T11"><text:s text:c="14"/></text:span><text:span text:style-name="T26"><text:s text:c="2"/>6. <text:s/>9703 <text:s text:c="3"/>96學年度七年級校外教學勞務採購案。</text:span></text:p>
      <text:p text:style-name="P3"><text:span text:style-name="T26"><text:s text:c="19"/>7. 9704 <text:s text:c="3"/>第31期我愛弘道校刊財務採購案。</text:span></text:p>
      <text:p text:style-name="P118"><text:span text:style-name="T26">（三）96學年度第一學期（96.8.1.</text:span><text:span text:style-name="T26">—</text:span><text:span text:style-name="T26">97.1.11）一般校舍及設備維修共計116項，其中2萬以上項目如下：</text:span></text:p>
      <text:p text:style-name="P106"><text:span text:style-name="T26"><text:s text:c="19"/>1.電梯主機承軸磨損更換</text:span></text:p>
      <text:p text:style-name="P106"><text:span text:style-name="T26"><text:s text:c="19"/>2.電燈電子安定器</text:span></text:p>
      <text:p text:style-name="P106"><text:span text:style-name="T26"><text:s text:c="19"/>3.學習中心保全系統加裝</text:span></text:p>
      <text:p text:style-name="P106"><text:span text:style-name="T26"><text:s text:c="19"/>4.教師辦公室分離式冷氣機保養 <text:s text:c="2"/></text:span></text:p>
      <text:p text:style-name="P119"><text:span text:style-name="T26">5.鋁合金銜接走道</text:span></text:p>
      <text:p text:style-name="P119"><text:span text:style-name="T26">6.活動中心地下室防火門安裝</text:span></text:p>
      <text:p text:style-name="P119"><text:span text:style-name="T26">7.美化環境花草種植</text:span></text:p>
      <text:p text:style-name="P119"><text:span text:style-name="T26">8.無障礙廁所整修</text:span></text:p>
      <text:p text:style-name="P119"><text:span text:style-name="T26">9.地科教室紗窗裝設</text:span></text:p>
      <text:p text:style-name="P119"><text:span text:style-name="T26">10.泳池及淋浴鍋爐年度保養</text:span></text:p>
      <text:p text:style-name="P119"><text:span text:style-name="T26">11.全校班級教室電燈電扇冷氣機清潔</text:span></text:p>
      <text:p text:style-name="P119"><text:span text:style-name="T26">12.警衛室鐵窗安裝</text:span></text:p>
      <text:p text:style-name="P119"><text:span text:style-name="T26">13.四樓視聽教室地板整修</text:span></text:p>
      <text:p text:style-name="P119"><text:span text:style-name="T26">14.經緯樓1樓男廁阻塞及漏水維修</text:span></text:p>
      <text:p text:style-name="P119"><text:span text:style-name="T26">15.圖書室、電腦教室及918教室屋頂漏水修補</text:span></text:p>
      <text:p text:style-name="P119"><text:span text:style-name="T26">16.游泳池淋浴間及金龍樓男廁天花板整修</text:span></text:p>
      <text:p text:style-name="P120"><text:span text:style-name="T26">（四）96學年度第二學期總務處重點工作項目如行事曆：</text:span></text:p>
      <text:p text:style-name="P3"><text:span text:style-name="T26"><text:s text:c="18"/>96學年度重點工作：</text:span></text:p>
      <text:p text:style-name="P121"><text:span text:style-name="T26">1.事務組</text:span></text:p>
      <text:p text:style-name="P122">＊97年度消防安全檢查申報及改善。</text:p>
      <text:p text:style-name="P124"><text:span text:style-name="T26"><text:s text:c="21"/>＊金龍樓、經緯樓及金鳳樓1~5樓男廁維修工程。</text:span></text:p>
      <text:p text:style-name="P124"><text:span text:style-name="T26"><text:s text:c="21"/>＊警衛室、會客室整修工程。</text:span></text:p>
      <text:p text:style-name="P126"><text:span text:style-name="T26"><text:s text:c="21"/>＊活動中心校舍結構補強補照及申請使用執照工程（含電梯新建工程〉。</text:span></text:p>
      <text:p text:style-name="P124"><text:span text:style-name="T26"><text:s text:c="21"/>＊防災教育宣導及演練、消防宣導演練及防護團動員。 <text:s text:c="18"/></text:span></text:p>
      <text:p text:style-name="P126"><text:span text:style-name="T26"><text:s text:c="21"/>＊設備及器材檢修和維護、補強。蓄水池清洗、飲用水維護、校園消毒水溝疏通、花草樹木剪修、冷氣、電梯、游泳池及大型設備等保養。</text:span></text:p>
      <text:p text:style-name="P124"><text:span text:style-name="T26"><text:s text:c="21"/>＊校園美化綠化。全校屋頂及地下室整理維護清掃。</text:span></text:p>
      <text:p text:style-name="P124"><text:span text:style-name="T26"><text:s text:c="21"/>＊司令台旁牆壁彩繪創意工程、司令台四周整地工程。</text:span></text:p>
      <text:p text:style-name="P124"><text:span text:style-name="T26"><text:s text:c="21"/>＊工藝教室及辦公室、社會科教室、健教教室、學習</text:span></text:p>
      <text:p text:style-name="P124"><text:soft-page-break/><text:span text:style-name="T26"><text:s text:c="23"/>中心閱覽室、銜接走道整修工程。</text:span></text:p>
      <text:p text:style-name="P124"><text:span text:style-name="T26"><text:s text:c="21"/>＊全校日常其他機動性採購及設備維護檢修。 <text:s text:c="10"/></text:span></text:p>
      <text:p text:style-name="P124"><text:span text:style-name="T26"><text:s text:c="19"/>2.出納組</text:span></text:p>
      <text:p text:style-name="P5"><text:span text:style-name="T26"><text:s text:c="21"/>＊薪資及各項支出登錄、印製報表、電聯入帳。</text:span></text:p>
      <text:p text:style-name="P5"><text:span text:style-name="T26"><text:s text:c="21"/>＊各項代收代辦款收入核對。</text:span></text:p>
      <text:p text:style-name="P5"><text:span text:style-name="T26"><text:s text:c="21"/>＊保費退休金等費用劃撥入帳。</text:span></text:p>
      <text:p text:style-name="P124"><text:span text:style-name="T26"><text:s text:c="19"/>3.文書組</text:span></text:p>
      <text:p text:style-name="P124"><text:span text:style-name="T26"><text:s text:c="21"/>＊收文、發文、歸檔、公文管理及文書處理。</text:span></text:p>
      <text:p text:style-name="P124"><text:span text:style-name="T26"><text:s text:c="21"/>＊各項競賽獎狀、畢業證書等證明文件關防蓋印。</text:span></text:p>
      <text:p text:style-name="P124"><text:span text:style-name="T26"><text:s text:c="21"/>＊傳真文件處理、公務信件貼郵。</text:span></text:p>
      <text:p text:style-name="P127"><text:span text:style-name="T26">（五）97學年度起，修繕工程依序為：（依據本校中程校務發展計畫實施）。</text:span></text:p>
      <text:p text:style-name="P128"><text:span text:style-name="T26"><text:s text:c="17"/>1.活動中心校舍結構補強補照及申請使用執照工程（97）11,789,084元。 </text:span></text:p>
      <text:p text:style-name="P3"><text:span text:style-name="T26"><text:s text:c="17"/>2.工藝教室整修工程（97）1,331,695元。</text:span></text:p>
      <text:p text:style-name="P3"><text:span text:style-name="T26"><text:s text:c="17"/>3.屋頂防漏整修工程（97）3,996,429元。</text:span></text:p>
      <text:p text:style-name="P3"><text:span text:style-name="T26"><text:s text:c="17"/>4.活動中心地板整修工程（98）</text:span></text:p>
      <text:p text:style-name="P3"><text:span text:style-name="T26"><text:s text:c="17"/>5.金龍樓普通教室改造工程（98）</text:span></text:p>
      <text:p text:style-name="P129"><text:span text:style-name="T26">6.全校走廊樓梯油漆工程（98）</text:span></text:p>
      <text:p text:style-name="P129"><text:span text:style-name="T26">7.各棟建築物鑑定補強工程（99）</text:span></text:p>
      <text:p text:style-name="P3"><text:span text:style-name="T26"><text:s text:c="17"/>8.全校排水系統整修工程（99）</text:span></text:p>
      <text:p text:style-name="P47"/>
      <text:list xml:id="list2377877147" text:style-name="WW8Num25">
        <text:list-item>
          <text:p text:style-name="P18">輔導室報告：</text:p>
        </text:list-item>
      </text:list>
      <text:p text:style-name="P130"><text:span text:style-name="T15">1.</text:span><text:span text:style-name="T26">感謝各位委員在這學期對輔導室的支持與協助，我們將更努力善盡職責，提供更有效能的行政服務。在此也祝福大家在新的一年身體健康，平安順意。</text:span></text:p>
      <text:p text:style-name="P131">2.輔導室下學期重要行事及重點業務事項將於校務手冊完整呈現，屆時請各位委員參閱指教。</text:p>
      <text:p text:style-name="P131">3.輔導室重要宣導資料除了於平日班週會、導師會議與教學研究會等加強書面宣導之外，為達無遠弗屆、服務不打烊以及節省紙張等目的，更積極推動重要訊息網路化，輔導室網址為http://lx1.htjh.tp.edu.tw/~heart/html  ，歡迎各位多加運用。</text:p>
      <text:p text:style-name="P131"/>
      <text:p text:style-name="P132"><text:span text:style-name="T15">五、人事室報告：</text:span></text:p>
      <text:p text:style-name="P133"><text:span text:style-name="T15"><text:s text:c="4"/></text:span><text:span text:style-name="T26">本人由南湖小人變成弘中人，人事室如有服務不週之處，請給予見諒，並請繼續給人事室支持與愛護。</text:span></text:p>
      <text:p text:style-name="P134"/>
      <text:p text:style-name="P135"><text:span text:style-name="T15"><text:s/>六、會計室報告：</text:span></text:p>
      <text:p text:style-name="P136"><text:span text:style-name="T26"><text:s text:c="12"/>96年本校預算執行順利結束，謝謝各位同仁支持。在此先給各位拜早年，祝</text:span></text:p>
      <text:p text:style-name="P136"><text:soft-page-break/><text:span text:style-name="T26"><text:s text:c="12"/>大家日日平安、年年吉祥。</text:span></text:p>
      <text:p text:style-name="P33"/>
      <text:p text:style-name="P17">肆、教師會會長報告：</text:p>
      <text:p text:style-name="P137"><text:span text:style-name="T15"><text:s text:c="3"/></text:span><text:span text:style-name="T26"><text:s/>感謝校長、家長會、本校行政團隊給予教師會支持；尤其上學期本會辦理活動時，家長會長及夫人全程參與，本人極為感動。</text:span></text:p>
      <text:p text:style-name="P3"><text:span text:style-name="T26"><text:s text:c="5"/>今後教師會、家長會及行政團隊，將合力一心，團結一致，將校務辦理得更好。</text:span></text:p>
      <text:p text:style-name="P17"/>
      <text:p text:style-name="P17">伍、家長會會長報告：</text:p>
      <text:p text:style-name="P3"><text:span text:style-name="T15"><text:s text:c="4"/></text:span><text:span text:style-name="T26">校長、各位委員，大家好！謝謝老師一年來的辛勞，本人代表家長會致上最深謝意。</text:span></text:p>
      <text:p text:style-name="P3"><text:span text:style-name="T26"><text:s text:c="5"/>家長會有三點報告：</text:span></text:p>
      <text:list xml:id="list1922301432" text:style-name="WW8Num6">
        <text:list-item>
          <text:p text:style-name="P34">配合教育局政令宣導：「2008年為品格教育年」。教育局吳局長提出此一構想，主</text:p>
        </text:list-item>
      </text:list>
      <text:p text:style-name="P138"><text:span text:style-name="T26"><text:s text:c="4"/>因近來媒體報導，青年學子因學業、感情等因素，沒有尋求適當協助管道，而發生</text:span></text:p>
      <text:p text:style-name="P139"><text:span text:style-name="T26"><text:s text:c="9"/>無法彌補之遺憾。請各位家長、老師隨時注意學生身心發展，適時予以輔導，告之人生路很長，不要因一時成績好壞，懷憂喪志，失去鬥志，而做出傻事。</text:span></text:p>
      <text:list xml:id="list165606807860774" text:continue-numbering="true" text:style-name="WW8Num6">
        <text:list-item>
          <text:p text:style-name="P6"><text:span text:style-name="T26">台北市家長會最近參觀--司法院，引發本人一些感想，弘道位於首善之區政經中心，附近有總統府、外交部、財政部、司法院、國家圖書館--------等。居於地利之便，本校是否可將此社會資源與教學相結合，擴大學生視野。</text:span></text:p>
        </text:list-item>
        <text:list-item>
          <text:p text:style-name="P6"><text:span text:style-name="T26">家長會配合校務發展，將舉辦一連串活動，如親子講座、編輯家長手冊等等，屆時請大家共襄盛舉、踴躍參加。</text:span></text:p>
        </text:list-item>
      </text:list>
      <text:p text:style-name="P143"/>
      <text:p text:style-name="P17">陸、討論事項：</text:p>
      <text:p text:style-name="P3"><text:span text:style-name="T15">【提案一】 <text:s text:c="34"/></text:span><text:span text:style-name="T26">提案單位（處室）：教務處</text:span></text:p>
      <text:p text:style-name="P144"><text:span text:style-name="T15">案由</text:span><text:span text:style-name="T11">：</text:span><text:span text:style-name="T26">擬申辦97學年度教育部補助教師專業發展評鑑計畫，請予通過申辦及評鑑推動小組組織計畫。</text:span></text:p>
      <text:p text:style-name="P17">說明：</text:p>
      <text:p text:style-name="P3"><text:span text:style-name="T26">一、本評鑑計畫注重教師專業成長，如獲得教育部補助，將有益於學校教師之專業發展。</text:span></text:p>
      <text:p text:style-name="P3"><text:span text:style-name="T26">二、如獲通過後，將由評鑑推動小組辦理後續作業，並於97年4月提出申請辦理。</text:span></text:p>
      <text:p text:style-name="P3"><text:span text:style-name="T15">辦法</text:span><text:span text:style-name="T11">：</text:span><text:span text:style-name="T26">本校評鑑推動小組組織計畫（如附件一）</text:span></text:p>
      <text:p text:style-name="P17">討論：</text:p>
      <text:p text:style-name="P27">主席發言：</text:p>
      <text:p text:style-name="Standard"><text:span text:style-name="T26"><text:s text:c="4"/>本校教學輔導老師表現，已在台北市樹立口碑。台北市推動教師專業發展評鑑已勢在必行，且將成為全國之示範。評鑑制度在先進國家及對岸大陸均已實施，其方式分為自評及互評，評鑑與考績是分開，且是自願參加。本校教師不論在教師專業、自編教材等方面，均受到各方肯定，而教師專業發展與輔導教師在教育目標、制度功能上均極為相似，相信本校參與此一評鑑計畫必不落人後。</text:span></text:p>
      <text:p text:style-name="P27">洪主任志成發言：</text:p>
      <text:p text:style-name="Standard"><text:span text:style-name="T26"><text:s text:c="4"/>有關「教師專業發展評鑑計畫」本人已在各科教學研究會上逐一說明，本校如要向教育</text:span><text:soft-page-break/><text:span text:style-name="T26">部申辦此一計畫，其程序為：本校是否參加，需先通過校務會議；同時評鑑推動小組成員及產生方式，亦需通過校務會議。之後，推動小組再擬定實施計畫及評鑑規準。其詳細內容請參閱附件一。</text:span></text:p>
      <text:p text:style-name="Standard"><text:span text:style-name="T15">決議：</text:span><text:span text:style-name="T43">贊成參加者23票，反對者0票。該案通過。</text:span></text:p>
      <text:p text:style-name="P46"/>
      <text:p text:style-name="P46"/>
      <text:p text:style-name="P3"><text:span text:style-name="T15">【提案二】 <text:s/></text:span><text:span text:style-name="T43"><text:s text:c="39"/></text:span><text:span text:style-name="T15"><text:s text:c="2"/></text:span><text:span text:style-name="T26">提案單位（處室）：教務處</text:span></text:p>
      <text:p text:style-name="P3"><text:span text:style-name="T15">案由</text:span><text:span text:style-name="T43">：</text:span><text:span text:style-name="T26">擬修訂本校「學校願景」--宏觀、卓越、關懷、睿智、創新，以符學校現況及未來發</text:span></text:p>
      <text:p text:style-name="P3"><text:span text:style-name="T26"><text:s text:c="7"/>展。</text:span></text:p>
      <text:p text:style-name="P3"><text:span text:style-name="T15">說明</text:span><text:span text:style-name="T11">：</text:span><text:span text:style-name="T26">本次校務評鑑委員針對本校課程教學活動與行政措施未符「學校願景」提出多項建議， </text:span></text:p>
      <text:p text:style-name="P3"><text:span text:style-name="T26"><text:s text:c="7"/>唯「學校願景」之訂定已很多年，擬修訂以符學校現況及未來發展。</text:span></text:p>
      <text:p text:style-name="P3"><text:span text:style-name="T15">辦法</text:span><text:span text:style-name="T11">：</text:span><text:span text:style-name="T26">如獲通過，將召集相關人員共同研議修訂之。</text:span></text:p>
      <text:p text:style-name="P16">決議：</text:p>
      <text:p text:style-name="Standard"><text:span text:style-name="T43">一、贊成參加者22票，反對者0票。該案通過。</text:span></text:p>
      <text:p text:style-name="Standard"><text:span text:style-name="T43">二、由教務主任為召集人，於課發會討論本校遠景：贊成者23票；反對者0票</text:span></text:p>
      <text:p text:style-name="P46"/>
      <text:p text:style-name="P46"/>
      <text:p text:style-name="P3"><text:span text:style-name="T15">【提案三】 </text:span><text:span text:style-name="T43"><text:s text:c="37"/></text:span><text:span text:style-name="T15"><text:s text:c="2"/></text:span><text:span text:style-name="T26">提案單位（處室）：教務處</text:span></text:p>
      <text:p text:style-name="P3"><text:span text:style-name="T15">案由</text:span><text:span text:style-name="T26">：擬申辦本市97學年度教學輔導教師設置方案計畫。</text:span></text:p>
      <text:p text:style-name="P3"><text:span text:style-name="T15">說明</text:span><text:span text:style-name="T11">：</text:span></text:p>
      <text:p text:style-name="P3"><text:span text:style-name="T26">一、本校申辦本案多年，成效良好，擬於97學年度續辦，請予通過申辦。</text:span></text:p>
      <text:p text:style-name="P3"><text:span text:style-name="T26">二、如獲通過後，將於97年5月提出申請辦理。</text:span></text:p>
      <text:p text:style-name="P17">討論：</text:p>
      <text:p text:style-name="P33">主席發言：</text:p>
      <text:p text:style-name="P3"><text:span text:style-name="T26">此案對本校來說是「續辦」，就教育局來說均為「申辦」。凡辦理過學校口碑均很好，因而目前申請學校非常多，但經費有限，競爭激烈，申請且不一定通過。雖然增加行政工作量，但各位有此熱忱，行政也非常樂意支持配合。</text:span></text:p>
      <text:p text:style-name="P3"><text:span text:style-name="T26">洪主任志成發言：</text:span></text:p>
      <text:p text:style-name="P33">教育局希望先通過校務會議，於今年5月再提出申請。案名以往稱為試辦方案，今後稱為設置方案。</text:p>
      <text:p text:style-name="P3"><text:span text:style-name="T15">決議：</text:span><text:span text:style-name="T43">贊成參加者24票，反對者0票。該案通過。</text:span></text:p>
      <text:p text:style-name="P47"/>
      <text:p text:style-name="P47"/>
      <text:p text:style-name="P3"><text:span text:style-name="T15">【提案四】 <text:s/></text:span><text:span text:style-name="T43"><text:s text:c="35"/></text:span><text:span text:style-name="T15"><text:s text:c="2"/></text:span><text:span text:style-name="T26">提案單位（處室）：人事室</text:span></text:p>
      <text:p text:style-name="P144"><text:span text:style-name="T15">案由</text:span><text:span text:style-name="T26">：修正本校「臺北市立弘道國民中學校務會議實施要點」第3點有關委員組成方式，提會討論。</text:span></text:p>
      <text:p text:style-name="P17">說明：</text:p>
      <text:list xml:id="list3216542983" text:style-name="WW8Num23">
        <text:list-item>
          <text:p text:style-name="P145"><text:soft-page-break/>原本校「臺北市立弘道國民中學校務會議實施要點」第3點：有關票選兼任行政職務之教師代表包含兼任組長、協助行政教師及兼任補校主任、兼任補校組長等4類人員組成，現修正為本校正式編制內兼任行政職務者（不含協助行政師），其票選成員由兼任組長及兼任補校主任、兼任補校組長等3類人員組成，。</text:p>
        </text:list-item>
        <text:list-item>
          <text:p text:style-name="P7"><text:span text:style-name="T26">原本校「臺北市立弘道國民中學校務會議實施要點」第3點：有關教師代表成員選舉方式，是依該學年教師是否兼任行政職務及未兼任行政職務，分2個群組個別票選產生，未兼行政教師於該學期末投票選舉，選舉名單未列入該學期兼行政教師，新學期職務異動，兼行政教師新學期無兼任行政，即無選舉投票權，故現修正為由全體教師票選產生。並俟新學年度開始本校教師兼職及導師確定後，由該群組中得票最多者、次多者、</text:span><text:span text:style-name="T26">……</text:span><text:span text:style-name="T26">，依序產生兼任行政職務之教師代表5人，未兼任行政職務之教師代表中，各年級導師代表各2人共6人，專任教師代表6人。</text:span></text:p>
        </text:list-item>
      </text:list>
      <text:p text:style-name="P17">辦法：</text:p>
      <text:p text:style-name="P71"><text:span text:style-name="T26">本校「臺北市立弘道國民中學校務會議實施要點」第三點規定：本校校務會議採代表制，置成員41人，任期1年</text:span><text:span text:style-name="T26">，</text:span><text:span text:style-name="T26">連選得連任1次，由下列成員組成之：</text:span></text:p>
      <text:p text:style-name="P146">(一)校長。</text:p>
      <text:p text:style-name="P146">(二)兼行政職務之教師代表9人。</text:p>
      <text:p text:style-name="P147">其成員由處室主任、兼任組長、協助行政教師及兼任補校主任、兼任補校組長等人員組成，其中處室主任4人為當然代表，餘5人由全體教師選舉之。</text:p>
      <text:p text:style-name="P146">(三)未兼行政職務之教師代表18人。</text:p>
      <text:p text:style-name="P268">教師會代表6人，其中教師會會長為當然代表外，餘由教師會推選產生；另以全體教師選舉產生各年級導師代表各2人共6名，專任教師代表6人。</text:p>
      <text:p text:style-name="P146">(四)家長代表9人。</text:p>
      <text:p text:style-name="P148">其中家長會會長為當然代表外，餘由學校家長會委員會推選產生。</text:p>
      <text:p text:style-name="P146">(五)職工代表4人。</text:p>
      <text:p text:style-name="P148">除人事、會計主任為當然代表外，餘由職、工各推選1人。</text:p>
      <text:p text:style-name="P49">前項第(二)至(三)款之教師代表票選，以本校全體教師為本校校務會議選舉代表之選舉人及被選舉人，並由教師會於6月辦理改選，以無記名限制連記法互選（至多6票）；第(二)至(五)款之各類代表，各推選3分之1候補名額，於委員因故不能擔任，由候補委員依序遞補。無候補委員遞補時，即辦理補選舉。</text:p>
      <text:p text:style-name="Standard"><text:span text:style-name="T15">決議：（見附件二）</text:span></text:p>
      <text:p text:style-name="Standard"><text:span text:style-name="T43">一、修正第三條第二款：贊成者28票，反對者0票</text:span></text:p>
      <text:p text:style-name="Standard"><text:span text:style-name="T43">二、修正第三條第三款：贊成者30票，反對者0票</text:span></text:p>
      <text:p text:style-name="P46">三、贊成校務會議由教師會辦理者：12票；贊成校務會議由人事會辦理者：3票；贊成校務</text:p>
      <text:p text:style-name="Standard"><text:span text:style-name="T43"><text:s text:c="4"/>會議由教師會與人事會辦理者：11票；決議校務會議由教師會辦理。</text:span></text:p>
      <text:p text:style-name="Standard"><text:span text:style-name="T43">四、第三條後半段贊成修正者：31票</text:span></text:p>
      <text:p text:style-name="Standard"><text:span text:style-name="T43">五、反對刪除連選得連任者：19票；贊成者：2票。連選得連任者保留。</text:span></text:p>
      <text:p text:style-name="Standard"><text:span text:style-name="T43">六、全案修正：贊成者23票</text:span></text:p>
      <text:p text:style-name="P46"/>
      <text:p text:style-name="P46"/>
      <text:p text:style-name="P3"><text:span text:style-name="T15">【提案五】 <text:s text:c="2"/></text:span><text:span text:style-name="T43"><text:s text:c="36"/></text:span><text:span text:style-name="T15"><text:s text:c="2"/></text:span><text:span text:style-name="T26">提案單位（處室）：訓導處</text:span></text:p>
      <text:p text:style-name="P3"><text:span text:style-name="T15">案由</text:span><text:span text:style-name="T26">：檢送本校修訂之「臺北市立弘道國民</text:span><text:span text:style-name="T26">中學</text:span><text:span text:style-name="T26">教師輔導與管教學生辦法</text:span><text:span text:style-name="T26">（</text:span><text:span text:style-name="T26">草案</text:span><text:span text:style-name="T26">）</text:span><text:span text:style-name="T26">」，提請討</text:span></text:p>
      <text:p text:style-name="P3"><text:soft-page-break/><text:span text:style-name="T26"><text:s text:c="7"/>論。</text:span></text:p>
      <text:p text:style-name="P3"><text:span text:style-name="T15">說明</text:span><text:span text:style-name="T11">：</text:span><text:span text:style-name="T26">依臺北市政府教育局96年7月2日北市教中字第09635121400號函修訂「臺北市立</text:span></text:p>
      <text:p text:style-name="P3"><text:span text:style-name="T26"><text:s text:c="7"/>弘道國民</text:span><text:span text:style-name="T26">中學</text:span><text:span text:style-name="T26">教師輔導與管教學生辦法</text:span><text:span text:style-name="T26">（</text:span><text:span text:style-name="T26">草案</text:span><text:span text:style-name="T26">）</text:span><text:span text:style-name="T26">」。</text:span></text:p>
      <text:p text:style-name="P3"><text:span text:style-name="T15">辦法</text:span><text:span text:style-name="T11">：</text:span><text:span text:style-name="T26">請詳見臺北市立弘道國民中學教師輔導與管教學生辦法(草案)。附件（三）</text:span></text:p>
      <text:p text:style-name="P292">決議：</text:p>
      <text:list xml:id="list520902553" text:style-name="WW8Num15">
        <text:list-item>
          <text:p text:style-name="P290"><text:span text:style-name="T45">修正成第一條、第二條----至26條依此類推：贊成者24票反對者0票</text:span></text:p>
        </text:list-item>
        <text:list-item>
          <text:p text:style-name="P290"><text:span text:style-name="T45">修正第14條：贊成者20票；反對者0票</text:span></text:p>
        </text:list-item>
        <text:list-item>
          <text:p text:style-name="P290"><text:span text:style-name="T45">修正第15條：贊成者30票；反對者0票</text:span></text:p>
        </text:list-item>
        <text:list-item>
          <text:p text:style-name="P290"><text:span text:style-name="T45">修正第16條：贊成者23票；反對者0票</text:span></text:p>
        </text:list-item>
        <text:list-item>
          <text:p text:style-name="P290"><text:span text:style-name="T45">修正第21條：贊成者29票；反對者0票</text:span></text:p>
        </text:list-item>
        <text:list-item>
          <text:p text:style-name="P290"><text:span text:style-name="T45">全案修正：贊成者24票；反對者0票</text:span></text:p>
        </text:list-item>
      </text:list>
      <text:p text:style-name="P292"/>
      <text:p text:style-name="P292"/>
      <text:p text:style-name="P3"><text:span text:style-name="T15">【提案六】 </text:span><text:span text:style-name="T43"><text:s text:c="33"/></text:span><text:span text:style-name="T15"><text:s text:c="6"/></text:span><text:span text:style-name="T26">提案單位（處室）：訓導處</text:span></text:p>
      <text:p text:style-name="P8"><text:span text:style-name="T15">案由</text:span><text:span text:style-name="T26">：檢送本校擬訂之「臺北市立弘道國民</text:span><text:span text:style-name="T26">中學</text:span><text:span text:style-name="T26">學生獎懲實施要點</text:span><text:span text:style-name="T26">（</text:span><text:span text:style-name="T26">草案</text:span><text:span text:style-name="T26">）</text:span><text:span text:style-name="T26">」，提請討論。</text:span></text:p>
      <text:p text:style-name="P17">說明：</text:p>
      <text:p text:style-name="P149"><text:span text:style-name="T26">一、依臺北市政府教育局97年1月4日北市教中字第09640107800號函擬訂「臺北市立弘道</text:span></text:p>
      <text:p text:style-name="P149"><text:span text:style-name="T26"><text:s text:c="3"/>國民</text:span><text:span text:style-name="T26">中學</text:span><text:span text:style-name="T26">學生獎懲實施要點</text:span><text:span text:style-name="T26">（</text:span><text:span text:style-name="T26">草案</text:span><text:span text:style-name="T26">）</text:span><text:span text:style-name="T26">」。</text:span></text:p>
      <text:p text:style-name="P150">2、原臺北市政府教育局83年6月21日北市教二字第28457號函修正之「臺北市國民中學學生獎懲實施要點」自97年1月4日停止適用。</text:p>
      <text:p text:style-name="P289"><text:span text:style-name="T15">辦法</text:span><text:span text:style-name="T11">：</text:span><text:span text:style-name="T26">請詳見臺北市立弘道國民</text:span><text:span text:style-name="T26">中學</text:span><text:span text:style-name="T26">學生獎懲實施要點</text:span><text:span text:style-name="T26">（</text:span><text:span text:style-name="T26">草案</text:span><text:span text:style-name="T26">）</text:span><text:span text:style-name="T26">。附件（四）</text:span></text:p>
      <text:p text:style-name="P10"><text:span text:style-name="T15">決議：</text:span><text:span text:style-name="T43">贊成修正版者23票；反對0票。該案採修正版。</text:span></text:p>
      <text:p text:style-name="P19"/>
      <text:p text:style-name="P19"/>
      <text:p text:style-name="P3"><text:span text:style-name="T15">【提案七】 <text:s text:c="3"/></text:span><text:span text:style-name="T43"><text:s text:c="37"/></text:span><text:span text:style-name="T26">提案單位（處室）：訓導處</text:span><text:span text:style-name="T43"> <text:s text:c="5"/></text:span></text:p>
      <text:p text:style-name="P8"><text:span text:style-name="T15">案由</text:span><text:span text:style-name="T26">：檢送本校擬訂之「臺北市立弘道國民</text:span><text:span text:style-name="T26">中學</text:span><text:span text:style-name="T26">學生懲罰存記及改過銷過實施要點</text:span><text:span text:style-name="T26">（</text:span><text:span text:style-name="T26">草案</text:span><text:span text:style-name="T26">）</text:span><text:span text:style-name="T26">」，</text:span></text:p>
      <text:p text:style-name="P8"><text:span text:style-name="T26"><text:s text:c="6"/>提請討論。</text:span></text:p>
      <text:p text:style-name="P292">說明：</text:p>
      <text:p text:style-name="P149"><text:span text:style-name="T125">一、</text:span><text:span text:style-name="T26">依臺北市政府教育局97年1月4日北市教中字第09640107800號函擬訂「臺北市立弘道國民</text:span><text:span text:style-name="T26">中學</text:span><text:span text:style-name="T26">學生懲罰存記及改過銷過實施要點</text:span><text:span text:style-name="T26">（</text:span><text:span text:style-name="T26">草案</text:span><text:span text:style-name="T26">）</text:span><text:span text:style-name="T26">」。</text:span></text:p>
      <text:p text:style-name="P150">二、原臺北市政府教育局74年12月18日北市教二字第69529號函訂頒之「臺北市國民中學學生懲罰存記暨改過銷過實施要點」自97年1月4日停止適用。</text:p>
      <text:p text:style-name="P10"><text:soft-page-break/><text:span text:style-name="T15">辦法</text:span><text:span text:style-name="T11">：</text:span><text:span text:style-name="T26">請詳見臺北市立弘道國民</text:span><text:span text:style-name="T26">中學</text:span><text:span text:style-name="T26">學生懲罰存記及改過銷過實施要點</text:span><text:span text:style-name="T26">（</text:span><text:span text:style-name="T26">草案</text:span><text:span text:style-name="T26">）</text:span><text:span text:style-name="T26">。附件（五）</text:span></text:p>
      <text:p text:style-name="P292">決議：</text:p>
      <text:p text:style-name="P3"><text:span text:style-name="T43">一、懲罰存記及改過銷過申請表：贊成不需要提案人19票；贊成保留提案人1票；決議刪除</text:span></text:p>
      <text:p text:style-name="P3"><text:span text:style-name="T43"><text:s text:c="4"/>提案人。</text:span></text:p>
      <text:p text:style-name="P3"><text:span text:style-name="T43">二、臺北市立弘道國民</text:span><text:span text:style-name="T43">中學</text:span><text:span text:style-name="T43">學生懲罰存記及改過銷過實施要點第三條第一項、第三項刪除： </text:span></text:p>
      <text:p text:style-name="P3"><text:span text:style-name="T43"><text:s text:c="4"/>贊成者19票；反對者：0票</text:span></text:p>
      <text:list xml:id="list165606045149998" text:continue-list="list3216542983" text:style-name="WW8Num23">
        <text:list-item>
          <text:p text:style-name="P48">全案通過：贊成者21票</text:p>
        </text:list-item>
      </text:list>
      <text:p text:style-name="P47"/>
      <text:p text:style-name="P47"/>
      <text:p text:style-name="P3"><text:span text:style-name="T15">【提案八】 <text:s text:c="33"/></text:span><text:span text:style-name="T26">提案單位（處室）：訓導處</text:span></text:p>
      <text:p text:style-name="P8"><text:span text:style-name="T15">案由</text:span><text:span text:style-name="T11">：</text:span><text:span text:style-name="T26">檢送本校擬訂之「臺北市立弘道國民</text:span><text:span text:style-name="T26">中學</text:span><text:span text:style-name="T26">校園正向管教三級預防工作計畫</text:span><text:span text:style-name="T26">（</text:span><text:span text:style-name="T26">草案</text:span><text:span text:style-name="T26">）</text:span><text:span text:style-name="T26">」，</text:span></text:p>
      <text:p text:style-name="P8"><text:span text:style-name="T26"><text:s text:c="7"/>提請討論。</text:span></text:p>
      <text:p text:style-name="P9"><text:span text:style-name="T15">說明</text:span><text:span text:style-name="T11">：</text:span><text:span text:style-name="T26">依臺北市政府教育局96年7月2日北市教中字第09635121400號函擬訂「臺北市立</text:span></text:p>
      <text:p text:style-name="P9"><text:span text:style-name="T26"><text:s text:c="7"/>弘道國民</text:span><text:span text:style-name="T26">中學</text:span><text:span text:style-name="T26">校園正向管教三級預防工作計畫</text:span><text:span text:style-name="T26">（</text:span><text:span text:style-name="T26">草案</text:span><text:span text:style-name="T26">）</text:span><text:span text:style-name="T26">」，以執行教育部之校園正向管</text:span></text:p>
      <text:p text:style-name="P9"><text:span text:style-name="T26"><text:s text:c="7"/>教政策。</text:span></text:p>
      <text:p text:style-name="P10"><text:span text:style-name="T15">辦法</text:span><text:span text:style-name="T11">：</text:span><text:span text:style-name="T26">請詳見臺北市立弘道國民中學校園正向管教三級預防工作計畫（草案）。附件（六）</text:span></text:p>
      <text:p text:style-name="Standard"><text:span text:style-name="T15">決議：</text:span><text:span text:style-name="T43">贊成該案者21票，反對者0票。該案通過。</text:span></text:p>
      <text:p text:style-name="P46"/>
      <text:p text:style-name="P46"/>
      <text:p text:style-name="P46"/>
      <text:p text:style-name="P3"><text:span text:style-name="T15">【提案九】 <text:s/></text:span><text:span text:style-name="T43"><text:s text:c="37"/></text:span><text:span text:style-name="T26">提案單位（處室）：訓導處</text:span><text:span text:style-name="T43"> <text:s text:c="5"/></text:span></text:p>
      <text:p text:style-name="P8"><text:span text:style-name="T15">案由：</text:span><text:span text:style-name="T26">檢送本校修訂之「臺北市立弘道國民</text:span><text:span text:style-name="T26">中學</text:span><text:span text:style-name="T26">績優導師遴選實施要點</text:span><text:span text:style-name="T26">（</text:span><text:span text:style-name="T26">草案</text:span><text:span text:style-name="T26">）</text:span><text:span text:style-name="T26">」，提請討論。</text:span></text:p>
      <text:p text:style-name="P12">說明：</text:p>
      <text:p text:style-name="P3"><text:span text:style-name="T43">一、</text:span><text:span text:style-name="T26">依臺北市政府教育局96年6月28日北市教人字第09635139900號函修正臺北市立各級</text:span></text:p>
      <text:p text:style-name="P3"><text:span text:style-name="T26"><text:s text:c="4"/>學校績優導師敘獎標準，自96學年度起施行。</text:span></text:p>
      <text:p text:style-name="P149"><text:span text:style-name="T26">二、原臺北市政府教育局88年11月26日北市教人字第8827560000號函訂定績優導師敘獎名額為：「每3班得嘉獎1次1人，不滿3班以3班計」，為獎勵導師經營班級之辛勞並提昇教師兼任導師之意願，修正敘獎標準為：各校可自行衡酌導師貢獻度，酌增敘獎人數，核實給予獎勵（每人每學年度以嘉獎1次為限），不受每3班得敘獎1次1人之限制。</text:span></text:p>
      <text:p text:style-name="P10"><text:span text:style-name="T21">辦法</text:span><text:span text:style-name="T22">：</text:span><text:span text:style-name="T26">詳見臺北市立弘道國民</text:span><text:span text:style-name="T26">中學</text:span><text:span text:style-name="T26">績優導師遴選實施要點</text:span><text:span text:style-name="T26">（</text:span><text:span text:style-name="T26">草案</text:span><text:span text:style-name="T26">）</text:span><text:span text:style-name="T26">。附件（七）</text:span></text:p>
      <text:p text:style-name="P9"><text:span text:style-name="T21">決議：</text:span><text:span text:style-name="T50">訓導處所提方案議決通過</text:span></text:p>
      <text:p text:style-name="P51">一、依訓導處方案者：贊成者13票</text:p>
      <text:p text:style-name="P51">二、授權第一次導師會議訂出96年名額者：6票</text:p>
      <text:p text:style-name="P51"/>
      <text:p text:style-name="P52"/>
      <text:p text:style-name="P33">【臨時動議】無</text:p>
      <text:p text:style-name="P151"><text:soft-page-break/>散會！</text:p>
      <text:p text:style-name="P11"/>
      <text:p text:style-name="P69"><text:s text:c="2"/></text:p>
      <text:p text:style-name="P46">（附件一）</text:p>
      <text:p text:style-name="P153">臺北市立弘道國民中學97學年度</text:p>
      <text:p text:style-name="P72"><text:span text:style-name="T7">教師專業發展評鑑評鑑推動小組組織計畫</text:span><text:span text:style-name="T10"> <text:s/></text:span></text:p>
      <text:p text:style-name="P72"><text:span text:style-name="T10"><text:s text:c="43"/></text:span><text:span text:style-name="T26">（附件一） <text:s text:c="5"/></text:span></text:p>
      <text:p text:style-name="P71"><text:span text:style-name="T27">依據：依「</text:span><text:span text:style-name="T88">教育部補助試辦教師專業發展評鑑實施計畫</text:span><text:span text:style-name="T27">」</text:span><text:span text:style-name="T88">辦理（95年4月3日台國（四）字第0950039877D號令訂定、96年3月1日台研字第0960013140C號令修正）</text:span></text:p>
      <text:list xml:id="list1857431203" text:style-name="WW8Num16">
        <text:list-item>
          <text:p text:style-name="P73"><text:span text:style-name="T27">組織成員及</text:span><text:span text:style-name="T26">選出方式</text:span><text:span text:style-name="T27">： </text:span></text:p>
        </text:list-item>
      </text:list>
      <text:p text:style-name="P154"><text:span text:style-name="T27">召集人--------</text:span><text:span text:style-name="T27">校長</text:span></text:p>
      <text:p text:style-name="P154"><text:span text:style-name="T27">執行秘書</text:span><text:span text:style-name="T27">------教務</text:span><text:span text:style-name="T27">主任</text:span></text:p>
      <text:p text:style-name="P155">承辦人--------教學組長</text:p>
      <text:p text:style-name="P154"><text:span text:style-name="T27">教師會代表</text:span><text:span text:style-name="T27">----教師會長或推選一名代表</text:span></text:p>
      <text:p text:style-name="P154"><text:span text:style-name="T27">家長會代表</text:span><text:span text:style-name="T27">----家長會長或推選一名代表</text:span></text:p>
      <text:p text:style-name="P155">領域代表----召集人或推選一名代表，計8人</text:p>
      <text:p text:style-name="P155">共13人</text:p>
      <text:list xml:id="list165607503754975" text:continue-numbering="true" text:style-name="WW8Num16">
        <text:list-item>
          <text:p text:style-name="P35">工作項目：</text:p>
        </text:list-item>
      </text:list>
      <text:p text:style-name="Standard"><text:span text:style-name="T26">（一）</text:span><text:span text:style-name="T55">負責</text:span><text:span text:style-name="T27">推動教師專業發展評鑑工作</text:span><text:span text:style-name="T55">。</text:span></text:p>
      <text:p text:style-name="Standard"><text:span text:style-name="T55">（二）研擬本校</text:span><text:span text:style-name="T26">97學年度教師專業發展評鑑實施計畫及評鑑規準。</text:span></text:p>
      <text:p text:style-name="P123"><text:span text:style-name="T26">（三）</text:span><text:span text:style-name="T98">安排評鑑人員進行定期或不定期評鑑</text:span><text:span text:style-name="T98">，</text:span><text:span text:style-name="T104">評鑑實施時應兼重過程及結果，得採教學觀察、教學檔案、晤談教師</text:span><text:span text:style-name="T104">、</text:span><text:span text:style-name="T104">蒐集學生或家長教學反應等多元途徑辦理。</text:span></text:p>
      <text:p text:style-name="P123"><text:span text:style-name="T104">（四）評鑑完成後，</text:span><text:span text:style-name="T98">評鑑人員</text:span><text:span text:style-name="T98">應將評鑑資料密封，送交</text:span><text:span text:style-name="T104">評鑑</text:span><text:span text:style-name="T104">推動</text:span><text:span text:style-name="T104">小組</text:span><text:span text:style-name="T104">審議；</text:span><text:span text:style-name="T98">評鑑</text:span><text:span text:style-name="T98">推動</text:span><text:span text:style-name="T98">小組</text:span><text:span text:style-name="T98">彙整評鑑資料後，應與評鑑人員（代表）共同審議認定評鑑結果是否達到規準。</text:span></text:p>
      <text:p text:style-name="P123"><text:span text:style-name="T26">（五）</text:span><text:span text:style-name="T104">評鑑推動小組</text:span><text:span text:style-name="T55">應將個別受評教師之評鑑結果，以書面個別通知教師，並予以保密，非經教師本人同意，不得公開個人資料。</text:span></text:p>
      <text:p text:style-name="P123"><text:span text:style-name="T55">（六）</text:span><text:span text:style-name="T98">經認定為未達規準之教師，應於接獲通知</text:span><text:span text:style-name="T98">一</text:span><text:span text:style-name="T98">個月內，由評鑑</text:span><text:span text:style-name="T98">推動</text:span><text:span text:style-name="T98">小組</text:span><text:span text:style-name="T98">安排適當人員</text:span><text:span text:style-name="T98">與其</text:span><text:span text:style-name="T98">共同規劃專業</text:span><text:span text:style-name="T98">成長計畫</text:span><text:span text:style-name="T98">，</text:span><text:span text:style-name="T98">並</text:span><text:span text:style-name="T98">於進行專業成長後，再次安排校內評鑑（複評）</text:span><text:span text:style-name="T104">。</text:span></text:p>
      <text:p text:style-name="P123"><text:span text:style-name="T104">（七）</text:span><text:span text:style-name="T27">推動教師評鑑工作時，應重視教師之參與。</text:span></text:p>
      <text:p text:style-name="P332"><text:span text:style-name="T55">1.</text:span><text:span text:style-name="T55">學</text:span><text:span text:style-name="T27">校實施教師專業發展評鑑前，應就評鑑目的、評鑑內容、評鑑規準</text:span><text:span text:style-name="T27">與</text:span><text:span text:style-name="T27">實施方式為適當宣導</text:span><text:span text:style-name="T27">及</text:span><text:span text:style-name="T27">訓練。</text:span></text:p>
      <text:p text:style-name="P333"/>
      <text:p text:style-name="P333"/>
      <text:p text:style-name="P156">（附件二）</text:p>
      <text:p text:style-name="P157">臺北市弘道國中校務會議實施要點</text:p>
      <text:p text:style-name="P159"><text:span text:style-name="T64"><text:s text:c="35"/></text:span><text:span text:style-name="T46">（附件二）</text:span></text:p>
      <text:p text:style-name="P160"><text:span text:style-name="T4"><text:s/></text:span>97.01.16.校務會議<text:soft-page-break/>修正通過</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Table_20_Heading"/>
          </table:table-cell>
          <table:table-cell table:style-name="表格2.B1" office:value-type="string">
            <text:p text:style-name="P329">一、</text:p>
          </table:table-cell>
          <table:table-cell table:style-name="表格2.B1" table:number-columns-spanned="3" office:value-type="string">
            <text:p text:style-name="P32">依據「國民教育法」第十條第一項及「台北市國民中小學校務會議實施要點」，為規範本校校務會議之組成及運作方式，特訂定本要點。</text:p>
          </table:table-cell>
          <table:covered-table-cell/>
          <table:covered-table-cell/>
        </table:table-row>
        <table:table-row table:style-name="表格2.1">
          <table:table-cell table:style-name="表格2.A1" office:value-type="string">
            <text:p text:style-name="P53"/>
          </table:table-cell>
          <table:table-cell table:style-name="表格2.B1" office:value-type="string">
            <text:p text:style-name="P58">二、</text:p>
          </table:table-cell>
          <table:table-cell table:style-name="表格2.B1" table:number-columns-spanned="3" office:value-type="string">
            <text:p text:style-name="P32">校務會議除法令另有規定外，依本要點之規定辦理。</text:p>
          </table:table-cell>
          <table:covered-table-cell/>
          <table:covered-table-cell/>
        </table:table-row>
        <table:table-row table:style-name="表格2.3">
          <table:table-cell table:style-name="表格2.A1" office:value-type="string">
            <text:p text:style-name="P53"/>
          </table:table-cell>
          <table:table-cell table:style-name="表格2.B1" office:value-type="string">
            <text:p text:style-name="P58">三、</text:p>
          </table:table-cell>
          <table:table-cell table:style-name="表格2.B1" table:number-columns-spanned="3" office:value-type="string">
            <text:p text:style-name="P36">本校校務會議採代表制，置成員41人，任期一年，連選得連任一次，由下列成員組成之：</text:p>
            <text:p text:style-name="P146">(一)校長。</text:p>
            <text:p text:style-name="P146">(二)兼行政職務之教師代表9人。</text:p>
            <text:p text:style-name="P147">其成員由處室主任、兼任組長、協助行政教師及兼任補校主任、兼任補校組長等人員組成，其中處室主任4人為當然代表，餘5人由全體教師選舉之。</text:p>
            <text:p text:style-name="P146">(三)未兼行政職務之教師代表18人。</text:p>
            <text:p text:style-name="P268">教師會代表6人，其中教師會會長為當然代表外，餘由教師會推選產生；另以全體教師選舉產生各年級導師代表各2人共6名，專任教師代表6人。</text:p>
            <text:p text:style-name="P146">(四)家長代表9人。</text:p>
            <text:p text:style-name="P148">其中家長會會長為當然代表外，餘由學校家長會委員會推選產生。</text:p>
            <text:p text:style-name="P146">(五)職工代表4人。</text:p>
            <text:p text:style-name="P148">除人事、會計主任為當然代表外，餘由職、工各推選1人。</text:p>
            <text:p text:style-name="P161">前項第(二)至(三)款之教師代表票選，以本校全體教師為本校校務會議選舉代表之選舉人及被選舉人，並由教師會於6月辦理改選，以無記名限制連記法互選（至多6票）；第(二)至(五)款之各類代表，各推選3分之1候補名額，於委員因故不能擔任，由候補委員依序遞補。無候補委員遞補時，即辦理補選舉。</text:p>
          </table:table-cell>
          <table:covered-table-cell/>
          <table:covered-table-cell/>
        </table:table-row>
        <table:table-row table:style-name="表格2.1">
          <table:table-cell table:style-name="表格2.A1" office:value-type="string">
            <text:p text:style-name="P56"/>
          </table:table-cell>
          <table:table-cell table:style-name="表格2.B1" office:value-type="string">
            <text:p text:style-name="P58">四、</text:p>
          </table:table-cell>
          <table:table-cell table:style-name="表格2.B1" table:number-columns-spanned="3" office:value-type="string">
            <text:p text:style-name="P282">非校務會議成員之教師及家長，得列席參加校務會議，名額各以十人為限。列席者參加順序如下：</text:p>
            <text:p text:style-name="P162">(一)校務會議代表就會議議案邀請之教師、家長。</text:p>
            <text:p text:style-name="P162">(二)其餘就會前30分鐘之報到順序產生。</text:p>
          </table:table-cell>
          <table:covered-table-cell/>
          <table:covered-table-cell/>
        </table:table-row>
        <table:table-row table:style-name="表格2.5">
          <table:table-cell table:style-name="表格2.A1" office:value-type="string">
            <text:p text:style-name="P53"/>
          </table:table-cell>
          <table:table-cell table:style-name="表格2.B1" office:value-type="string">
            <text:p text:style-name="P329">五、</text:p>
          </table:table-cell>
          <table:table-cell table:style-name="表格2.B1" table:number-columns-spanned="3" office:value-type="string">
            <text:p text:style-name="P36">校務會議旁聽之教師、家長名額不受限制。</text:p>
          </table:table-cell>
          <table:covered-table-cell/>
          <table:covered-table-cell/>
        </table:table-row>
        <table:table-row table:style-name="表格2.1">
          <table:table-cell table:style-name="表格2.A1" office:value-type="string">
            <text:p text:style-name="P53"/>
          </table:table-cell>
          <table:table-cell table:style-name="表格2.B1" office:value-type="string">
            <text:p text:style-name="P58">六、</text:p>
          </table:table-cell>
          <table:table-cell table:style-name="表格2.B1" table:number-columns-spanned="3" office:value-type="string">
            <text:p text:style-name="P32">校務會議成員經推選產生而有下列情形之一者，視為出缺，由候補人員遞補之：</text:p>
            <text:p text:style-name="P163">(一)死亡或受禁治產宣告者。</text:p>
            <text:p text:style-name="P163">(二)喪失受推選或推派之身分者。</text:p>
            <text:p text:style-name="P163">(三)受有期徒刑之裁判確定者。 </text:p>
            <text:p text:style-name="P163">(四)因重大事故，經本人提出書面辭職，經校長核定者。</text:p>
            <text:p text:style-name="P164">(五)無故不出席校務會議或累積二次不參加校務會議者。</text:p>
            <text:p text:style-name="P32">前項成員出缺後，已無候補人員或任期不足三個月者，不予遞補。</text:p>
          </table:table-cell>
          <table:covered-table-cell/>
          <table:covered-table-cell/>
        </table:table-row>
        <table:table-row table:style-name="表格2.7">
          <table:table-cell table:style-name="表格2.A1" office:value-type="string">
            <text:p text:style-name="P53"/>
          </table:table-cell>
          <table:table-cell table:style-name="表格2.B1" office:value-type="string">
            <text:p text:style-name="P58">七、</text:p>
          </table:table-cell>
          <table:table-cell table:style-name="表格2.B1" table:number-columns-spanned="3" office:value-type="string">
            <text:p text:style-name="P32">校務會議由校長召集並主持之。校長因故未克主持時，應指定校務會議成員一人為主持人。</text:p>
            <text:p text:style-name="P281">校務會議成員，均應親自出席校務會議，不得委託他人代為出席。</text:p>
          </table:table-cell>
          <table:covered-table-cell/>
          <table:covered-table-cell/>
        </table:table-row>
        <table:table-row table:style-name="表格2.1">
          <table:table-cell table:style-name="表格2.A1" office:value-type="string">
            <text:p text:style-name="P57"/>
          </table:table-cell>
          <table:table-cell table:style-name="表格2.B1" office:value-type="string">
            <text:p text:style-name="P329">八、</text:p>
          </table:table-cell>
          <table:table-cell table:style-name="表格2.B1" table:number-columns-spanned="3" office:value-type="string">
            <text:p text:style-name="P32">校務會議應於每年元月及八月定期各召開一次，並列入學校行事曆。</text:p>
            <text:p text:style-name="P281">校務會議開會通知單連同會議資料應於開會前七日通知與會成員並公告。</text:p>
            <text:p text:style-name="P32">前項期間應扣除例假日。</text:p>
          </table:table-cell>
          <table:covered-table-cell/>
          <table:covered-table-cell/>
        </table:table-row>
        <table:table-row table:style-name="表格2.1">
          <table:table-cell table:style-name="表格2.A1" office:value-type="string">
            <text:p text:style-name="P53"/>
          </table:table-cell>
          <table:table-cell table:style-name="表格2.B1" office:value-type="string">
            <text:p text:style-name="P58">九、</text:p>
          </table:table-cell>
          <table:table-cell table:style-name="表格2.B1" table:number-columns-spanned="3" office:value-type="string">
            <text:p text:style-name="P330">學校發生重大事故或有必要時，校長得隨時召開臨時校務會議。</text:p>
            <text:p text:style-name="P330">校務會議成員認有必要召開會議時，得經全體成員五分之一以上之連署，請求校長召開臨時校務會議。但經全體成員二分之一以上連署時，校長應即召開臨時校務會議。</text:p>
            <text:p text:style-name="P330">第八點第二項之規定於召開臨時校務會議時，不適用之。</text:p>
          </table:table-cell>
          <table:covered-table-cell/>
          <table:covered-table-cell/>
        </table:table-row>
        <table:table-row table:style-name="表格2.1">
          <table:table-cell table:style-name="表格2.A1" office:value-type="string">
            <text:p text:style-name="P53"/>
          </table:table-cell>
          <table:table-cell table:style-name="表格2.B1" office:value-type="string">
            <text:p text:style-name="P58">十、</text:p>
          </table:table-cell>
          <table:table-cell table:style-name="表格2.B1" table:number-columns-spanned="3" office:value-type="string">
            <text:p text:style-name="P330">校務會議應有過半數成員出席，始得開會。如未達法定人數，校長應宣告於七日內再行召開校務會議。</text:p>
            <text:p text:style-name="P331"><text:span text:style-name="T26">再行召開之校務會議或臨時校務會議，因出席人數未符前項規定時，主席應宣布流會，並於三日內由校長</text:span><text:span text:style-name="T26">(</text:span><text:span text:style-name="T26">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span></text:p>
            <text:p text:style-name="P334">再行召開之校務會議，其次數以一次為限。</text:p>
          </table:table-cell>
          <table:covered-table-cell/>
          <table:covered-table-cell/>
        </table:table-row>
        <text:soft-page-break/>
        <table:table-row table:style-name="表格2.1">
          <table:table-cell table:style-name="表格2.A1" office:value-type="string">
            <text:p text:style-name="P53"/>
          </table:table-cell>
          <table:table-cell table:style-name="表格2.B1" office:value-type="string">
            <text:p text:style-name="P58">十一、</text:p>
          </table:table-cell>
          <table:table-cell table:style-name="表格2.B1" table:number-columns-spanned="3" office:value-type="string">
            <text:p text:style-name="P330">校務會議議決校務重大事項如下：</text:p>
            <text:p text:style-name="P335">(一)校務發展計畫。</text:p>
            <text:p text:style-name="P335">(二)學校各種重要章則。</text:p>
            <text:p text:style-name="P335">(三)依法令規定應經校務會議議決之事項。</text:p>
            <text:p text:style-name="P336">(四)校長交議事項。</text:p>
          </table:table-cell>
          <table:covered-table-cell/>
          <table:covered-table-cell/>
        </table:table-row>
        <table:table-row table:style-name="表格2.1">
          <table:table-cell table:style-name="表格2.A1" office:value-type="string">
            <text:p text:style-name="P53"/>
          </table:table-cell>
          <table:table-cell table:style-name="表格2.B1" office:value-type="string">
            <text:p text:style-name="P58">十二、</text:p>
          </table:table-cell>
          <table:table-cell table:style-name="表格2.B1" table:number-columns-spanned="3" office:value-type="string">
            <text:p text:style-name="P330">校務會議議案之提出依下列規定：</text:p>
            <text:p text:style-name="P337">(一)校長交議。</text:p>
            <text:p text:style-name="P337">(二)相關之處室主任提案。</text:p>
            <text:p text:style-name="P337">(三)家長會或教師會提案。</text:p>
            <text:p text:style-name="P337">(四)教職員工及家長經校務會議成員四分之一以上連署之提案。</text:p>
            <text:p text:style-name="P330">會議提案應於開會前十日提交校長指定之人員。</text:p>
            <text:p text:style-name="P330">為編擬各項議案，得組成各項專案小組或委員會，其成員由校長遴聘之。</text:p>
          </table:table-cell>
          <table:covered-table-cell/>
          <table:covered-table-cell/>
        </table:table-row>
        <table:table-row table:style-name="表格2.1">
          <table:table-cell table:style-name="表格2.A1" office:value-type="string">
            <text:p text:style-name="P53"/>
          </table:table-cell>
          <table:table-cell table:style-name="表格2.B1" office:value-type="string">
            <text:p text:style-name="P58">十三、</text:p>
          </table:table-cell>
          <table:table-cell table:style-name="表格2.B1" table:number-columns-spanned="3" office:value-type="string">
            <text:p text:style-name="P330">校務會議議決方式如下：</text:p>
            <text:p text:style-name="P338">(一)議案經充分討論後無異議者，主席宣布議決通過。</text:p>
            <text:p text:style-name="P339">(二)議案經充分討論後，有異議者，提付表決，以出席成員過半數以上同意後作成決議。</text:p>
            <text:p text:style-name="P330">校務會議議決方式，除本要點另有規定外，依內政部訂頒之會議規範辦理。</text:p>
          </table:table-cell>
          <table:covered-table-cell/>
          <table:covered-table-cell/>
        </table:table-row>
        <table:table-row table:style-name="表格2.1">
          <table:table-cell table:style-name="表格2.A1" office:value-type="string">
            <text:p text:style-name="P53"/>
          </table:table-cell>
          <table:table-cell table:style-name="表格2.B1" office:value-type="string">
            <text:p text:style-name="P58">十四、</text:p>
          </table:table-cell>
          <table:table-cell table:style-name="表格2.B1" table:number-columns-spanned="3" office:value-type="string">
            <text:p text:style-name="P330">校務會議之決議不得違背法令。校務會議如因法令見解歧異未能作成決議時，校長應於會後三日內向相關機關聲請解釋。</text:p>
          </table:table-cell>
          <table:covered-table-cell/>
          <table:covered-table-cell/>
        </table:table-row>
        <table:table-row table:style-name="表格2.15">
          <table:table-cell table:style-name="表格2.A1" office:value-type="string">
            <text:p text:style-name="P53"/>
          </table:table-cell>
          <table:table-cell table:style-name="表格2.B1" office:value-type="string">
            <text:p text:style-name="P58">十五、</text:p>
          </table:table-cell>
          <table:table-cell table:style-name="表格2.B1" table:number-columns-spanned="3" office:value-type="string">
            <text:p text:style-name="P36">校務會議之會議紀錄應包含下列二種格式：</text:p>
            <text:p text:style-name="P165">(一)、「簡式」：參照89年12月1日教師會版校務會議紀錄格式辦理。</text:p>
            <text:p text:style-name="P166">紀錄最遲應於全校說明會前一日公告。</text:p>
            <text:p text:style-name="P167">(二)、決議文：參照89年12月1日教師會版校務會議決議文格式辦理。</text:p>
          </table:table-cell>
          <table:covered-table-cell/>
          <table:covered-table-cell/>
        </table:table-row>
        <table:table-row table:style-name="表格2.15">
          <table:table-cell table:style-name="表格2.A1" office:value-type="string">
            <text:p text:style-name="P53"/>
          </table:table-cell>
          <table:table-cell table:style-name="表格2.B1" office:value-type="string">
            <text:p text:style-name="P58">十六、</text:p>
          </table:table-cell>
          <table:table-cell table:style-name="表格2.B1" table:number-columns-spanned="3" office:value-type="string">
            <text:p text:style-name="P330">校務會議所作成之決議，應於會議結束次日起三日內送經校長簽署公告；送交各相關業務單位執行。並以書面通知學校家長會及教師會。其依第五點規定辦理校務會議之學校，並應於會議結束後七日內向全校教職員工說明校務會議決議情形。</text:p>
            <text:p text:style-name="P330">前項期間應扣除例假日，校長並得於公開集會時以口頭先行宣布。但至遲應於口頭宣布次日起三日內，以書面補行公布。</text:p>
            <text:p text:style-name="P330">校務會議決議執行情況，應於下次會議時報告並公告。</text:p>
          </table:table-cell>
          <table:covered-table-cell/>
          <table:covered-table-cell/>
        </table:table-row>
        <table:table-row table:style-name="表格2.17">
          <table:table-cell table:style-name="表格2.A1" office:value-type="string">
            <text:p text:style-name="P53"/>
          </table:table-cell>
          <table:table-cell table:style-name="表格2.B1" office:value-type="string">
            <text:p text:style-name="P58">十七、</text:p>
          </table:table-cell>
          <table:table-cell table:style-name="表格2.B1" table:number-columns-spanned="3" office:value-type="string">
            <text:p text:style-name="P330">校務會議得置秘書或助理若干人，由校長遴聘相關人員兼任，負責校務會議各項行政作業庶務。</text:p>
          </table:table-cell>
          <table:covered-table-cell/>
          <table:covered-table-cell/>
        </table:table-row>
        <table:table-row table:style-name="表格2.18">
          <table:table-cell table:style-name="表格2.A1" office:value-type="string">
            <text:p text:style-name="P53"/>
          </table:table-cell>
          <table:table-cell table:style-name="表格2.B1" office:value-type="string">
            <text:p text:style-name="P58">十八、</text:p>
          </table:table-cell>
          <table:table-cell table:style-name="表格2.B1" table:number-columns-spanned="3" office:value-type="string">
            <text:p text:style-name="P330">校務會議開會期間，應避免影響正常教學及校務運作。</text:p>
          </table:table-cell>
          <table:covered-table-cell/>
          <table:covered-table-cell/>
        </table:table-row>
        <table:table-row table:style-name="表格2.18">
          <table:table-cell table:style-name="表格2.B1" table:number-columns-spanned="3" office:value-type="string">
            <text:p text:style-name="P37">十九、</text:p>
          </table:table-cell>
          <table:covered-table-cell/>
          <table:covered-table-cell/>
          <table:table-cell table:style-name="表格2.B1" office:value-type="string">
            <text:p text:style-name="P36">本校務會議要點經校務會議通過後公告實施，修正時亦同。</text:p>
          </table:table-cell>
          <table:table-cell table:style-name="表格2.A1" office:value-type="string">
            <text:p text:style-name="P55"/>
          </table:table-cell>
        </table:table-row>
      </table:table>
      <text:p text:style-name="Standard"/>
      <text:p text:style-name="Standard"/>
      <text:p text:style-name="P16">（附件三）</text:p>
      <text:p text:style-name="P293">臺北市立弘道國民中學教師輔導與管教學生辦法 <text:s/></text:p>
      <text:p text:style-name="P291"><text:span text:style-name="T65"><text:s text:c="42"/></text:span><text:span text:style-name="T69">（附件三）</text:span></text:p>
      <text:p text:style-name="P269"><text:span text:style-name="T131"><text:s text:c="43"/></text:span><text:span text:style-name="T135">92.08.26校務會議通過</text:span></text:p>
      <text:p text:style-name="P270">97.01.16校務會議修正通過</text:p>
      <text:p text:style-name="P295"><text:span text:style-name="T30">第一條 </text:span><text:span text:style-name="T26">依教師法第十七條第一項第二、四款暨臺北市政府教育局96年7月2日北市教中字第09635121400號函之規定訂定本辦法。</text:span></text:p>
      <text:p text:style-name="P294"><text:span text:style-name="T26">第二條 本校教師輔導與管教學生，依本辦法之規定。本辦法未規定者，適用其他相關法令暨本校學生獎懲實施要點。</text:span></text:p>
      <text:p text:style-name="P286"><text:soft-page-break/><text:span text:style-name="T26">第三條 教師輔導與管教學生應符合下列之目的：</text:span></text:p>
      <text:p text:style-name="P297"><text:span text:style-name="T26">一、鼓勵學生優良表現，培養學生自尊尊人、自治自律之處世態度。</text:span></text:p>
      <text:p text:style-name="P297"><text:span text:style-name="T26">二、導引學生身心發展，激發個人潛能，培養健全人格。</text:span></text:p>
      <text:p text:style-name="P297"><text:span text:style-name="T26">三、養成學生良好生活習慣，建立符合社會規範之行為。</text:span></text:p>
      <text:p text:style-name="P297"><text:span text:style-name="T26">四、確保班級教學及學校教育活動之正常進行。</text:span></text:p>
      <text:p text:style-name="P286"><text:span text:style-name="T26">第四條 教師輔導與管教學生時，應依下列原則處理：</text:span></text:p>
      <text:p text:style-name="P297"><text:span text:style-name="T26">一、尊重學生之學習權、受教育權、身體自主權及人格發展權。</text:span></text:p>
      <text:p text:style-name="P297"><text:span text:style-name="T26">二、重視學生身心發展之個別差異。</text:span></text:p>
      <text:p text:style-name="P297"><text:span text:style-name="T26">三、啟發學生自我察覺、自我省思及自制能力。</text:span></text:p>
      <text:p text:style-name="P297"><text:span text:style-name="T26">四、對學生所表現之良好行為與逐漸減少之不良行為，應多予讚賞、鼓勵及表揚。</text:span></text:p>
      <text:p text:style-name="P298"><text:span text:style-name="T26">五、應教導學生，未受鼓勵或受到批評指責時之正向思考及因應方法，以培養學生承受挫折之能力及堅毅性格。</text:span></text:p>
      <text:p text:style-name="P297"><text:span text:style-name="T26">六、不得因個人或少數人之錯誤而處罰全體學生。</text:span></text:p>
      <text:p text:style-name="P278"><text:span text:style-name="T26">七、對學生受教</text:span><text:span text:style-name="T37">育</text:span><text:span text:style-name="T26">權之合理限制應依相關法令為之，且不應完全剝奪學生之受教育權。</text:span></text:p>
      <text:p text:style-name="P279"><text:span text:style-name="T26">八、不得以對學生財產權之侵害（如罰錢等）作為輔導與管教之手段。但要求學生依法賠償對公物或他人物品之損害者，不在此限。</text:span></text:p>
      <text:p text:style-name="P286"><text:span text:style-name="T26">第五條 凡經學校教師安排之教育活動，教師應負起輔導與管教學生之責任。</text:span></text:p>
      <text:p text:style-name="P286"><text:span text:style-name="T26">第六條 教師應參加輔導知能之進修或研習，以增進專業知能。</text:span></text:p>
      <text:p text:style-name="P286"><text:span text:style-name="T26">第七條 教師應對學生實施生活、學習、生涯、心理與健康等各種輔導</text:span><text:span text:style-name="T38">，</text:span><text:span text:style-name="T38">必要時做成紀</text:span><text:span text:style-name="T38">錄</text:span><text:span text:style-name="T26">。</text:span></text:p>
      <text:p text:style-name="P299"><text:span text:style-name="T26"><text:s text:c="3"/>前項輔導如需具特殊專業能力者，得請輔導</text:span><text:span text:style-name="T43">室</text:span><text:span text:style-name="T26">或其他相關單位協助之。</text:span></text:p>
      <text:p text:style-name="P152"><text:span text:style-name="T26">第八條 </text:span><text:span text:style-name="T38">學生學業成就偏低</text:span><text:span text:style-name="T57">，未有第九條所列行為者，</text:span><text:span text:style-name="T38">教師</text:span><text:span text:style-name="T57">除予以成績考核外，應了解其</text:span><text:span text:style-name="T38">學業成就偏低</text:span><text:span text:style-name="T38">之</text:span><text:span text:style-name="T57">原因，並針對成因採取有效之輔導與管教方式。但不得採取處罰</text:span><text:span text:style-name="T26">措施</text:span><text:span text:style-name="T57">。</text:span></text:p>
      <text:p text:style-name="P168"><text:span text:style-name="T57">前項之輔導無效時，教師認為應進一步輔導時，得以書面申請輔導室處理，必要時並應尋求</text:span><text:span text:style-name="T38">社</text:span><text:span text:style-name="T38">政</text:span><text:span text:style-name="T38">或輔導</text:span><text:span text:style-name="T38">相關</text:span><text:span text:style-name="T38">機構</text:span><text:span text:style-name="T57">支援或協助。</text:span></text:p>
      <text:p text:style-name="P294"><text:span text:style-name="T26">第九條 學生干擾或妨礙教學活動正常進行，違反班級生活公約</text:span><text:span text:style-name="T137">、</text:span><text:span text:style-name="T26">校規、社會規範或法律或從事有害身心健康之行為者，教師應施予適當輔導與管教。</text:span></text:p>
      <text:p text:style-name="P299"><text:span text:style-name="T26"><text:s text:c="3"/>前項輔導與管教無效時，得移請訓導處或其他相關單位處理之。</text:span></text:p>
      <text:p text:style-name="P294"><text:span text:style-name="T26">第十條 教師管教學生，應視情況適度給予學生陳述意見之機會，以了解其行為動機與目的等重要情狀，並明示必要管教之理由。教師不得為情緒性或惡意性之管教。</text:span></text:p>
      <text:p text:style-name="P300"><text:span text:style-name="T26">第十一條 教師因輔導與管教學生所取得之個人或家庭資料，非依法律規定，不得對外公開或洩漏。</text:span></text:p>
      <text:p text:style-name="P169"><text:span text:style-name="T26"><text:s text:c="5"/>學生或監護人得依政府資訊公開法、行政程序法第四十六條、電腦處理個人資料保護法及相關規定，向學校申請閱覽學生個人或家庭資料。但以主張或維護其權利或法律上利益確有必要者為限。</text:span></text:p>
      <text:p text:style-name="P300"><text:span text:style-name="T26">第十二條 教師輔導與管教學生，不得因學生之性別、能力或成績、宗教、種族、黨派、地域、家庭背景、身心障礙或犯罪紀錄等，而為歧視待遇。</text:span></text:p>
      <text:p text:style-name="P300"><text:span text:style-name="T26">第十三條 教師應秉客觀、平和、懇切之態度，對涉及爭議之學生為適當勸導，並就爭議事件為公正合理處置，力謀學生當事人之和諧。</text:span></text:p>
      <text:p text:style-name="P300"><text:soft-page-break/><text:span text:style-name="T26">第十四條 教師為鼓勵學生優良表現，得給予嘉勉、頒發榮譽卡或其他適當之獎勵。</text:span></text:p>
      <text:p text:style-name="P301"><text:span text:style-name="T26"><text:s text:c="7"/>教師對於特殊優良學生，得移請學校為下列獎勵：</text:span></text:p>
      <text:p text:style-name="P303"><text:span text:style-name="T26">一、榮譽卡核章獎勵。</text:span></text:p>
      <text:p text:style-name="P304"><text:span text:style-name="T26">二、嘉獎。</text:span></text:p>
      <text:p text:style-name="P303"><text:span text:style-name="T26">三、小功。</text:span></text:p>
      <text:p text:style-name="P303"><text:span text:style-name="T26">四、大功。</text:span></text:p>
      <text:p text:style-name="P302">五、特別獎勵。</text:p>
      <text:p text:style-name="P300"><text:span text:style-name="T26">第十五條 教師管教學生應依學生人格特質、身心健康、家庭因素、行為動機與平時表現等，採取下列措施：</text:span></text:p>
      <text:p text:style-name="P303"><text:span text:style-name="T26">一、勸導改過或口頭訓誡。</text:span></text:p>
      <text:p text:style-name="P305"><text:span text:style-name="T26">二、</text:span><text:span text:style-name="T30">適當調整或取消參加課程表列以外之活動。</text:span></text:p>
      <text:p text:style-name="P303"><text:span text:style-name="T26">三、經父母或監護人同意後，留置學生於課後輔導或參加輔導課程。</text:span></text:p>
      <text:p text:style-name="P303"><text:span text:style-name="T26">四、調整座位。</text:span></text:p>
      <text:p text:style-name="P303"><text:span text:style-name="T26">五、適當增加額外作業或班務、校務等公益活動。</text:span></text:p>
      <text:p text:style-name="P303"><text:span text:style-name="T26">六、要求口頭道歉或寫反省自述表。</text:span></text:p>
      <text:p text:style-name="P303"><text:span text:style-name="T26">七、</text:span><text:span text:style-name="T30">扣減學生日常生活表現成績。</text:span></text:p>
      <text:p text:style-name="P303"><text:span text:style-name="T26">八、要求賠償所損害之公物或他人物品，並通知父母或監護人辦理。</text:span></text:p>
      <text:p text:style-name="P303"><text:span text:style-name="T26">九、</text:span><text:span text:style-name="T38">要求完成未完成之作業或工作。</text:span></text:p>
      <text:p text:style-name="P170"><text:span text:style-name="T26">十、要求靜坐反省。</text:span></text:p>
      <text:p text:style-name="P170"><text:span text:style-name="T26">十一、要求站立反省。但每次不超過一堂課，每日累計不得超過兩小時。</text:span></text:p>
      <text:p text:style-name="P171"><text:span text:style-name="T26">十二、</text:span><text:span text:style-name="T57">在教學場所一隅，暫時</text:span><text:span text:style-name="T51">讓</text:span><text:span text:style-name="T51">學生</text:span><text:span text:style-name="T57">與其他同學保持適當距離，並以兩堂課為限。</text:span></text:p>
      <text:p text:style-name="P170"><text:span text:style-name="T138">十三、</text:span><text:span text:style-name="T38">與父母或監護人協商之</text:span><text:span text:style-name="T26">其他適當措施。</text:span></text:p>
      <text:p text:style-name="P301"><text:span text:style-name="T26"><text:s text:c="13"/>（一）暫時離班輔導。</text:span></text:p>
      <text:p text:style-name="P301"><text:span text:style-name="T26"><text:s text:c="13"/>（二）生活常規訓練。</text:span></text:p>
      <text:p text:style-name="P306"><text:span text:style-name="T11"><text:s text:c="4"/></text:span><text:span text:style-name="T26"><text:s text:c="10"/>前項措施於必要時，教師除通知父母或監護人協助處理外，得請訓導處、輔導室或其他相關單位協助之。</text:span></text:p>
      <text:p text:style-name="P286"><text:span text:style-name="T26">第十六條 依前條所為之管教無效時，或違規情節重大者，教師得移請學校為下列措施：</text:span></text:p>
      <text:p text:style-name="P303"><text:span text:style-name="T26">一、警告。</text:span></text:p>
      <text:p text:style-name="P303"><text:span text:style-name="T26">二、小過。</text:span></text:p>
      <text:p text:style-name="P303"><text:span text:style-name="T26">三、大過。</text:span></text:p>
      <text:p text:style-name="P303"><text:span text:style-name="T26">四、假日輔導。</text:span></text:p>
      <text:p text:style-name="P303"><text:span text:style-name="T26">五、心理輔導。</text:span></text:p>
      <text:p text:style-name="P303"><text:span text:style-name="T26">六、輔導改變學習環境。</text:span></text:p>
      <text:p text:style-name="P303"><text:span text:style-name="T26">七、父母或監護人帶回管教。</text:span></text:p>
      <text:p text:style-name="P173"><text:span text:style-name="T57">學生交由父母或</text:span><text:span text:style-name="T26">監護人帶回管教，每次</text:span><text:span text:style-name="T38">以</text:span><text:span text:style-name="T38">五日(例假日除外)</text:span><text:span text:style-name="T38">為限，</text:span><text:span text:style-name="T38">並應於事前進行</text:span><text:span text:style-name="T38">家訪</text:span><text:span text:style-name="T38">或</text:span><text:span text:style-name="T38">與</text:span><text:span text:style-name="T57">父母或</text:span><text:span text:style-name="T26">監護人</text:span><text:span text:style-name="T38">面談，以評估其效果。</text:span><text:span text:style-name="T57">交由父母或</text:span><text:span text:style-name="T26">監護人帶回管教期間，</text:span><text:span text:style-name="T38">學校</text:span><text:span text:style-name="T26">應與學生保持聯繫，繼續予以適當之輔導；必要時，學校得終止</text:span><text:span text:style-name="T57">交由父母或</text:span><text:span text:style-name="T26">監護人帶回管教之處置；</text:span><text:span text:style-name="T57">交由父母或</text:span><text:span text:style-name="T26">監護人帶回管教</text:span><text:span text:style-name="T38">結束後，得視需要予以補課。</text:span></text:p>
      <text:p text:style-name="P307"><text:soft-page-break/><text:span text:style-name="T26">八、依本校學生獎懲實施要點，經學生獎懲委員會討論議決，始得移送司法機關或相關單位處理。但情況急迫，應立即移送警察機關處置者，不在此限。</text:span></text:p>
      <text:p text:style-name="P286"><text:span text:style-name="T26">第十七條 </text:span><text:span text:style-name="T30">本辦法</text:span><text:span text:style-name="T26">未明列之其他適當措施管教學生時，其執行應經校長、家長會、教師會同意，</text:span></text:p>
      <text:p text:style-name="P308">且不得對學生身心造成傷害。</text:p>
      <text:p text:style-name="P300"><text:span text:style-name="T26">第十八條 學生攜帶或使用下列物品者，全體教職員工均應立即處置，並視其情節移送訓導處或相關單位處理：</text:span></text:p>
      <text:p text:style-name="P303"><text:span text:style-name="T26">一、具有殺傷力之槍砲、彈藥、刀械及其他危險物品。</text:span></text:p>
      <text:p text:style-name="P301"><text:span text:style-name="T26"><text:s text:c="7"/>二、毒藥、毒品及麻醉藥品等。</text:span></text:p>
      <text:p text:style-name="P301"><text:span text:style-name="T26"><text:s text:c="7"/>三、猥褻或暴力之書刊、圖片、錄影帶、光碟、卡帶或其他物品。</text:span></text:p>
      <text:p text:style-name="P301"><text:span text:style-name="T26"><text:s text:c="7"/>四、菸、酒、檳榔或其他有礙學生健康之物品。</text:span></text:p>
      <text:p text:style-name="P301"><text:span text:style-name="T26"><text:s text:c="7"/>五、其他違禁物品。</text:span></text:p>
      <text:p text:style-name="P309">教師或學校發現學生攜帶之物品，足以妨害學習或教學者，得予暫時保管，於無妨害學習或教學之虞時，返還學生或通知監護權人領回。</text:p>
      <text:p text:style-name="P79"><text:span text:style-name="T26">第十九條 學校或教師之通報</text:span></text:p>
      <text:p text:style-name="P172"><text:span text:style-name="T26">一、義務</text:span></text:p>
      <text:p text:style-name="P174"><text:span text:style-name="T26">教師在</text:span><text:span text:style-name="T26">輔導與管教學生</text:span><text:span text:style-name="T26">過程中，</text:span><text:span text:style-name="T26">知悉</text:span><text:span text:style-name="T26">學生</text:span><text:span text:style-name="T26">有下列情形之一者，</text:span><text:span text:style-name="T26">應依兒童及少年福利</text:span></text:p>
      <text:p text:style-name="P177"><text:span text:style-name="T26">法第三十四條規定，</text:span><text:span text:style-name="T26">立即向直轄市、縣 (市) 主管機關通報，至遲不得超過二十四小時：</text:span></text:p>
      <text:p text:style-name="P1"><text:span text:style-name="T26">（一）</text:span><text:span text:style-name="T26">施用毒品、非法施用管制藥品或其他有害身心健康之物質。</text:span></text:p>
      <text:p text:style-name="P1"><text:span text:style-name="T26">（二）</text:span><text:span text:style-name="T26">充當</text:span><text:span text:style-name="T26">該法</text:span><text:span text:style-name="T26">第二十八條第一項場所之侍應。</text:span></text:p>
      <text:p text:style-name="P1"><text:span text:style-name="T26">（三）</text:span><text:span text:style-name="T26">遭受</text:span><text:span text:style-name="T26">該法</text:span><text:span text:style-name="T26">第三十條各款之行為。</text:span></text:p>
      <text:p text:style-name="P1"><text:span text:style-name="T26">（四）</text:span><text:span text:style-name="T26">有</text:span><text:span text:style-name="T26">該法</text:span><text:span text:style-name="T26">第三十六條第一項各款之情形。 </text:span></text:p>
      <text:p text:style-name="P1"><text:span text:style-name="T26">（五）</text:span><text:span text:style-name="T26">遭受其他傷害之情形。</text:span></text:p>
      <text:p text:style-name="P175">教師在執行職務時知有疑似家庭暴力情事者，應依家庭暴力防治法第五十條第一項規定，立即通報當地主管機關，至遲不得逾二十四小時。</text:p>
      <text:p text:style-name="P175">教師於執行職務知有疑似性侵害犯罪情事者，應依性侵害犯罪防治法第八條規定，立即向當地直轄市、縣（市）主管機關通報，至遲不得超過二十四小時。</text:p>
      <text:p text:style-name="P178"><text:span text:style-name="T58">教師</text:span><text:span text:style-name="T58">知悉校園</text:span><text:span text:style-name="T58">性侵害或</text:span><text:span text:style-name="T58">性騷擾事件時，應</text:span><text:span text:style-name="T51">依</text:span><text:a xlink:type="simple" xlink:href="http://law.moj.gov.tw/Scripts/newsdetail.asp?no=1H0080069" text:style-name="Internet_20_link" text:visited-style-name="Visited_20_Internet_20_Link"><text:span text:style-name="T51">校園性侵害或性騷擾防治準則</text:span></text:a><text:span text:style-name="T51">第十一條</text:span></text:p>
      <text:p text:style-name="P178"><text:span text:style-name="T51">規定，通知學校</text:span><text:span text:style-name="T58">向所屬主管或上級機關通報。</text:span></text:p>
      <text:p text:style-name="P172"><text:span text:style-name="T26">二、方式</text:span></text:p>
      <text:p text:style-name="P174"><text:span text:style-name="T26">教師或學校知悉兒童及少年保護、家庭暴力、性侵害及</text:span><text:span text:style-name="T58">校園</text:span><text:span text:style-name="T26">性騷擾</text:span><text:span text:style-name="T26">事件，應於知悉</text:span></text:p>
      <text:p text:style-name="P176">事件二十四小時內依法進行責任通報（一一三專線），並進行校園安全事件通報，由校長啟動危機處理機制。</text:p>
      <text:p text:style-name="P283">學校通報前項事件時，應以密件處理，並注意維護被害人之秘密及隱私，不得洩漏或公開，對於通報人之身分資料應予以保密，以維謢學生個人及相關人員隱私。</text:p>
      <text:p text:style-name="P284"><text:soft-page-break/><text:span text:style-name="Strong_20_Emphasis"><text:span text:style-name="T77">第二十條</text:span></text:span><text:span text:style-name="Strong_20_Emphasis"><text:span text:style-name="T79"> </text:span></text:span><text:span text:style-name="Strong_20_Emphasis"><text:span text:style-name="T77">教師</text:span></text:span><text:span text:style-name="Strong_20_Emphasis"><text:span text:style-name="T77">輔導與管教學生，不得有體罰學生之行為</text:span></text:span><text:span text:style-name="T80">，</text:span><text:span text:style-name="T73">並應避免有誹謗、公然侮辱、恐嚇等構成犯罪之違法處罰及構成行政罰法律責任或</text:span><text:span text:style-name="T73">國家賠償責任</text:span><text:span text:style-name="T73">之行為。</text:span></text:p>
      <text:p text:style-name="P286"><text:span text:style-name="T26">第二十一條 學校為處理學生重大獎懲事件，應設學生獎懲委員會。</text:span></text:p>
      <text:p text:style-name="P310"><text:span text:style-name="T26"><text:s text:c="9"/>本校學生獎懲委員會組織、獎懲標準、運作方式、審議原則、決議處理及核定執行如下：</text:span></text:p>
      <text:p text:style-name="P312"><text:span text:style-name="T26">組織：一、由訓導主任擔任召集人，組織成員共十一人。</text:span></text:p>
      <text:p text:style-name="P313"><text:span text:style-name="T43"><text:s text:c="10"/></text:span><text:span text:style-name="T26"><text:s text:c="5"/>二、由行政代表三人（訓導處二人、輔導室一人）、教師代表三人、</text:span></text:p>
      <text:p text:style-name="P314">家長會代表三人、班聯會代表二人組成。</text:p>
      <text:p text:style-name="P311">獎懲標準：依臺北市國民中學學生獎懲準則辦理。</text:p>
      <text:p text:style-name="P315"><text:span text:style-name="T43"><text:s text:c="5"/></text:span><text:span text:style-name="T26"><text:s text:c="4"/>運作方式：一、學生發生重大違規事件時，由訓導主任決定召開學生獎懲委員會會議，訓導處負責會議之各項事宜，並請當事人及其父母或監護人、導師及相關人員列席。</text:span></text:p>
      <text:p text:style-name="P316"><text:span text:style-name="T43"><text:s text:c="14"/></text:span><text:span text:style-name="T26"><text:s text:c="5"/>二、委員與審議案件有直接利害關係者應迴避之。</text:span></text:p>
      <text:p text:style-name="P317"><text:span text:style-name="T43"><text:s text:c="19"/></text:span><text:span text:style-name="T26">三、導師及相關教師可於審議會議開始前，提出說明，供獎懲委員參考。</text:span></text:p>
      <text:p text:style-name="P318"><text:span text:style-name="T26">審議原則：學生獎懲委員會審議學生重大懲處事件時，應秉公正、公平及不公開原則，並應給予當事人或其父母或監護人陳述意見之機會。</text:span></text:p>
      <text:p text:style-name="P313"><text:span text:style-name="T43"><text:s text:c="9"/></text:span><text:span text:style-name="T26">決議處理：學生獎懲委員會為重大獎懲決議後，應做成決議書，並記載事實、理由及獎懲依據，通知當事人及其父母或監護人，必要時並得要求父母或監護人配合輔導當事人。</text:span></text:p>
      <text:p text:style-name="P319"><text:span text:style-name="T43"><text:s text:c="2"/>　</text:span><text:span text:style-name="T26"> <text:s text:c="4"/>核定執行：一、獎懲會之決議應經校長核定後執行，校長認為其決定不當時，得</text:span></text:p>
      <text:p text:style-name="P320">退回再議。</text:p>
      <text:p text:style-name="P321"><text:span text:style-name="T43"><text:s text:c="19"/></text:span><text:span text:style-name="T26">二、學生因重大違規事件經處分後，教師應追蹤輔導，必要時會同輔導室協助學生改過遷善。對於必須長期輔導者，學校得要求父母或監護人配合，並協請社會輔導或醫療機構處理。</text:span></text:p>
      <text:p text:style-name="P322"><text:span text:style-name="T26">第二十二條 本校依「臺北市國民中小學學生申訴處理要點」訂定學生申訴處理要點，辦理學生申訴評議事項。惟申評會委員中，除校長及相關處室主任外，不得亦為獎懲委員會成員。</text:span></text:p>
      <text:p text:style-name="P322"><text:span text:style-name="T26">第二十三條 學生、家長或監護權人對學校有關學生個人之管教措施，認為違法或不當致損害其權益者，得以書面向本校學生申訴評議委員會提出申訴。</text:span></text:p>
      <text:p text:style-name="P322"><text:span text:style-name="T26">第二十四條 本校</text:span><text:span text:style-name="T100">依</text:span><text:span text:style-name="T30">臺北市國民中學</text:span><text:span text:style-name="T100">學生獎懲準則第十六條，訂定學生獎懲實施要點，以為學生獎懲事項及程序之依據</text:span><text:span text:style-name="T26">。</text:span></text:p>
      <text:p text:style-name="P322"><text:span text:style-name="T26">第二十五條 本校依</text:span><text:span text:style-name="T32">臺北市國民中學學生獎懲準則第十五條</text:span><text:span text:style-name="T26">，訂定學生懲罰存記及改過銷過實施要點，辦理學生懲罰存記及改過銷過事項，以鼓勵學生改過遷善。</text:span></text:p>
      <text:p text:style-name="P323">第二十六條 本辦法經校務會議通過後實施，修正時亦同。</text:p>
      <text:p text:style-name="P11"/>
      <text:p text:style-name="P16">附件四</text:p>
      <text:p text:style-name="P24"><text:soft-page-break/>臺北市立弘道國民中學學生獎懲實施要點</text:p>
      <text:p text:style-name="P2"><text:span text:style-name="T65"><text:s text:c="38"/></text:span><text:span text:style-name="T15">（附件四）</text:span></text:p>
      <text:p text:style-name="Text_20_body_20_indent"><text:span text:style-name="T112"><text:s text:c="22"/></text:span><text:span text:style-name="T116"><text:s text:c="13"/></text:span><text:span text:style-name="T119">97.01.16校務會議通過</text:span></text:p>
      <text:p text:style-name="P181"><text:span text:style-name="T97">一、本要點依</text:span><text:span text:style-name="T26">臺北市國民中學</text:span><text:span text:style-name="T97">學生獎懲準則第十六條訂定之。</text:span></text:p>
      <text:p text:style-name="P182">二、本校學生（以下簡稱學生）之獎懲，除法令另有規定者外，悉依本要點之</text:p>
      <text:p text:style-name="P183">規定辦理。</text:p>
      <text:p text:style-name="P180">三、學生之獎懲應依下列規定辦理：</text:p>
      <text:p text:style-name="P184">（一）學生行為之獎懲應審酌下列情形，以為獎懲輕重之標準，必要時得酌予變更獎懲標準。</text:p>
      <text:p text:style-name="P186">1.動機與目的。</text:p>
      <text:p text:style-name="P186">2.態度與手段。</text:p>
      <text:p text:style-name="P186">3.平時之表現。</text:p>
      <text:p text:style-name="P186">4.初犯或累犯。</text:p>
      <text:p text:style-name="P186">5.行為後之表現。</text:p>
      <text:p text:style-name="P186">6.年齡之長幼。</text:p>
      <text:p text:style-name="P186">7.智商之高低。</text:p>
      <text:p text:style-name="P186">8.行為之影響。</text:p>
      <text:p text:style-name="P186">9.家庭之因素。</text:p>
      <text:p text:style-name="P186">10.身心之狀況。</text:p>
      <text:p text:style-name="P186">11.其他足以影響行為發生之因素。</text:p>
      <text:p text:style-name="P184">（二）獎懲作用旨在鼓勵或糾正學生之行為，培養學生優良之品德，獎懲之實施應依下列原則：</text:p>
      <text:p text:style-name="P188"><text:span text:style-name="T26">1.</text:span><text:span text:style-name="T62">尊重學生人格尊嚴。</text:span></text:p>
      <text:p text:style-name="P187"><text:span text:style-name="T26">2.</text:span><text:span text:style-name="T62">重視學生個別差異。</text:span></text:p>
      <text:p text:style-name="P189"><text:span text:style-name="T26">3.</text:span><text:span text:style-name="T62">配合學生心智發展需求。</text:span></text:p>
      <text:p text:style-name="P189"><text:span text:style-name="T26">4.</text:span><text:span text:style-name="T62">維護學生受教權益。</text:span></text:p>
      <text:p text:style-name="P187"><text:span text:style-name="T26">5.</text:span><text:span text:style-name="T62">符合</text:span><text:span text:style-name="T62">教</text:span><text:span text:style-name="T62">育目的</text:span><text:span text:style-name="T62">。</text:span></text:p>
      <text:p text:style-name="P189"><text:span text:style-name="T26">6.</text:span><text:span text:style-name="T62">啟發學生反省與自治能力。</text:span></text:p>
      <text:p text:style-name="P189"><text:span text:style-name="T26">7.</text:span><text:span text:style-name="T62">不因個人或少數人錯誤而懲罰全體學生。</text:span></text:p>
      <text:p text:style-name="P187"><text:span text:style-name="T26">8.獎勵多於懲罰。</text:span><text:span text:style-name="T26"> </text:span></text:p>
      <text:p text:style-name="P185">9.輔導先於懲罰。</text:p>
      <text:p text:style-name="P187"><text:span text:style-name="T26">10.公開獎勵、審慎懲罰。</text:span><text:span text:style-name="T26"> <text:s text:c="128"/></text:span></text:p>
      <text:p text:style-name="P66">四、學生之獎勵與懲罰，其標準如下：</text:p>
      <text:p text:style-name="P197">（一）獎勵</text:p>
      <text:p text:style-name="P187"><text:span text:style-name="T97">1.嘉勉</text:span><text:span text:style-name="T26">或榮譽卡核章獎勵</text:span><text:span text:style-name="T97">。</text:span></text:p>
      <text:p text:style-name="P186">2.嘉獎。</text:p>
      <text:p text:style-name="P186">3.小功。</text:p>
      <text:p text:style-name="P186"><text:soft-page-break/>4.大功。</text:p>
      <text:p text:style-name="P186">5.特別獎勵。</text:p>
      <text:p text:style-name="P197">（二）懲罰</text:p>
      <text:p text:style-name="P186">1.訓誡。</text:p>
      <text:p text:style-name="P186">2.警告。</text:p>
      <text:p text:style-name="P186">3.小過。</text:p>
      <text:p text:style-name="P186">4.大過。</text:p>
      <text:p text:style-name="P186">5.特別處置。</text:p>
      <text:p text:style-name="P204">五、凡學生有良好之表現，未達嘉獎以上之獎勵，應予當面口頭嘉勉，並由有</text:p>
      <text:p text:style-name="P205">關教師列入紀錄。</text:p>
      <text:p text:style-name="P204">六、學生有下列情形之一者，應予嘉獎：</text:p>
      <text:p text:style-name="P197">（一）禮節周到，足為同學模範者。</text:p>
      <text:p text:style-name="P197">（二）參與團體活動，有良好表現者。</text:p>
      <text:p text:style-name="P197">（三）拾物不昧，其價值輕微者。</text:p>
      <text:p text:style-name="P197">（四）與同學合作互助者。</text:p>
      <text:p text:style-name="P197">（五）服務公勤或擔任各級幹部負責盡職者。</text:p>
      <text:p text:style-name="P197">（六）主動為公服務者。</text:p>
      <text:p text:style-name="P206">（七）勸導同學向上者。</text:p>
      <text:p text:style-name="P207">（八）參加體育活動具有運動精神、運動道德，表現優良者。</text:p>
      <text:p text:style-name="P208">（九）領導同學為團體服務者。</text:p>
      <text:p text:style-name="P197">（十）愛護公物，有具體事實者。</text:p>
      <text:p text:style-name="P197">（十一）生活言行較前進步，有事實表現者。</text:p>
      <text:p text:style-name="P197">（十二）能主動讓座、扶助尊長、老弱、婦孺者。</text:p>
      <text:p text:style-name="P209">（十三）代表學校參加對外活動，表現優良者。</text:p>
      <text:p text:style-name="P209">（十四）其他優良行為合予嘉獎者。</text:p>
      <text:p text:style-name="P204">七、學生有下列情形之一者，應予小功：</text:p>
      <text:p text:style-name="P197">（一）代表學校參加對外活動，表現優良並能獲獎者。</text:p>
      <text:p text:style-name="P197">（二）行為端正足以表現校風，有具體事實者。</text:p>
      <text:p text:style-name="P197">（三）擔任各級幹部，負責盡職表現優良者。</text:p>
      <text:p text:style-name="P197">（四）愛護公物使團體利益不受損害者。</text:p>
      <text:p text:style-name="P197">（五）倡導正當課餘活動表現優良者。</text:p>
      <text:p text:style-name="P191">（六）愛國愛校，有具體表現者。</text:p>
      <text:p text:style-name="P191">（七）熱心公益活動，有具體表現者。</text:p>
      <text:p text:style-name="P197">（八）見義勇為能維護團體或同學利益者。</text:p>
      <text:p text:style-name="P197">（九）敬老扶幼，有特殊具體表現者。</text:p>
      <text:p text:style-name="P197">（十）檢舉弊害經查明屬實者。</text:p>
      <text:p text:style-name="P197">（十一）拾物不昧，其價值貴重者。</text:p>
      <text:p text:style-name="P197">（十二）參加各種服務表現優良者。</text:p>
      <text:p text:style-name="P197"><text:soft-page-break/>（十三）維護團體秩序表現良好者。</text:p>
      <text:p text:style-name="P197">（十四）其他優良行為合予小功者。</text:p>
      <text:p text:style-name="P202">八、學生有下列情形之一者，應予大功：</text:p>
      <text:p text:style-name="P210">（一）提供優良建議，並能率先力行，增進校譽者。</text:p>
      <text:p text:style-name="P197">（二）愛護學校或同學確有特殊事實表現，增進校譽者。</text:p>
      <text:p text:style-name="P197">（三）代表學校參加對外比賽，表現優良且成績優異者。</text:p>
      <text:p text:style-name="P197">（四）參加各種服務表現特優者。</text:p>
      <text:p text:style-name="P197">（五）檢舉重大弊害，經查明屬實者。</text:p>
      <text:p text:style-name="P197">（六）拾物不昧，其價值特別貴重者。</text:p>
      <text:p text:style-name="P197">（七）其他優良行為合予大功者。</text:p>
      <text:p text:style-name="P203">九、學生有下列情形之一者，應予特別獎勵：</text:p>
      <text:p text:style-name="P196">（一）同一學年度內，記滿三大功後，復因功合於大功之事實者。</text:p>
      <text:p text:style-name="P196">（二）長期表現孝敬父母，尊敬師長，友愛兄弟姐妹或同學，有特殊事實者。</text:p>
      <text:p text:style-name="P196">（三）經常幫助別人，善行可嘉足堪表揚者。</text:p>
      <text:p text:style-name="P196">（四）有特殊義勇行為，並獲得優良之表揚者。</text:p>
      <text:p text:style-name="P196">（五）有特殊優良行為，足為全校學生之模範者。</text:p>
      <text:p text:style-name="P196">（六）倡導或響應愛國運動，有優異表現者。</text:p>
      <text:p text:style-name="P196">（七）揭發不法活動免除不良後果，經查明屬實者。</text:p>
      <text:p text:style-name="P211">（八）日常生活表現、學習領域成績特優者。</text:p>
      <text:p text:style-name="P198">（九）其他特殊優良行為合予特別獎勵者。</text:p>
      <text:p text:style-name="P212"><text:span text:style-name="T97">十、凡學生行為偶犯錯誤情節輕微，未達警告以上之懲罰，</text:span><text:span text:style-name="T26">可予以下列措施：</text:span></text:p>
      <text:p text:style-name="P324">（一）勸導改過或口頭訓誡。</text:p>
      <text:p text:style-name="P326">（二）適當調整或取消參加課程表列以外之活動。</text:p>
      <text:p text:style-name="P324">（三）經父母或監護人同意後，留置學生於課後輔導或參加輔導課程。</text:p>
      <text:p text:style-name="P324">（四）調整座位。</text:p>
      <text:p text:style-name="P324">（五）適當增加額外作業或班務、校務等公益活動。</text:p>
      <text:p text:style-name="P324">（六）要求口頭道歉或寫反省自述表。</text:p>
      <text:p text:style-name="P324">（七）扣減學生日常生活表現成績。</text:p>
      <text:p text:style-name="P324">（八）要求賠償所損害之公物或他人物品，並通知父母或監護人辦理。</text:p>
      <text:p text:style-name="P325"><text:span text:style-name="T30">（九）</text:span><text:span text:style-name="T30">要求完成未完成之作業或工作。</text:span></text:p>
      <text:p text:style-name="P324">（十）要求靜坐反省。</text:p>
      <text:p text:style-name="P200"><text:span text:style-name="T38">（十一）</text:span><text:span text:style-name="T26">要求站立反省。但每次不超過一堂課，每日累計不得超過兩小時。</text:span></text:p>
      <text:p text:style-name="P201"><text:span text:style-name="T26">（十二）</text:span><text:span text:style-name="T57">在教學場所一隅，暫時</text:span><text:span text:style-name="T51">讓</text:span><text:span text:style-name="T51">學生</text:span><text:span text:style-name="T57">與其他同學保持適當距離，並以兩</text:span></text:p>
      <text:p text:style-name="P213">堂課為限。</text:p>
      <text:p text:style-name="P327">十一、學生有下列情形之一者，應予警告：</text:p>
      <text:p text:style-name="P326">（一）言行不檢或服裝不整，經糾正不聽者。</text:p>
      <text:p text:style-name="P199">（二）與同學吵架，經勸導仍不改正者。</text:p>
      <text:p text:style-name="P197">（三）干擾上課秩序，經提醒後仍不改正者。</text:p>
      <text:p text:style-name="P197">（四）不按時繳交作業，經催繳無效者。</text:p>
      <text:p text:style-name="P197"><text:soft-page-break/>（五）服務公勤或擔任班級幹部不盡職者。</text:p>
      <text:p text:style-name="P197">（六）參加公眾服務或團體活動，無故缺席或未盡責者。</text:p>
      <text:p text:style-name="P197">（七）拾物不送招領據為己有，其價值輕微者。</text:p>
      <text:p text:style-name="P197">（八）侵犯他人隱私，情節輕微者。</text:p>
      <text:p text:style-name="P197">（九）不遵守公共秩序，情節輕微者。</text:p>
      <text:p text:style-name="P197">（十）因過失破壞公物，不主動報告者。</text:p>
      <text:p text:style-name="P197">（十一）其他不良行為，情節輕微者。</text:p>
      <text:p text:style-name="P216">十二、學生有下列情形之一者，應予小過：</text:p>
      <text:p text:style-name="P197">（一）欺騙行為侵犯他人權益或造成損失者。</text:p>
      <text:p text:style-name="P197">（二）故意損壞公物，情節輕微者。</text:p>
      <text:p text:style-name="P197">（三）不遵守公共秩序，情節較重者。</text:p>
      <text:p text:style-name="P197">（四）違反考試規則，情節輕微者。</text:p>
      <text:p text:style-name="P197">（五）隨地吐痰或拋棄髒物，妨害團體整潔或公共衛生者。</text:p>
      <text:p text:style-name="P197">（六）塗改成績、冒用他人簽名或偽造文書者。</text:p>
      <text:p text:style-name="P197">（七）拾物不送招領據為己有，其價值貴重者。</text:p>
      <text:p text:style-name="P197">（八）言行不檢或服裝不整，經記警告後仍不改者。</text:p>
      <text:p text:style-name="P197">（九）偷竊、打架、威脅恐嚇、勒索，情節輕微者。</text:p>
      <text:p text:style-name="P197">（十）不按規定進出校區者。</text:p>
      <text:p text:style-name="P197">（十一）攜帶違禁品者（違禁品之項目由訓導處公告之）。</text:p>
      <text:p text:style-name="P197">（十二）吸菸、飲酒、嚼食檳榔、賭博者。</text:p>
      <text:p text:style-name="P197">（十三）盜拷出版品或販賣不當物品者。</text:p>
      <text:p text:style-name="P197">（十四）玩弄消防、機電、監視等安全設施者。</text:p>
      <text:p text:style-name="P197">（十五）違反第十一點各項之不良行為，情節較為嚴重者。</text:p>
      <text:p text:style-name="P215">十三、學生有下列情形之一者，應予大過：</text:p>
      <text:p text:style-name="P190">（一）參加或涉及不良幫派組織者。</text:p>
      <text:p text:style-name="P190">（二）集體鬥毆或毆打他人者。</text:p>
      <text:p text:style-name="P196">（三）夥同外人進行暴力或破壞行為者。</text:p>
      <text:p text:style-name="P196">（四）侮辱師長者。</text:p>
      <text:p text:style-name="P196">（五）偷竊、威脅恐嚇、勒索，情節較重者。</text:p>
      <text:p text:style-name="P196">（六）販賣或吸食、注射法定違禁品者。</text:p>
      <text:p text:style-name="P197">（七）行為不檢，有玷校譽，情節重大者。</text:p>
      <text:p text:style-name="P197">（八）攜帶危險物品，足以妨害公共安全者。</text:p>
      <text:p text:style-name="P197">（九）故意損害公物，情節重大者。</text:p>
      <text:p text:style-name="P197">（十）違反第十二點各項之不良行為，情節較為嚴重者。</text:p>
      <text:p text:style-name="P217">十四、學生有下列情形之一者，應予特別處置：</text:p>
      <text:p text:style-name="P197">（一）在校期間一次記二大過或獎懲相抵滿三大過者。</text:p>
      <text:p text:style-name="P197">（二）違反第十三點各項情事之一，情節嚴重者。</text:p>
      <text:p text:style-name="P218">前項特別處置應經「學生獎懲委員會」議決通過，校長核定後，依下列等方式處理之：</text:p>
      <text:p text:style-name="P199"><text:soft-page-break/>（一）協調由社工人員進行家庭訪問，予以適當之輔導。 </text:p>
      <text:p text:style-name="P197">（二）尋求其他教育資源單位協助。</text:p>
      <text:p text:style-name="P184">（三）交由父母或監護人帶回管教。管教期間，輔導老師及導師應作家庭訪問，繼續予以適當之輔導管教。父母或監護人帶回管教時間，每次以五日為限。</text:p>
      <text:p text:style-name="P197">（四）其他符合教育目的之適當輔導措施。</text:p>
      <text:p text:style-name="P219">特別處置應依臺北市政府教育局訂定之重大違規學生特別處置流程辦理。</text:p>
      <text:p text:style-name="P220">十五、所有獎懲，全校教職員工均有提供參考資料之義務。</text:p>
      <text:p text:style-name="P280">嘉獎、警告由訓導處核定，並會知導師通知父母或監護人。</text:p>
      <text:p text:style-name="P221">小功、小過、大功則由訓導處列舉事實，會知導師、輔導室及相關單位簽註意見後，由校長核定，並通知父母或監護人。</text:p>
      <text:p text:style-name="P221">記大過、特別獎勵及特別處置應經「學生獎懲委員會」議決通過，報請校長核定，並通知父母或監護人。</text:p>
      <text:p text:style-name="P222">十六、學生之獎懲，均應列舉事實。如涉有重大刑案之情事發生時，則即時通</text:p>
      <text:p text:style-name="P223">報臺北市政府教育局。</text:p>
      <text:p text:style-name="P224">學生獎懲應於學期結束時，列入學期成績評量紀錄通知單通知父母或監護人。</text:p>
      <text:p text:style-name="P141">十七、為輔導學生改過自新，學生懲罰存記及改過銷過實施要點另訂定之。</text:p>
      <text:p text:style-name="P141">十八、學生及其父母或監護人對學校有關其個人之獎懲措施，如認為違法或不</text:p>
      <text:p text:style-name="P225">當致損害其權益者，得依學生申訴評議委員會之相關規定向學校提出申</text:p>
      <text:p text:style-name="P225">訴。學生申訴案件處理要點另訂定之。</text:p>
      <text:p text:style-name="P142"><text:span text:style-name="T97">十九、</text:span><text:span text:style-name="T26">本要點經校務會議通過後實施，修正時亦同。</text:span></text:p>
      <text:p text:style-name="P140"/>
      <text:p text:style-name="P140"/>
      <text:p text:style-name="P16">附件五</text:p>
      <text:p text:style-name="P26">臺北市立弘道國民中學學生懲罰存記及改過銷過實施要點</text:p>
      <text:p text:style-name="P2"><text:span text:style-name="T47"><text:s text:c="57"/></text:span><text:span text:style-name="T49">（附件五</text:span><text:span text:style-name="T19">）</text:span></text:p>
      <text:p text:style-name="P2"><text:span text:style-name="T81"><text:s text:c="79"/></text:span><text:span text:style-name="T34"><text:s/></text:span><text:span text:style-name="T40">97.01.16校務會議通過</text:span></text:p>
      <text:p text:style-name="P158">一、依據：臺北市國民中學學生獎懲準則第十五條。</text:p>
      <text:p text:style-name="P226"><text:span text:style-name="T40">二、</text:span><text:span text:style-name="T34">目的：</text:span><text:span text:style-name="T26">為發揮教育愛心，鼓勵學生改過自新、奮發向上及敦勵品德，本校學生得依本要點之規定辦理</text:span><text:span text:style-name="T40">懲罰存記及改過銷過</text:span><text:span text:style-name="T26">。</text:span></text:p>
      <text:p text:style-name="P265">三、懲罰存記依下列規定辦理：</text:p>
      <text:p text:style-name="P227">（一）提案人：由該生之原懲戒教師、班導師、訓導處或輔導室組長以上人員提出。</text:p>
      <text:p text:style-name="P228">（二）有悔改之處理：凡經辦理懲罰存記之學生，在考察期間（警告一個月、小過三個月、大過六個月）確實悔改，此懲罰存記則由生教組自動註銷。</text:p>
      <text:p text:style-name="P229">（三）未有悔改之處理：凡經辦理懲罰存記之學生，在考察期間（警告一個月、小過三個月、大過六個月）重犯相同過失或違反任何校規者，應予加重處罰。</text:p>
      <text:p text:style-name="P125">四、改過銷過依下列規定辦理：</text:p>
      <text:p text:style-name="P230"><text:span text:style-name="T25">（一）</text:span><text:span text:style-name="T26">申請人</text:span><text:span text:style-name="T25">：凡已受懲罰紀錄之學生，經考察確有改過自新之具體事實，且在考察期間未再違反任何校規者。</text:span></text:p>
      <text:p text:style-name="P194"><text:soft-page-break/>（二）申請程序：</text:p>
      <text:p text:style-name="P231">1.申請學生於考察期間（警告一個月、小過三個月、大過六個月）結束後，自行填妥改過銷過申請表（如附表），經原懲戒教師、班導師、訓導處或輔導室組長以上人員同意並提供有關證明或加註考察意見後，再經班導師、班上任課教師、訓導處或輔導室組長以上人員附署。（警告需一人附署，小過需三人附署，大過需四人附署） </text:p>
      <text:p text:style-name="P232">2.警告須經公布日起一個月以上，小過須經三個月以上，大過須經六個月以上之考察，但九年級下學期公布之懲罰，得斟酌實際情況處理之。</text:p>
      <text:p text:style-name="P233">3.附署人應於「具體申請事實」欄內註明考察該生之違規行為已改進之事實。</text:p>
      <text:p text:style-name="P234">4.本改過銷過請准權責為本申請表之表列人員，且需全數通過。</text:p>
      <text:p text:style-name="P288"><text:span text:style-name="T41">五、</text:span><text:span text:style-name="T30">本要點經校務會議通過後實施，修正時亦同。</text:span></text:p>
      <text:p text:style-name="P39"/>
      <text:p text:style-name="Standard"/>
      <text:p text:style-name="Standard"/>
      <text:p text:style-name="P16">附件六</text:p>
      <text:p text:style-name="P25">臺北市立弘道國民中學校園正向管教三級預防工作計畫</text:p>
      <text:p text:style-name="P21"><text:s text:c="39"/>（附件六）</text:p>
      <text:p text:style-name="P328">97.01.16校務會議通過</text:p>
      <text:p text:style-name="P32">壹、依據：</text:p>
      <text:p text:style-name="P235"><text:span text:style-name="T26">一、教育部96.6.22台訓（一）字第0960093909號函「</text:span><text:span text:style-name="T107">推動校園正向管教工</text:span></text:p>
      <text:p text:style-name="P236"><text:span text:style-name="T107">作計畫</text:span><text:span text:style-name="T26">」。 <text:s text:c="2"/></text:span></text:p>
      <text:p text:style-name="P192">二、臺北市政府教育局96.7.2北市教中字第09635121400號函。</text:p>
      <text:p text:style-name="P32">貳、目的：</text:p>
      <text:p text:style-name="P192">一、推動校園零體罰，建立友善校園。</text:p>
      <text:p text:style-name="P195">二、提升教師自我情緒管理能力，以愛心、耐心、恆心教導學生。</text:p>
      <text:p text:style-name="P195">三、增進合理有效處置措施之輔導知能，以樂意、誠意幫助學生。</text:p>
      <text:p text:style-name="P237">四、協助使用違法或不當管教方式之教師，提供繼續教育與輔導，協助其採用正向管教辦法。</text:p>
      <text:p text:style-name="P32">參、實施對象：本校全體學生及教師</text:p>
      <text:p text:style-name="P32">肆、實施內容：</text:p>
      <text:p text:style-name="P192">一、初級預防</text:p>
      <text:p text:style-name="P238">（一）目標：透過專業成長教育，增加教師對體罰影響之認知與對學生偏差行為之類型、成因及合理有效處置措施之知能，並加強教師班級經營及情緒管理之能力。</text:p>
      <text:p text:style-name="P98">（二）策略：發展多元專業輔導管教措施，提升教師心理衛生及輔導知能。</text:p>
      <text:p text:style-name="P98">（三）行動方案：</text:p>
      <text:p text:style-name="P240">1、鼓勵教師對於體罰之後果與短中長期影響進行思辯，增加對體罰缺點與負面影響之認識，促使教師放棄體罰。</text:p>
      <text:p text:style-name="P240">2、鼓勵教師分享正向輔導管教策略，學習有效的行為改變技術，以及班級經營策略與技巧，並融入班級教學活動中。</text:p>
      <text:p text:style-name="P240">3、強化教師對學生各種不聽話、反抗、反社會性行為以及兒童與青少年偏差行為之了解與處置等輔導知能，並且避免因個人或少數人錯誤而懲罰全體學生。</text:p>
      <text:p text:style-name="P240">4、透過教學研究會或心理諮商等輔導知能研習，學習如何察覺與控制生氣或憤怒之情緒，避免教師於盛怒情形下管教學生。</text:p>
      <text:p text:style-name="P240">5、利用導師會議暨其他相關會議時間，加強宣導正向管教政策，並透過「學校日」活動，與家長良性互動、溝通，建立輔導管教之共識。</text:p>
      <text:p text:style-name="P214">6、協助教師處理其輔導與管教學生之紛爭。</text:p>
      <text:p text:style-name="P240">7、檢討本校「教師輔導與管教學生辦法」，並參照相關法令及學生、家長等之意見，<text:soft-page-break/>適時予以修正，以營造友善校園。</text:p>
      <text:p text:style-name="P214">8、協助各班修訂「生活公約」。</text:p>
      <text:p text:style-name="P240">9、有關學生服裝儀容之規定，訓導處應廣納學生及家長意見，循民主參與程序訂定，以創造開明、信任之校園文化。</text:p>
      <text:p text:style-name="P214">10、透過每學期學校日活動，對家長宣導正向管教之理念與作法。</text:p>
      <text:p text:style-name="P243">11、依「友善校園人權指標」建構校園人權環境，並進行自我檢核及檢討改進。</text:p>
      <text:p text:style-name="P244">12、訂定品德教育之核心價值與具體行為準則，並融入課程或相關活動。</text:p>
      <text:p text:style-name="P193">二、二級預防</text:p>
      <text:p text:style-name="P239">（一）目標：確實了解各教師輔導與管教學生之現況，針對使用違法或不當管教方式之教師，提供繼續教育與輔導，協助其採取正向管教方法。</text:p>
      <text:p text:style-name="P239">（二）策略：建立教師高關懷群檔案，透過教學輔導教師團隊支援與輔導，早期介入與協助。</text:p>
      <text:p text:style-name="P98">（三）行動方案：</text:p>
      <text:p text:style-name="P241"><text:span text:style-name="T107">1</text:span><text:span text:style-name="T107">、</text:span><text:span text:style-name="T107">建立並宣導學生申訴專線；每月統計申訴案件，向</text:span><text:span text:style-name="T107">上級</text:span><text:span text:style-name="T107">教育主管機關回報。</text:span></text:p>
      <text:p text:style-name="P240">2、針對部分輔導管教成效不彰之教師，提供其研習與進修資訊，並協同其他教師協助其改善輔導管教策略。</text:p>
      <text:p text:style-name="P240">3、透過認輔制度，鼓勵學校教師、退休教師認輔適應困難及行為偏差學生。</text:p>
      <text:p text:style-name="P192">三、三級預防</text:p>
      <text:p text:style-name="P245">（一）目標：學校在教師違法處罰學生之事件發生後，立即進行通報與處置，以預防體罰之再發生。</text:p>
      <text:p text:style-name="P246">（二）策略：建立教師嚴重違法處罰學生之危機處理與善後處置標準作業流程。</text:p>
      <text:p text:style-name="P98">（三）行動方案：</text:p>
      <text:p text:style-name="P242"><text:span text:style-name="T26">1、建立本校「</text:span><text:span text:style-name="T103">通報</text:span><text:span text:style-name="T102">處理</text:span><text:span text:style-name="T106">教師</text:span><text:span text:style-name="T102">違法處罰學生</text:span><text:span text:style-name="T103">事件流程圖</text:span><text:span text:style-name="T26">」（如附件）。</text:span></text:p>
      <text:p text:style-name="P214">2、依「校園安全及災害事件通報作業要點」進行通報。</text:p>
      <text:p text:style-name="P240">3、教師若違法處罰學生，應按情節輕重予以告誡，或依公立高級中等以下學校教師成績考核辦法，予以申誡、記過、記大過等懲處；如為重複且情節重大者，應依不適任教師「處理高級中等以下學校不適任教師應行注意事項」積極辦理。</text:p>
      <text:p text:style-name="P240">4、必要時結合專業輔導人力及相關社政資源，協助輔導違法或不當管教之個案教師與學生。</text:p>
      <text:p text:style-name="P240">5、在事件發生後，加強教師對個案管教行為是否合理有效之討論，並密切觀察注意與處理其他教育人員與學生所受到的影響。</text:p>
      <text:p text:style-name="P32">伍、經費：本計畫所需經費，由學校相關經費項下支應。</text:p>
      <text:p text:style-name="P286"><text:span text:style-name="T26">陸、</text:span><text:span text:style-name="T30">本</text:span><text:span text:style-name="T26">計畫</text:span><text:span text:style-name="T30">經校務會議通過後實施，修正時亦同。</text:span></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text:soft-page-break/></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67"><text:span text:style-name="T7">臺北市立弘道國民中學</text:span><text:span text:style-name="T109">通報</text:span><text:span text:style-name="T110">處理</text:span><text:span text:style-name="T111">教師</text:span><text:span text:style-name="T110">違法處罰學生</text:span><text:span text:style-name="T109">事件流程圖</text:span></text:p>
      <text:p text:style-name="P266"><draw:frame draw:style-name="fr5" draw:name="外框1" text:anchor-type="char" svg:x="0.155cm" svg:y="0.03cm" svg:width="1.295cm" svg:height="3.149cm" draw:z-index="44"><draw:text-box><text:p text:style-name="Standard"><text:span text:style-name="T85">發生前（預防</text:span><text:span text:style-name="T42">）</text:span></text:p></draw:text-box></draw:frame></text:p>
      <text:p text:style-name="P67"><draw:frame draw:style-name="fr2" draw:name="外框2" text:anchor-type="char" svg:x="5.054cm" svg:y="0.22cm" svg:width="11.61cm" svg:height="1.64cm" draw:z-index="31"><draw:text-box><text:p text:style-name="P247">1.學校訂定教師輔導與管教學生辦法並有效宣導</text:p><text:p text:style-name="P250"><text:span text:style-name="T26">2.學校訂定落實正向管教工作計畫並確實執行</text:span></text:p></draw:text-box></draw:frame></text:p>
      <text:p text:style-name="P68"><draw:frame draw:style-name="fr5" draw:name="外框3" text:anchor-type="char" svg:x="0.139cm" svg:y="16.741cm" svg:width="1.236cm" svg:height="3.313cm" draw:z-index="65"><draw:text-box><text:p text:style-name="P64">發生後（追蹤）</text:p></draw:text-box></draw:frame><draw:line text:anchor-type="char" draw:z-index="62" draw:style-name="gr2" draw:text-style-name="P340" svg:x1="1.39cm" svg:y1="8.177cm" svg:x2="2.343cm" svg:y2="8.177cm"><text:p/></draw:line><draw:line text:anchor-type="char" draw:z-index="30" draw:style-name="gr1" draw:text-style-name="P340" svg:x1="3.493cm" svg:y1="8.502cm" svg:x2="5.081cm" svg:y2="13.265cm"><text:p/></draw:line><draw:line text:anchor-type="char" draw:z-index="29" draw:style-name="gr1" draw:text-style-name="P340" svg:x1="3.493cm" svg:y1="8.184cm" svg:x2="5.081cm" svg:y2="8.184cm"><text:p/></draw:line><draw:line text:anchor-type="char" draw:z-index="28" draw:style-name="gr1" draw:text-style-name="P340" svg:x1="5.081cm" svg:y1="3.104cm" svg:x2="3.493cm" svg:y2="7.867cm"><text:p/></draw:line><draw:line text:anchor-type="char" draw:z-index="56" draw:style-name="gr2" draw:text-style-name="P340" svg:x1="0.767cm" svg:y1="16.145cm" svg:x2="0.767cm" svg:y2="16.78cm"><text:p/></draw:line><draw:frame draw:style-name="fr5" draw:name="外框4" text:anchor-type="char" svg:x="2.344cm" svg:y="2.457cm" svg:width="1.295cm" svg:height="13.677cm" draw:z-index="42"><draw:text-box><text:p text:style-name="P43">啟動處理機制</text:p></draw:text-box></draw:frame><draw:frame draw:style-name="fr5" draw:name="外框5" text:anchor-type="char" svg:x="0.115cm" svg:y="2.457cm" svg:width="1.295cm" svg:height="13.677cm" draw:z-index="27"><draw:text-box><text:p text:style-name="P40">違法處罰學生事件發生時（處置）</text:p></draw:text-box></draw:frame><draw:line text:anchor-type="char" draw:z-index="51" draw:style-name="gr2" draw:text-style-name="P340" svg:x1="0.797cm" svg:y1="1.847cm" svg:x2="0.797cm" svg:y2="2.482cm"><text:p/></draw:line><draw:line text:anchor-type="char" draw:z-index="38" draw:style-name="gr1" draw:text-style-name="P340" svg:x1="1.27cm" svg:y1="0.247cm" svg:x2="5.08cm" svg:y2="0.247cm"><text:p/></draw:line></text:p>
      <text:p text:style-name="P65"><draw:line text:anchor-type="char" draw:z-index="47" draw:style-name="gr3" draw:text-style-name="P340" svg:x1="10.795cm" svg:y1="0.564cm" svg:x2="10.795cm" svg:y2="1.517cm"><text:p/></draw:line><draw:frame draw:style-name="fr3" draw:name="外框6" text:anchor-type="char" svg:x="5.054cm" svg:y="5.3cm" svg:width="11.656cm" svg:height="2.275cm" draw:z-index="33"><draw:text-box><text:p text:style-name="P251"><text:span text:style-name="T18">通報</text:span><text:span text:style-name="T82">（</text:span><text:span text:style-name="T83">通報窗口</text:span><text:span text:style-name="T82">依情節等級辨識）</text:span></text:p></draw:text-box></draw:frame><draw:frame draw:style-name="fr4" draw:name="外框7" text:anchor-type="char" svg:x="5.385cm" svg:y="6.267cm" svg:width="3.309cm" svg:height="0.977cm" draw:z-index="36"><draw:text-box><text:p text:style-name="P75"><text:span text:style-name="T43">1級：</text:span><text:span text:style-name="T26">未受傷</text:span></text:p></draw:text-box></draw:frame><draw:frame draw:style-name="fr4" draw:name="外框8" text:anchor-type="char" svg:x="13.005cm" svg:y="6.267cm" svg:width="3.33cm" svg:height="0.977cm" draw:z-index="40"><draw:text-box><text:p text:style-name="P249"><text:span text:style-name="T43">3級：</text:span><text:span text:style-name="T26">重傷</text:span></text:p></draw:text-box></draw:frame><draw:frame draw:style-name="fr4" draw:name="外框9" text:anchor-type="char" svg:x="9.195cm" svg:y="6.267cm" svg:width="3.457cm" svg:height="0.993cm" draw:z-index="49"><draw:text-box><text:p text:style-name="P249"><text:span text:style-name="T43">2級：</text:span><text:span text:style-name="T86">輕傷</text:span></text:p></draw:text-box></draw:frame><draw:line text:anchor-type="char" draw:z-index="46" draw:style-name="gr3" draw:text-style-name="P340" svg:x1="10.795cm" svg:y1="4.692cm" svg:x2="10.795cm" svg:y2="5.327cm"><text:p/></draw:line><draw:frame draw:style-name="fr3" draw:name="外框10" text:anchor-type="char" svg:x="5.054cm" svg:y="1.49cm" svg:width="11.61cm" svg:height="3.228cm" draw:z-index="32"><draw:text-box><text:p text:style-name="P252"><text:span text:style-name="T18">　　 <text:s/>　　　 <text:s text:c="5"/>查　　察</text:span><text:span text:style-name="T82">（依保密/保護機制執行）</text:span></text:p></draw:text-box></draw:frame><text:s/></text:p>
      <text:p text:style-name="P68"><draw:line text:anchor-type="char" draw:z-index="41" draw:style-name="gr3" draw:text-style-name="P340" svg:x1="15.558cm" svg:y1="15.804cm" svg:x2="15.558cm" svg:y2="18.344cm"><text:p/></draw:line><draw:line text:anchor-type="char" draw:z-index="64" draw:style-name="gr1" draw:text-style-name="P340" svg:x1="1.27cm" svg:y1="16.757cm" svg:x2="4.128cm" svg:y2="16.757cm"><text:p/></draw:line><draw:line text:anchor-type="char" draw:z-index="50" draw:style-name="gr3" draw:text-style-name="P340" svg:x1="10.795cm" svg:y1="6.597cm" svg:x2="10.795cm" svg:y2="7.232cm"><text:p/></draw:line><draw:frame draw:style-name="fr4" draw:name="外框11" text:anchor-type="char" svg:x="8.931cm" svg:y="1.849cm" svg:width="3.517cm" svg:height="1.93cm" draw:z-index="48"><draw:text-box><text:p text:style-name="P253"><text:span text:style-name="T66">2.</text:span><text:span text:style-name="T82">受到違法或不當管教學生或其他學生向學校反應</text:span></text:p></draw:text-box></draw:frame><draw:frame draw:style-name="fr4" draw:name="外框12" text:anchor-type="char" svg:x="12.861cm" svg:y="1.849cm" svg:width="3.33cm" svg:height="1.93cm" draw:z-index="63"><draw:text-box><text:p text:style-name="P254"><text:span text:style-name="T66">3.家長或其他社會人士向學校反應</text:span></text:p></draw:text-box></draw:frame><draw:frame draw:style-name="fr4" draw:name="外框13" text:anchor-type="char" svg:x="5.279cm" svg:y="1.769cm" svg:width="3.313cm" svg:height="1.93cm" draw:z-index="34"><draw:text-box><text:p text:style-name="P255"><text:span text:style-name="T66">1.教師主動向學校反應</text:span></text:p></draw:text-box></draw:frame><draw:frame draw:style-name="fr2" draw:name="外框14" text:anchor-type="char" svg:x="4.075cm" svg:y="16.387cm" svg:width="9.631cm" svg:height="0.9cm" draw:z-index="37"><draw:text-box><text:p text:style-name="P38">評估個案學生及教師狀況，必要時實施專業輔導</text:p><text:p text:style-name="P27"/></draw:text-box></draw:frame><draw:frame draw:style-name="fr2" draw:name="外框15" text:anchor-type="char" svg:x="13.917cm" svg:y="18.292cm" svg:width="3.281cm" svg:height="2.963cm" draw:z-index="57"><draw:text-box><text:list xml:id="list469575552" text:style-name="WW8Num11"><text:list-item><text:p text:style-name="P76"><text:span text:style-name="T68">追蹤輔導個案學生</text:span></text:p></text:list-item><text:list-item><text:p text:style-name="P59">追蹤輔導個案教師</text:p></text:list-item><text:list-item><text:p text:style-name="P59">預防再發生</text:p></text:list-item></text:list></draw:text-box></draw:frame><draw:frame draw:style-name="fr4" draw:name="外框16" text:anchor-type="char" svg:x="5.385cm" svg:y="7.855cm" svg:width="3.388cm" svg:height="7.327cm" draw:z-index="43"><draw:text-box><text:p text:style-name="P50">1級</text:p><text:list xml:id="list1049089811" text:style-name="WW8Num28"><text:list-item><text:p text:style-name="P62">通知家長</text:p></text:list-item><text:list-item><text:p text:style-name="P60">個案學生輔導</text:p></text:list-item><text:list-item><text:p text:style-name="P74"><text:span text:style-name="T66">通報上級教育主管機關</text:span></text:p></text:list-item><text:list-item><text:p text:style-name="P74"><text:span text:style-name="T66">依法告誡或懲處</text:span><text:span text:style-name="T68">違法處罰</text:span><text:span text:style-name="T66">學生之</text:span><text:span text:style-name="T66">教師</text:span></text:p></text:list-item></text:list></draw:text-box></draw:frame><draw:frame draw:style-name="fr4" draw:name="外框17" text:anchor-type="char" svg:x="12.688cm" svg:y="7.855cm" svg:width="3.664cm" svg:height="7.327cm" draw:z-index="39"><draw:text-box><text:p text:style-name="P248">3級</text:p><text:list xml:id="list409184325" text:style-name="WW8Num30"><text:list-item><text:p text:style-name="P61">送醫院治療並紀錄受傷情形</text:p></text:list-item><text:list-item><text:p text:style-name="P63">通知家長</text:p></text:list-item><text:list-item><text:p text:style-name="P61">班級輔導</text:p></text:list-item><text:list-item><text:p text:style-name="P61">全校教師、學生及家長之宣導</text:p></text:list-item><text:list-item><text:p text:style-name="P61">通報上級教育主管機關</text:p></text:list-item><text:list-item><text:p text:style-name="P78"><text:span text:style-name="T66">依法懲處</text:span><text:span text:style-name="T68">違法處罰</text:span><text:span text:style-name="T66">學生之教師</text:span></text:p></text:list-item></text:list></draw:text-box></draw:frame><draw:frame draw:style-name="fr4" draw:name="外框18" text:anchor-type="char" svg:x="8.878cm" svg:y="7.855cm" svg:width="3.671cm" svg:height="7.327cm" draw:z-index="45"><draw:text-box><text:p text:style-name="P50">2級</text:p><text:list xml:id="list3557292372" text:style-name="WW8Num18"><text:list-item><text:p text:style-name="P257">送學校健康中心</text:p></text:list-item><text:list-item><text:p text:style-name="P259">通知家長</text:p></text:list-item><text:list-item><text:p text:style-name="P257">班級輔導</text:p></text:list-item><text:list-item><text:p text:style-name="P258">通報上級教育主管機關</text:p></text:list-item><text:list-item><text:p text:style-name="P256"><text:span text:style-name="T66">依法懲處</text:span><text:span text:style-name="T68">違法處罰</text:span><text:span text:style-name="T66">學生之教師</text:span></text:p></text:list-item></text:list></draw:text-box></draw:frame><draw:frame draw:style-name="fr3" draw:name="外框19" text:anchor-type="char" svg:x="5.054cm" svg:y="6.888cm" svg:width="11.656cm" svg:height="8.943cm" draw:z-index="35"><draw:text-box><text:p text:style-name="P77"><text:span text:style-name="T18">　　　　　　 處理</text:span><text:span text:style-name="T84">（含體罰者、被體罰者及目睹者之處理）</text:span></text:p></draw:text-box></draw:frame><draw:line text:anchor-type="char" draw:z-index="58" draw:style-name="gr3" draw:text-style-name="P340" svg:x1="10.795cm" svg:y1="15.804cm" svg:x2="10.795cm" svg:y2="16.439cm"><text:p/></draw:line><draw:line text:anchor-type="char" draw:z-index="59" draw:style-name="gr3" draw:text-style-name="P340" svg:x1="6.668cm" svg:y1="15.804cm" svg:x2="6.668cm" svg:y2="16.439cm"><text:p/></draw:line><draw:line text:anchor-type="char" draw:z-index="52" draw:style-name="gr3" draw:text-style-name="P340" svg:x1="10.795cm" svg:y1="17.392cm" svg:x2="10.795cm" svg:y2="18.027cm"><text:p/></draw:line><draw:line text:anchor-type="char" draw:z-index="61" draw:style-name="gr3" draw:text-style-name="P340" svg:x1="6.668cm" svg:y1="17.392cm" svg:x2="6.668cm" svg:y2="18.027cm"><text:p/></draw:line><draw:frame draw:style-name="fr2" draw:name="外框20" text:anchor-type="char" svg:x="5.027cm" svg:y="17.974cm" svg:width="3.281cm" svg:height="1.058cm" draw:z-index="53"><draw:text-box><text:p text:style-name="P29">結案</text:p></draw:text-box></draw:frame><draw:frame draw:style-name="fr2" draw:name="外框21" text:anchor-type="char" svg:x="9.472cm" svg:y="17.974cm" svg:width="3.281cm" svg:height="1.058cm" draw:z-index="54"><draw:text-box><text:p text:style-name="P29">轉介其他機構</text:p><text:p text:style-name="P27"/></draw:text-box></draw:frame><draw:line text:anchor-type="char" draw:z-index="55" draw:style-name="gr4" draw:text-style-name="P340" svg:x1="10.795cm" svg:y1="18.979cm" svg:x2="10.795cm" svg:y2="19.614cm"><text:p/></draw:line><draw:line text:anchor-type="char" draw:z-index="60" draw:style-name="gr3" draw:text-style-name="P340" svg:x1="10.795cm" svg:y1="19.614cm" svg:x2="13.97cm" svg:y2="19.614cm"><text:p/></draw:line></text:p>
      <text:p text:style-name="P3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71"/>
      <text:p text:style-name="P273">附件七</text:p>
      <text:p text:style-name="P272">臺北市立弘道國民中學績優導師遴選實施要點</text:p>
      <text:p text:style-name="P274"><text:soft-page-break/><text:span text:style-name="T2"><text:s text:c="41"/>（附件七）</text:span></text:p>
      <text:p text:style-name="P275"><text:span text:style-name="T141"><text:s text:c="28"/></text:span><text:span text:style-name="T132"><text:s text:c="14"/></text:span><text:span text:style-name="T134">9</text:span><text:span text:style-name="T133">3.01.14校務會議通過</text:span></text:p>
      <text:p text:style-name="P276"><text:span text:style-name="T90"><text:s text:c="52"/></text:span><text:span text:style-name="T135">97.01.16校務會議修正通過</text:span></text:p>
      <text:p text:style-name="P277"><text:span text:style-name="T119">一、</text:span><text:span text:style-name="T115">依據：臺北市政府教育局</text:span><text:span text:style-name="T120">96</text:span><text:span text:style-name="T115">.</text:span><text:span text:style-name="T120">06</text:span><text:span text:style-name="T115">.</text:span><text:span text:style-name="T120">28</text:span><text:span text:style-name="T115">北市教人字第09635139900 號函。</text:span></text:p>
      <text:p text:style-name="P260">二、目的：肯定導師班級經營績效暨配合校務發展。</text:p>
      <text:p text:style-name="P260">三、遴選對象：當學年度編制內之班級導師。</text:p>
      <text:p text:style-name="P260">四、遴選資格：（一）當學年度服務任期期滿者。</text:p>
      <text:p text:style-name="P261"><text:s text:c="12"/>（二）當學年度考核經本校教師成績考核委員會考核為四條一款者。</text:p>
      <text:p text:style-name="P260">五、遴選項目：依導師工作大綱：（一）班級經營。</text:p>
      <text:p text:style-name="P260"><text:s text:c="29"/>（二）生活教育。</text:p>
      <text:p text:style-name="P260"><text:s text:c="29"/>（三）師生互動。</text:p>
      <text:p text:style-name="P260"><text:s text:c="29"/>（四）學校與家庭橋樑角色。</text:p>
      <text:p text:style-name="P260"><text:s text:c="29"/>（五）協助行政業務推展。</text:p>
      <text:p text:style-name="P262"><text:span text:style-name="T142"></text:span><text:span text:style-name="T26"> 六、遴選名額及方式：由</text:span><text:span text:style-name="T36">全體教師選出至少18位（各年級基本數6名，與第6名同票數者併計入）績優導師，送本校教師成績考核委員會審議通過。</text:span></text:p>
      <text:p text:style-name="P260">七、考核時距：當學年度。</text:p>
      <text:p text:style-name="P260">八、獎 <text:s text:c="3"/>勵：獲績優導師者記嘉獎一次。</text:p>
      <text:p text:style-name="P260">九、本要點經校務會議通過後實施，修正時亦同。</text:p>
      <text:p text:style-name="P44"/>
      <text:p text:style-name="P263"><draw:frame draw:style-name="fr6" draw:name="影像1" text:anchor-type="as-char" svg:width="17.066cm" svg:height="3.096cm" draw:z-index="0"><draw:image xlink:href="Pictures/10000000000005DC0000009A3BA01E3A0B6B1AF7.png" xlink:type="simple" xlink:show="embed" xlink:actuate="onLoad" draw:mime-type="image/png"/></draw:frame></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粗隸" svg:font-family="文鼎粗隸"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270 270" svg:d="M135 0l135 270h-27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文字" style:family="paragraph" style:parent-style-name="Standard"/>
    <style:style style:name="Text_20_body_20_indent" style:display-name="Text body indent" style:family="paragraph" style:parent-style-name="Standard" style:class="text">
      <style:paragraph-properties fo:margin-left="2.753cm" fo:margin-right="0cm" fo:text-indent="-0.00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style:font-name-asian="標楷體" style:font-family-asian="標楷體" style:font-family-generic-asian="script" style:font-size-asian="13pt" style:font-size-complex="10pt"/>
    </style:style>
    <style:style style:name="本文_20_3" style:display-name="本文 3" style:family="paragraph" style:parent-style-name="Standard">
      <style:paragraph-properties style:snap-to-layout-grid="false">
        <style:tab-stops>
          <style:tab-stop style:position="1.058cm"/>
        </style:tab-stops>
      </style:paragraph-properties>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區塊文字" style:family="paragraph" style:parent-style-name="Standard">
      <style:paragraph-properties fo:margin-left="2.223cm" fo:margin-right="-0.067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1pt" fo:letter-spacing="-0.014cm" style:font-name-asian="標楷體" style:font-family-asian="標楷體" style:font-family-generic-asian="script" style:font-size-asian="11pt"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2.815cm" fo:text-indent="-1.27cm" fo:margin-left="2.81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815cm" fo:text-indent="-1.27cm" fo:margin-left="2.81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97cm" fo:text-indent="-1.746cm" fo:margin-left="1.99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2.367cm" fo:text-indent="-1.27cm" fo:margin-left="2.36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2.815cm" fo:text-indent="-1.27cm" fo:margin-left="2.81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085cm" fo:text-indent="-0.847cm" fo:margin-left="4.08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932cm" fo:text-indent="-0.847cm" fo:margin-left="4.93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2" text:anchor-type="paragraph" svg:y="0.002cm" draw:z-index="26"><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六學年度元月份校務會議會議紀錄</dc:title>
    <dc:subject/>
    <meta:keyword/>
    <dc:description/>
    <meta:initial-creator>台北市立弘道國中</meta:initial-creator>
    <meta:creation-date>2008-01-28T10:02:00</meta:creation-date>
    <dc:creator>台北市立弘道國中</dc:creator>
    <dc:date>2008-01-28T10:10:00</dc:date>
    <meta:print-date>2008-01-25T16:24:00</meta:print-date>
    <meta:editing-cycles>3</meta:editing-cycles>
    <meta:editing-duration>PT3M</meta:editing-duration>
    <meta:document-statistic meta:table-count="2" meta:image-count="1" meta:object-count="0" meta:page-count="26" meta:paragraph-count="812" meta:word-count="19442" meta:character-count="22703" meta:non-whitespace-character-count="20049"/>
    <meta:generator>LibreOffice/7.0.4.2$Windows_X86_64 LibreOffice_project/dcf040e67528d9187c66b2379df5ea4407429775</meta:generator>
  </office:meta>
</office:document-meta>
</file>