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-SB,Bold" svg:font-family="'DFKai-SB,Bold', 文鼎古印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3.473cm"/>
    </style:style>
    <style:style style:name="表格1.C" style:family="table-column">
      <style:table-column-properties style:column-width="3.03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7.32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53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7.461cm"/>
    </style:style>
    <style:style style:name="表格2.C" style:family="table-column">
      <style:table-column-properties style:column-width="1.746cm"/>
    </style:style>
    <style:style style:name="表格2.D" style:family="table-column">
      <style:table-column-properties style:column-width="5.733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7cm" fo:keep-together="auto"/>
    </style:style>
    <style:style style:name="表格2.3" style:family="table-row">
      <style:table-row-properties style:min-row-height="1.524cm" fo:keep-together="auto"/>
    </style:style>
    <style:style style:name="表格2.4" style:family="table-row">
      <style:table-row-properties style:min-row-height="1.27cm" fo:keep-together="auto"/>
    </style:style>
    <style:style style:name="表格2.6" style:family="table-row">
      <style:table-row-properties style:min-row-height="7.269cm" fo:keep-together="auto"/>
    </style:style>
    <style:style style:name="表格2.7" style:family="table-row">
      <style:table-row-properties style:min-row-height="3.4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標楷體" fo:font-size="16pt" fo:font-weight="bold" style:letter-kerning="false" style:font-name-asian="標楷體" style:font-size-asian="16pt" style:font-weight-asian="bold" style:font-name-complex="DFKai-SB,Bold" style:font-size-complex="16pt" style:font-weight-complex="bold"/>
    </style:style>
    <style:style style:name="P12" style:family="paragraph" style:parent-style-name="Standard">
      <style:paragraph-properties style:text-autospace="none"/>
      <style:text-properties style:font-name="標楷體" style:letter-kerning="false" style:font-name-asian="標楷體" style:font-name-complex="DFKai-SB,Bold" style:font-weight-complex="bold"/>
    </style:style>
    <style:style style:name="P13" style:family="paragraph" style:parent-style-name="Standard" style:list-style-name="WW8Num2">
      <style:paragraph-properties style:text-autospace="none"/>
      <style:text-properties style:font-name="標楷體" style:letter-kerning="false" style:font-name-asian="標楷體" style:font-name-complex="DFKai-SB,Bold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 style:list-style-name="WW8Num2">
      <style:paragraph-properties style:text-autospace="none"/>
    </style:style>
    <style:style style:name="P20" style:family="paragraph" style:parent-style-name="Standard">
      <style:paragraph-properties fo:margin-left="0.847cm" fo:margin-right="0cm" fo:text-indent="-0.847cm" style:auto-text-indent="false"/>
    </style:style>
    <style:style style:name="P21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cm" fo:margin-right="3.38cm" fo:margin-top="0.318cm" fo:margin-bottom="0cm" style:contextual-spacing="false" fo:text-align="end" style:justify-single-word="false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DFKai-SB,Bold" style:font-size-complex="16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DFKai-SB,Bold" style:font-weight-complex="bold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1" style:family="text">
      <style:text-properties style:letter-kerning="false"/>
    </style:style>
    <style:style style:name="T12" style:family="text">
      <style:text-properties style:text-underline-style="solid" style:text-underline-width="auto" style:text-underline-color="font-color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臺北市立弘道國中98學年度校本位減課實施要點</text:span></text:p>
      <text:p text:style-name="P21"><text:s text:c="70"/>附件2</text:p>
      <text:p text:style-name="P20"><text:span text:style-name="T5">一、依據：依臺北市政府教育局93年3月31日9312次局務會議通過，中華民國95年7月17日北市教中字第09535393100號函修正之「臺北市國民中學（含完全中學國中部）教師每週授課節數基準」辦理。</text:span></text:p>
      <text:p text:style-name="P20"><text:span text:style-name="T5">二、學校依運作需要，敦請有關教師協辦行政、發展校務，依規定酌予減課，總減課時數以54節為限。</text:span></text:p>
      <text:p text:style-name="P20"><text:span text:style-name="T5">三、經與教師會協商後，減課項目、節數及優先順序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順序</text:p>
          </table:table-cell>
          <table:table-cell table:style-name="表格1.A1" office:value-type="string">
            <text:p text:style-name="P1"><text:span text:style-name="T5">項 <text:s text:c="3"/>目</text:span></text:p>
          </table:table-cell>
          <table:table-cell table:style-name="表格1.A1" office:value-type="string">
            <text:p text:style-name="P1"><text:span text:style-name="T5">每人減課節數</text:span></text:p>
          </table:table-cell>
          <table:table-cell table:style-name="表格1.A1" office:value-type="string">
            <text:p text:style-name="P2">總節數</text:p>
          </table:table-cell>
          <table:table-cell table:style-name="表格1.A1" office:value-type="string">
            <text:p text:style-name="P2">備 <text:s/>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4">級導師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4">七、八、九年級導師代表各1人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>領域召集人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4">七大領域八大科召集人共8人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4">教師會</text:p>
          </table:table-cell>
          <table:table-cell table:style-name="表格1.A1" office:value-type="string">
            <text:p text:style-name="P2">1-5</text:p>
          </table:table-cell>
          <table:table-cell table:style-name="表格1.A1" office:value-type="string">
            <text:p text:style-name="P2">6-8</text:p>
          </table:table-cell>
          <table:table-cell table:style-name="表格1.A1" office:value-type="string">
            <text:p text:style-name="P4">由教師會自行協調減課人選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4">合作社經理</text:p>
          </table:table-cell>
          <table:table-cell table:style-name="表格1.A1" office:value-type="string">
            <text:p text:style-name="P2">0-2</text:p>
          </table:table-cell>
          <table:table-cell table:style-name="表格1.A1" table:number-rows-spanned="5" office:value-type="string">
            <text:p text:style-name="P2">32-34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17"><text:span text:style-name="T5">協辦行政</text:span></text:p>
          </table:table-cell>
          <table:table-cell table:style-name="表格1.A1" office:value-type="string">
            <text:p text:style-name="P2">2-6</text:p>
          </table:table-cell>
          <table:covered-table-cell/>
          <table:table-cell table:style-name="表格1.A1" office:value-type="string">
            <text:p text:style-name="P17"><text:span text:style-name="T5">行政處室副組長3-5人</text:span>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4">學校代表隊或社團指導教師</text:p>
          </table:table-cell>
          <table:table-cell table:style-name="表格1.A1" office:value-type="string">
            <text:p text:style-name="P2">1-2</text:p>
          </table:table-cell>
          <table:covered-table-cell/>
          <table:table-cell table:style-name="表格1.A1" office:value-type="string">
            <text:p text:style-name="P4">利用課餘固定時間指導學生練習並參加比賽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4">教學輔導教師</text:p>
          </table:table-cell>
          <table:table-cell table:style-name="表格1.A1" office:value-type="string">
            <text:p text:style-name="P1"><text:span text:style-name="T5">1-2</text:span></text:p>
          </table:table-cell>
          <table:covered-table-cell/>
          <table:table-cell table:style-name="表格1.A1" office:value-type="string">
            <text:p text:style-name="P4">由校長聘任教學輔導教師，協助輔導新進教師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4">專業社群</text:p>
          </table:table-cell>
          <table:table-cell table:style-name="表格1.A1" office:value-type="string">
            <text:p text:style-name="P2">1-2</text:p>
          </table:table-cell>
          <table:covered-table-cell/>
          <table:table-cell table:style-name="表格1.A1" office:value-type="string">
            <text:list xml:id="list4031965739" text:style-name="WW8Num1">
              <text:list-item>
                <text:p text:style-name="P6">本專業社群意指參加「教學卓越獎」或「教育創新與行動研究」等相關比賽之團隊。</text:p>
              </text:list-item>
              <text:list-item>
                <text:p text:style-name="P6">提出申請核可後，每一個社群得減1至3節課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2">最高減課時數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<field:fieldmark-start text:name="__Fieldmark__2460_2029347226" field:type="vnd.oasis.opendocument.field.UNHANDLED"><field:param field:name="vnd.oasis.opendocument.field.code" field:value=" =SUM(ABOVE) "/><field:param field:name="vnd.oasis.opendocument.field.id" field:value="34"/></field:fieldmark-start>54<field:fieldmark-end/></text:p>
          </table:table-cell>
          <table:table-cell table:style-name="表格1.A1" office:value-type="string">
            <text:p text:style-name="P4">依規定最高為54節</text:p>
          </table:table-cell>
        </table:table-row>
      </table:table>
      <text:p text:style-name="P21"/>
      <text:p text:style-name="P20"><text:span text:style-name="T5">四、校本位減課若有重複則擇一項（擇項或擇優）減課。</text:span></text:p>
      <text:p text:style-name="P20"><text:span text:style-name="T5">五、專業社群之申請手續及相關規定，另行規範之。</text:span></text:p>
      <text:p text:style-name="P20"><text:span text:style-name="T5">六、若該科教師之授課節數與開課節數相同，所減出之課務請同科老師（專任老師為優先）以超鐘點之方式處理。</text:span></text:p>
      <text:p text:style-name="P20"><text:span text:style-name="T5">七、本實施要點經校務會議通過，陳校長核可後實施，修正時亦同。</text:span></text:p>
      <text:p text:style-name="P10"/>
      <text:p text:style-name="P10"/>
      <text:p text:style-name="P10"/>
      <text:p text:style-name="P11">臺北市立弘道國民中學教師成立專業社群申請表</text:p>
      <text:p text:style-name="P12"><text:soft-page-break/>說明：</text:p>
      <text:list xml:id="list1621526217" text:style-name="WW8Num2">
        <text:list-item>
          <text:p text:style-name="P13">請於每年6月1日起至6月30日間，向教務處提出申請。</text:p>
        </text:list-item>
        <text:list-item>
          <text:p text:style-name="P13">教務處受理申請後，提行政會議審理之，必要時得邀請其他專業人員參與。</text:p>
        </text:list-item>
        <text:list-item>
          <text:p text:style-name="P19"><text:span text:style-name="T7">每一社群必須以參加</text:span><text:span text:style-name="T8">「教育創新與行動研究」或「教學卓越獎」為目標之一，並由教務處安排進行成果分享。</text:span></text:p>
        </text:list-item>
        <text:list-item>
          <text:p text:style-name="P19"><text:span text:style-name="T7">申請核可後，每一專業社群依「本校校本位減課實施要點」之規定酌予減課：參加</text:span><text:span text:style-name="T8">「教育創新與行動研究」之群組</text:span><text:span text:style-name="T7">得減一節課，參加</text:span><text:span text:style-name="T8">「教學卓越獎」之群組</text:span><text:span text:style-name="T7">得減一至三節課（減課節數由行政會議決定），減課人選由各專業社群自行決定。</text:span></text:p>
        </text:list-item>
        <text:list-item>
          <text:p text:style-name="P13">獲得減課之教師，如未參加「教育創新與行動研究」、「教學卓越獎」或教務處安排之成果分享，則於兩年內不得再提出申請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社群名稱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>召集人</text:p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5">其他成員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>領域別</text:p>
          </table:table-cell>
          <table:table-cell table:style-name="表格2.A1" table:number-columns-spanned="3" office:value-type="string">
            <text:p text:style-name="P15">□國文 <text:s/>□英文 <text:s/>□數學 <text:s/>□自然 <text:s/>□社會 <text:s/>□綜合 <text:s/>□藝文 <text:s/>□健體 <text:s text:c="2"/></text:p>
            <text:p text:style-name="P18"><text:span text:style-name="T8">□特教 <text:s/>□行政 <text:s/>□其他</text:span><text:span text:style-name="T10"> <text:s text:c="17"/>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實施目標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">實施期程</text:p>
          </table:table-cell>
          <table:table-cell table:style-name="表格2.A1" table:number-columns-spanned="3" office:value-type="string">
            <text:p text:style-name="P7">自 <text:s text:c="3"/>年 <text:s text:c="3"/>月 <text:s text:c="3"/>日至 <text:s text:c="3"/>年 <text:s text:c="3"/>月 <text:s text:c="3"/>日止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>實施內容</text:p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5">預期成效</text:p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3">申請人： <text:s text:c="41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-SB,Bold" svg:font-family="'DFKai-SB,Bold', 文鼎古印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中98學年度校本位減課實施要點</dc:title>
    <dc:subject/>
    <meta:keyword/>
    <dc:description/>
    <meta:initial-creator>弘道國中</meta:initial-creator>
    <meta:creation-date>2009-04-20T15:45:00</meta:creation-date>
    <dc:creator>弘道國中</dc:creator>
    <dc:date>2009-04-20T15:46:00</dc:date>
    <meta:editing-cycles>1</meta:editing-cycles>
    <meta:document-statistic meta:table-count="2" meta:image-count="0" meta:object-count="0" meta:page-count="2" meta:paragraph-count="72" meta:word-count="926" meta:character-count="1162" meta:non-whitespace-character-count="973"/>
    <meta:generator>LibreOffice/7.0.4.2$Windows_X86_64 LibreOffice_project/dcf040e67528d9187c66b2379df5ea4407429775</meta:generator>
  </office:meta>
</office:document-meta>
</file>