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style:snap-to-layout-grid="false"/>
      <style:text-properties style:font-name="標楷體" style:font-name-asian="標楷體" style:font-name-complex="標楷體"/>
    </style:style>
    <style:style style:name="P4" style:family="paragraph" style:parent-style-name="Standard">
      <style:paragraph-properties fo:margin-left="0.988cm" fo:margin-right="0cm" style:line-height-at-least="0cm" fo:text-indent="-0.988cm" style:auto-text-indent="false"/>
    </style:style>
    <style:style style:name="P5" style:family="paragraph" style:parent-style-name="Standard">
      <style:paragraph-properties fo:margin-left="0.847cm" fo:margin-right="0cm" style:line-height-at-least="0cm" fo:text-indent="-0.847cm" style:auto-text-indent="false"/>
      <style:text-properties style:font-name-asian="標楷體"/>
    </style:style>
    <style:style style:name="P6" style:family="paragraph" style:parent-style-name="Standard">
      <style:paragraph-properties fo:margin-left="0cm" fo:margin-right="0cm" style:line-height-at-least="0cm" fo:text-indent="2.117cm" style:auto-text-indent="false" style:snap-to-layout-grid="false"/>
    </style:style>
    <style:style style:name="P7" style:family="paragraph" style:parent-style-name="Standard">
      <style:paragraph-properties fo:margin-left="2.117cm" fo:margin-right="0cm" style:line-height-at-least="0cm" fo:text-indent="-2.117cm" style:auto-text-indent="false"/>
    </style:style>
    <style:style style:name="P8" style:family="paragraph" style:parent-style-name="Standard" style:master-page-name="Standard">
      <style:paragraph-properties style:line-height-at-least="0cm" fo:text-align="center" style:justify-single-word="false" style:page-number="auto"/>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font-name-complex="標楷體"/>
    </style:style>
    <style:style style:name="T9" style:family="text">
      <style:text-properties style:font-name-asian="Times New Roman"/>
    </style:style>
    <style:style style:name="T10" style:family="text">
      <style:text-properties fo:color="#000000" loext:opacity="100%" style:font-name="標楷體" style:font-name-asian="標楷體" style:font-name-complex="標楷體"/>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臺北市立弘道國民中學減班超額教師遷調處理原則</text:p>
      <text:p text:style-name="P4"><text:span text:style-name="T4">一、</text:span><text:span text:style-name="T5">依據教師法第15條暨臺北市政府教育局9 5年10月11日北市教人字第09537714800號函訂之。</text:span></text:p>
      <text:p text:style-name="P5">二、臺北市立弘道國民中學（以下簡稱本校）為公平、公正、公開辦理本校減班超額教師遷調作業，特訂定本處理原則。</text:p>
      <text:p text:style-name="P3">三、本處理原則中所稱超額教師，指符合下列情形之一：</text:p>
      <text:p text:style-name="P2"><text:span text:style-name="T5"><text:s text:c="4"/></text:span><text:span text:style-name="T2">（１）</text:span><text:span text:style-name="T5">學校減班，扣除退休、辭職、資遣、遷調及其他異動人員後，仍超出法定編制員</text:span></text:p>
      <text:p text:style-name="P2"><text:span text:style-name="T5"><text:s text:c="10"/>額之教師，</text:span><text:span text:style-name="T7">但已確定解聘、停聘、不續聘、退休、資遣、服兵役及校長遴聘為次</text:span></text:p>
      <text:p text:style-name="P6"><text:span text:style-name="T7">度教務、訓導、總務、輔導主任之教師不列入</text:span><text:span text:style-name="T5">減</text:span><text:span text:style-name="T5">班超額教師員額。</text:span></text:p>
      <text:p text:style-name="P2"><text:span text:style-name="T5"><text:s text:c="4"/></text:span><text:span text:style-name="T2">（２）</text:span><text:span text:style-name="T5">學校學區內因廢校、併校(班)、新設校或其他學區調整，依移撥班級數核算編制</text:span></text:p>
      <text:p text:style-name="P2"><text:span text:style-name="T5"><text:s text:c="10"/>員額後，教師人數仍超出法定編制員額之教師。</text:span></text:p>
      <text:p text:style-name="P5">四、超額教師之遷調，其辦理原則如下：如教師有超額，則分科計算超額人數，於某一科目出現缺額時，以本校初聘科目為準，第二專長為輔（具教師證書）。</text:p>
      <text:p text:style-name="P7"><text:span text:style-name="T9"><text:s text:c="4"/></text:span><text:span text:style-name="T2">（１）本校教務處應，依教育局預估之次學年度班級數，依據課程標準或綱要，按科別檢討教師需求人數及現有人數做為超額教師遷調之依據。</text:span></text:p>
      <text:p text:style-name="P7"><text:span text:style-name="T9"><text:s text:c="4"/></text:span><text:span text:style-name="T2">（２）為免因新生報到人數不足，突發性減班，造成學校作業不及，教務處應會同教師評審委員會，依預估班級數再減1至2班之情形分別檢討教師需求人數，做為預列超額教師人數之依據。</text:span></text:p>
      <text:p text:style-name="P7"><text:span text:style-name="T9"><text:s text:c="4"/></text:span><text:span text:style-name="T2">（３）減班調校以科別區分，列為超額科別之教師應填寫本校「減班超額教師遷調積分計算表」（如附表一），依積分總分高低排定減班調校優先次序（積分較低者優先遷調）。</text:span></text:p>
      <text:p text:style-name="P7"><text:span text:style-name="T9"><text:s text:c="4"/></text:span><text:span text:style-name="T2">（４）列為超額科別之教師如自願超額調校者，得優先遷調。自願人數超過其超額人數時依積分總分高低排定減班調校優先次序（積分較高者優先選擇）。</text:span></text:p>
      <text:p text:style-name="P7"><text:span text:style-name="T9"><text:s text:c="4"/></text:span><text:span text:style-name="T2">（５）為保障超額教師遷調之權益，該科別教師有超額情形始得檢討調校。倘該科別教師無超額情形，則該科教師不得要求自願超額調校。</text:span></text:p>
      <text:p text:style-name="P7"><text:span text:style-name="T9"><text:s text:c="4"/></text:span><text:span text:style-name="T2">（６）本原則所稱科別，係以辦理減班遷調作業當學年度授課時數超過2分之1之科別為認定依據。</text:span></text:p>
      <text:p text:style-name="P7"><text:span text:style-name="T9"><text:s text:c="4"/></text:span><text:span text:style-name="T2">（７）服務年資之採計係以任職本校正式教師為限，各類代理教師、私立學校教師、實習教師年資均不予採計。</text:span></text:p>
      <text:p text:style-name="P7"><text:span text:style-name="T9"><text:s text:c="4"/></text:span><text:span text:style-name="T2">（８）除於本校任職期間應徵入伍服役之年資外，其他各類留職停薪年資均不採計併計服務年資。</text:span></text:p>
      <text:p text:style-name="P7"><text:span text:style-name="T9"><text:s text:c="4"/></text:span><text:span text:style-name="T2">（９）延長病假期間不扣除服務年資。</text:span></text:p>
      <text:p text:style-name="P7"><text:span text:style-name="T9"><text:s text:c="4"/></text:span><text:span text:style-name="T2">（10）</text:span><text:span text:style-name="T5">本校特殊教育</text:span><text:span text:style-name="T5">班合格</text:span><text:span text:style-name="T5">教師不適用本</text:span><text:span text:style-name="T10">處理原則</text:span><text:span text:style-name="T5">，但特殊教育教師有缺額時，本校一般超額教師如有任用資格者得優先調任。（本校任教特殊教育班之</text:span><text:span text:style-name="T10">合格</text:span><text:span text:style-name="T5">特殊教育教師，不適用本校減班超額教師處理</text:span><text:span text:style-name="T5">原則</text:span><text:span text:style-name="T5">，特殊教育班減班時，超額教師人數由特殊教育教師單獨核算，減</text:span><text:span text:style-name="T5">1</text:span><text:span text:style-name="T5">班超額</text:span><text:span text:style-name="T5">3</text:span><text:span text:style-name="T5">位特殊教育教師，但此</text:span><text:span text:style-name="T5">3</text:span><text:span text:style-name="T5">位特殊教育教師如擁有</text:span><text:span text:style-name="T5">2</text:span><text:span text:style-name="T5">科以上教師證登記科目，可自行選擇欲超額科目介聘他校。）（</text:span><text:span text:style-name="T5">本校有缺額時，優先聘用減班特殊教師</text:span><text:span text:style-name="T5">）</text:span></text:p>
      <text:p text:style-name="P5">五、本校教師評審委員會就各該類科超額教師逐一審查確定超額教師名冊，由人事室於該年度教育局辦理各次減班超額教師遷調作業規定期限前，依相關作業規定陳報教育局核辦。</text:p>
      <text:p text:style-name="P1"><text:span text:style-name="T2">六、本處理原則經校務會議審議通過並陳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減班超額教師遷調處理原則</dc:title>
    <dc:subject/>
    <meta:keyword/>
    <dc:description/>
    <meta:initial-creator>弘道國中</meta:initial-creator>
    <meta:creation-date>2009-02-19T16:08:00</meta:creation-date>
    <dc:creator>弘道國中</dc:creator>
    <dc:date>2009-02-19T16:09:00</dc:date>
    <meta:editing-cycles>1</meta:editing-cycles>
    <meta:editing-duration>PT1M</meta:editing-duration>
    <meta:document-statistic meta:table-count="0" meta:image-count="0" meta:object-count="0" meta:page-count="1" meta:paragraph-count="23" meta:word-count="1182" meta:character-count="1265" meta:non-whitespace-character-count="1196"/>
    <meta:generator>LibreOffice/7.0.4.2$Windows_X86_64 LibreOffice_project/dcf040e67528d9187c66b2379df5ea4407429775</meta:generator>
  </office:meta>
</office:document-meta>
</file>