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style:line-height-at-least="0cm"/>
    </style:style>
    <style:style style:name="P2" style:family="paragraph" style:parent-style-name="Standard" style:list-style-name="L1">
      <style:paragraph-properties style:line-height-at-least="0cm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 style:list-style-name="L1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style:line-height-at-least="0cm" fo:text-align="end" style:justify-single-word="false" fo:text-indent="8.46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cm" fo:margin-right="0cm" style:line-height-at-least="0cm" fo:text-align="end" style:justify-single-word="false" fo:text-indent="10.16cm" style:auto-text-indent="false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size-asian="14pt" style:font-size-complex="14pt"/>
    </style:style>
    <text:list-style style:name="L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07cm" fo:text-indent="-1.461cm" fo:margin-left="2.30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北市立弘道國民中學「編配課委員會」組織及實施要點</text:p>
      <text:p text:style-name="P7"/>
      <text:p text:style-name="P8"><text:span text:style-name="T3">98.01.21</text:span><text:span text:style-name="T3">校務會議修正通過</text:span></text:p>
      <text:p text:style-name="P7"/>
      <text:list xml:id="list1539120642" text:style-name="WW8Num1">
        <text:list-item>
          <text:p text:style-name="P1"><text:span text:style-name="T5">依據：</text:span><text:span text:style-name="T5">98</text:span><text:span text:style-name="T5">年</text:span><text:span text:style-name="T5">1</text:span><text:span text:style-name="T5">月</text:span><text:span text:style-name="T5">5</text:span><text:span text:style-name="T5">日本校編配課委員會決議擬訂，</text:span><text:span text:style-name="T5">98</text:span><text:span text:style-name="T5">年</text:span><text:span text:style-name="T5">01</text:span><text:span text:style-name="T5">月</text:span><text:span text:style-name="T5">21</text:span><text:span text:style-name="T5">日校務會議修正通過辦理。</text:span></text:p>
        </text:list-item>
        <text:list-item>
          <text:p text:style-name="P4">組織：本校編配課委員會（以下簡稱編委會）設委員十三人，委員均為無給職，家長會代表列席。組成方式如下：</text:p>
        </text:list-item>
      </text:list>
      <text:list xml:id="list419504037" text:style-name="L1">
        <text:list-item>
          <text:list>
            <text:list-item>
              <text:p text:style-name="P5">行政人員代表共四人：教務、訓導、輔導三處室主任、教學組長。</text:p>
            </text:list-item>
            <text:list-item>
              <text:p text:style-name="P5">各領域召集人共八人：國文、英語、數學、自然與生活科技、社會、健康與體育、綜合、藝術與人文等領域各一人。</text:p>
            </text:list-item>
            <text:list-item>
              <text:p text:style-name="P5">教師會代表一人。</text:p>
            </text:list-item>
            <text:list-item>
              <text:p text:style-name="P5">家長會代表得列席參與，每次以四人為原則。</text:p>
            </text:list-item>
          </text:list>
        </text:list-item>
        <text:list-item>
          <text:p text:style-name="P5">執掌：本委員會之執掌如下：</text:p>
          <text:list>
            <text:list-item>
              <text:p text:style-name="P2"><text:span text:style-name="T3">研訂本校普通班各科編配排課原則。</text:span><text:span text:style-name="T3"> </text:span></text:p>
            </text:list-item>
            <text:list-item>
              <text:p text:style-name="P5">研訂本校學困班編配排課原則。</text:p>
            </text:list-item>
            <text:list-item>
              <text:p text:style-name="P5">研訂本校特教資源班排課原則。</text:p>
            </text:list-item>
            <text:list-item>
              <text:p text:style-name="P5">每年七月下旬或八月初，召開會議審核本校教師編配課資料及配課表。</text:p>
            </text:list-item>
          </text:list>
        </text:list-item>
        <text:list-item>
          <text:p text:style-name="P2"><text:span text:style-name="T3">任期：本編委會委員任期一年，任期自</text:span><text:span text:style-name="T3">8/1</text:span><text:span text:style-name="T3">起至翌年</text:span><text:span text:style-name="T3">7/31</text:span><text:span text:style-name="T3">止。委員於任期中若因職務異動或其他因素而出缺，應及時遞補之，其任期均至原任期期滿之日止。</text:span></text:p>
        </text:list-item>
        <text:list-item>
          <text:p text:style-name="P5">本委員會由教務主任擔任召集人。</text:p>
        </text:list-item>
        <text:list-item>
          <text:p text:style-name="P5">本委員會開會時，得視實際需要邀請相關人員列席說明。</text:p>
        </text:list-item>
        <text:list-item>
          <text:p text:style-name="P5">本委員會開會時，由教務處主辦，相關處室協辦。</text:p>
        </text:list-item>
        <text:list-item>
          <text:p text:style-name="P5">本組織及實施要點提請編配課委員會討論議決後，經校務會議通過，陳請校長核定後實施，修訂時亦同。</text:p>
        </text:list-item>
      </text:list>
      <text:p text:style-name="P6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307cm" fo:text-indent="-1.461cm" fo:margin-left="2.30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弘道國民中學「編配課委員會」組織及實施要點</dc:title>
    <dc:subject/>
    <meta:keyword/>
    <dc:description/>
    <meta:initial-creator>弘道國中</meta:initial-creator>
    <meta:creation-date>2009-02-19T16:04:00</meta:creation-date>
    <dc:creator>弘道國中</dc:creator>
    <dc:date>2009-02-19T16:06:00</dc:date>
    <meta:editing-cycles>1</meta:editing-cycles>
    <meta:editing-duration>PT2M</meta:editing-duration>
    <meta:document-statistic meta:table-count="0" meta:image-count="0" meta:object-count="0" meta:page-count="1" meta:paragraph-count="18" meta:word-count="534" meta:character-count="551" meta:non-whitespace-character-count="550"/>
    <meta:generator>LibreOffice/7.0.4.2$Windows_X86_64 LibreOffice_project/dcf040e67528d9187c66b2379df5ea4407429775</meta:generator>
  </office:meta>
</office:document-meta>
</file>