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粗隸" svg:font-family="文鼎粗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563cm" fo:margin-right="0cm" fo:line-height="0.77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line-height="0.776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563cm" fo:margin-right="0cm" fo:line-height="0.776cm" fo:text-align="justify" style:justify-single-word="false" fo:text-indent="2.963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4.623cm" fo:margin-right="0cm" fo:line-height="0.776cm" fo:text-align="justify" style:justify-single-word="false" fo:text-indent="-4.411cm" style:auto-text-indent="false"/>
    </style:style>
    <style:style style:name="P6" style:family="paragraph" style:parent-style-name="Standard">
      <style:paragraph-properties fo:margin-left="0cm" fo:margin-right="0cm" fo:line-height="0.776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line-height="0.776cm" fo:text-align="justify" style:justify-single-word="false" fo:text-indent="0.847cm" style:auto-text-indent="false"/>
      <style:text-properties style:font-name="標楷體" style:font-name-asian="標楷體" style:font-name-complex="新細明體1"/>
    </style:style>
    <style:style style:name="P8" style:family="paragraph" style:parent-style-name="Standard">
      <style:paragraph-properties fo:margin-left="2.252cm" fo:margin-right="0cm" fo:line-height="0.776cm" fo:text-align="justify" style:justify-single-word="false" fo:text-indent="-1.27cm" style:auto-text-indent="false"/>
    </style:style>
    <style:style style:name="P9" style:family="paragraph" style:parent-style-name="Text_20_body_20_indent">
      <style:paragraph-properties fo:margin-left="13.346cm" fo:margin-right="0cm" fo:text-indent="-10.594cm" style:auto-text-indent="false"/>
    </style:style>
    <style:style style:name="P10" style:family="paragraph" style:parent-style-name="Text_20_body_20_indent" style:master-page-name="Standard">
      <style:paragraph-properties fo:margin-left="13.346cm" fo:margin-right="0cm" fo:text-indent="-10.594cm" style:auto-text-indent="false" style:page-number="auto"/>
      <style:text-properties fo:font-size="16pt" fo:font-weight="bold" style:font-size-asian="16pt" style:font-weight-asian="bold" style:font-name-complex="標楷體" style:font-size-complex="16pt"/>
    </style:style>
    <style:style style:name="P11" style:family="paragraph" style:parent-style-name="Text_20_body_20_indent">
      <style:paragraph-properties fo:margin-left="13.335cm" fo:margin-right="0cm" fo:text-indent="-10.583cm" style:auto-text-indent="false"/>
    </style:style>
    <style:style style:name="P12" style:family="paragraph" style:parent-style-name="Text_20_body_20_indent">
      <style:paragraph-properties fo:margin-left="8.049cm" fo:margin-right="0cm" fo:text-indent="-5.297cm" style:auto-text-indent="false"/>
    </style:style>
    <style:style style:name="P13" style:family="paragraph" style:parent-style-name="Text_20_body_20_indent">
      <style:paragraph-properties fo:margin-left="5.346cm" fo:margin-right="0cm" fo:text-indent="6.978cm" style:auto-text-indent="false"/>
      <style:text-properties fo:font-size="10pt" fo:font-weight="bold" style:font-size-asian="10pt" style:font-weight-asian="bold" style:font-name-complex="細明體" style:font-size-complex="10pt"/>
    </style:style>
    <style:style style:name="P14" style:family="paragraph" style:parent-style-name="Text_20_body_20_indent">
      <style:paragraph-properties fo:margin-left="8.865cm" fo:margin-right="0cm" fo:text-align="justify" style:justify-single-word="false" fo:text-indent="-8.297cm" style:auto-text-indent="false"/>
    </style:style>
    <style:style style:name="T1" style:family="text">
      <style:text-properties fo:font-size="16pt" fo:font-weight="bold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size-asian="16pt" style:font-weight-asian="bold" style:font-name-complex="標楷體" style:font-size-complex="16pt"/>
    </style:style>
    <style:style style:name="T3" style:family="text">
      <style:text-properties fo:font-size="12pt" fo:font-weight="bold" style:font-size-asian="12pt" style:font-weight-asian="bold" style:font-name-complex="標楷體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name-complex="細明體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name-complex="文鼎粗隸"/>
    </style:style>
    <style:style style:name="T8" style:family="text">
      <style:text-properties fo:font-size="20pt" style:font-size-asian="20pt" style:font-name-complex="標楷體"/>
    </style:style>
    <style:style style:name="T9" style:family="text">
      <style:text-properties fo:font-size="10pt" fo:font-weight="bold" style:font-size-asian="10pt" style:font-weight-asian="bold" style:font-name-complex="細明體" style:font-size-complex="10pt"/>
    </style:style>
    <style:style style:name="T10" style:family="text">
      <style:text-properties fo:font-size="10pt" fo:font-weight="bold" style:font-size-asian="10pt" style:font-weight-asian="bold" style:font-name-complex="標楷體" style:font-size-complex="10pt"/>
    </style:style>
    <style:style style:name="T11" style:family="text">
      <style:text-properties fo:font-size="10pt" style:font-size-asian="10pt" style:font-name-complex="標楷體" style:font-size-complex="10pt"/>
    </style:style>
    <style:style style:name="T12" style:family="text">
      <style:text-properties style:font-name-complex="細明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新細明體1"/>
    </style:style>
    <style:style style:name="T15" style:family="text">
      <style:text-properties style:font-name="文鼎粗隸" style:font-name-asian="文鼎粗隸" style:font-name-complex="文鼎粗隸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臺北市立弘道國民中學績優導師遴選實施要點</text:p>
      <text:p text:style-name="P9"><text:span text:style-name="T1"><text:s text:c="33"/></text:span><text:span text:style-name="T3">附件5</text:span></text:p>
      <text:p text:style-name="P11"><text:span text:style-name="T8"><text:s text:c="27"/></text:span><text:span text:style-name="T9">93.01.14校務會議通過</text:span></text:p>
      <text:p text:style-name="P12"><text:span text:style-name="T10"><text:s text:c="38"/></text:span><text:span text:style-name="T11"><text:s text:c="16"/></text:span><text:span text:style-name="T9">97.01.16校務會議修正通過</text:span></text:p>
      <text:p text:style-name="P13">98.01.21校務會議修正通過</text:p>
      <text:p text:style-name="P14"><text:span text:style-name="T5">一、</text:span><text:span text:style-name="T4">依據：臺北市政府教育局</text:span><text:span text:style-name="T7">96</text:span><text:span text:style-name="T4">.</text:span><text:span text:style-name="T7">06</text:span><text:span text:style-name="T4">.</text:span><text:span text:style-name="T7">28</text:span><text:span text:style-name="T4">北市教人字第09635139900號函。</text:span></text:p>
      <text:p text:style-name="P2">二、目的：肯定導師班級經營績效暨配合校務發展。</text:p>
      <text:p text:style-name="P2">三、遴選對象：當學年度編制內之班級導師。</text:p>
      <text:p text:style-name="P2">四、遴選資格：</text:p>
      <text:p text:style-name="P3">（一）當學年度服務任期期滿者。</text:p>
      <text:p text:style-name="P2">（二）學年度考核經本校教師成績考核委員會考核為四條一款者。</text:p>
      <text:p text:style-name="P2">五、遴選項目：依導師工作大綱：</text:p>
      <text:p text:style-name="P4">（一）班級經營。</text:p>
      <text:p text:style-name="P2"><text:s text:c="14"/>（二）生活教育。</text:p>
      <text:p text:style-name="P2"><text:s text:c="14"/>（三）師生互動。</text:p>
      <text:p text:style-name="P2"><text:s text:c="14"/>（四）學校與家庭橋樑角色。</text:p>
      <text:p text:style-name="P2"><text:s text:c="14"/>（五）協助行政業務推展。</text:p>
      <text:p text:style-name="P5"><text:span text:style-name="T15"></text:span><text:span text:style-name="T13">六、遴選名額及方式：</text:span></text:p>
      <text:p text:style-name="P6">（一）九年級導師全數為績優導師。</text:p>
      <text:p text:style-name="P8"><text:span text:style-name="T13">（二）由</text:span><text:span text:style-name="T14">全體教師選出七、八年級至少12位（各年級基本數6名，與第6名同票數者併計入）績優導師。</text:span></text:p>
      <text:p text:style-name="P7">（三）以上績優導師名單送本校教師成績考核委員會審議通過。</text:p>
      <text:p text:style-name="P2">七、考核時距：當學年度。</text:p>
      <text:p text:style-name="P2">八、獎 <text:s text:c="3"/>勵：獲績優導師者記嘉獎一次。</text:p>
      <text:p text:style-name="P2">九、本要點經校務會議通過後實施，修正時亦同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粗隸" svg:font-family="文鼎粗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753cm" fo:margin-right="0cm" fo:text-indent="-0.00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弘道國中</meta:initial-creator>
    <meta:creation-date>2009-03-02T15:36:00</meta:creation-date>
    <dc:creator>弘道國中</dc:creator>
    <dc:date>2009-03-02T15:38:00</dc:date>
    <meta:editing-cycles>2</meta:editing-cycles>
    <meta:editing-duration>PT2M</meta:editing-duration>
    <meta:document-statistic meta:table-count="0" meta:image-count="0" meta:object-count="0" meta:page-count="1" meta:paragraph-count="24" meta:word-count="382" meta:character-count="595" meta:non-whitespace-character-count="421"/>
    <meta:generator>LibreOffice/7.0.4.2$Windows_X86_64 LibreOffice_project/dcf040e67528d9187c66b2379df5ea4407429775</meta:generator>
  </office:meta>
</office:document-meta>
</file>