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align="justify" style:justify-single-word="false" fo:text-indent="3.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563cm" fo:margin-right="0cm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63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3.108cm" fo:margin-right="0cm" fo:line-height="0.776cm" fo:text-align="justify" style:justify-single-word="false" fo:text-indent="-1.693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563cm" fo:margin-right="0cm" fo:line-height="0.776cm" fo:text-align="justify" style:justify-single-word="false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6.17cm" fo:margin-right="0cm" fo:line-height="0.776cm" fo:text-align="justify" style:justify-single-word="false" fo:text-indent="-6.17cm" style:auto-text-indent="false"/>
    </style:style>
    <style:style style:name="P10" style:family="paragraph" style:parent-style-name="Standard">
      <style:paragraph-properties fo:margin-left="2.196cm" fo:margin-right="0cm" fo:line-height="0.776cm" fo:text-align="justify" style:justify-single-word="false" fo:text-indent="-1.637cm" style:auto-text-indent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282cm" style:auto-text-indent="false"/>
    </style:style>
    <style:style style:name="P12" style:family="paragraph" style:parent-style-name="Text_20_body_20_indent" style:master-page-name="Standard">
      <style:paragraph-properties fo:margin-left="10.594cm" fo:margin-right="0cm" fo:text-align="center" style:justify-single-word="false" fo:text-indent="-10.594cm" style:auto-text-indent="false" style:page-number="auto"/>
    </style:style>
    <style:style style:name="P13" style:family="paragraph" style:parent-style-name="Text_20_body_20_indent">
      <style:paragraph-properties fo:margin-left="10.583cm" fo:margin-right="0cm" fo:text-indent="-10.583cm" style:auto-text-indent="false"/>
    </style:style>
    <style:style style:name="P14" style:family="paragraph" style:parent-style-name="Text_20_body_20_indent">
      <style:paragraph-properties fo:margin-left="5.297cm" fo:margin-right="0cm" fo:text-indent="-5.297cm" style:auto-text-indent="false"/>
    </style:style>
    <style:style style:name="P15" style:family="paragraph" style:parent-style-name="Text_20_body_20_indent">
      <style:paragraph-properties fo:margin-left="5.346cm" fo:margin-right="0cm" fo:text-indent="6.978cm" style:auto-text-indent="false"/>
    </style:style>
    <style:style style:name="P16" style:family="paragraph" style:parent-style-name="Text_20_body_20_indent">
      <style:paragraph-properties fo:margin-left="11.631cm" fo:margin-right="0cm" fo:text-align="justify" style:justify-single-word="false" fo:text-indent="-11.063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細明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文鼎粗隸" style:font-size-complex="16pt"/>
    </style:style>
    <style:style style:name="T9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0" style:family="text">
      <style:text-properties style:font-name="文鼎粗隸" fo:font-size="16pt" style:font-name-asian="文鼎粗隸" style:font-size-asian="16pt" style:font-name-complex="文鼎粗隸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弘道國民中學績優導師遴選實施要點</text:span></text:p>
      <text:p text:style-name="P13"><text:span text:style-name="T2"><text:s text:c="28"/></text:span><text:span text:style-name="T3"><text:s text:c="14"/></text:span><text:span text:style-name="T4">93.01.14校務會議通過</text:span></text:p>
      <text:p text:style-name="P14"><text:span text:style-name="T5"><text:s text:c="38"/></text:span><text:span text:style-name="T3"><text:s text:c="32"/></text:span><text:span text:style-name="T4">97.01.16校務會議修正通過</text:span></text:p>
      <text:p text:style-name="P15"><text:span text:style-name="T4">98.01.21校務會議修正通過</text:span></text:p>
      <text:p text:style-name="P15"><text:span text:style-name="T4">99.01.21 校務會議修正通過</text:span></text:p>
      <text:p text:style-name="P16"><text:span text:style-name="T6">一、</text:span><text:span text:style-name="T7">依據：臺北市政府教育局</text:span><text:span text:style-name="T8">96</text:span><text:span text:style-name="T7">.</text:span><text:span text:style-name="T8">06</text:span><text:span text:style-name="T7">.</text:span><text:span text:style-name="T8">28</text:span><text:span text:style-name="T7">北市教人字第09635139900</text:span></text:p>
      <text:p text:style-name="P1">號函。</text:p>
      <text:p text:style-name="P2"><text:span text:style-name="T7">二、目的：肯定導師班級經營績效暨配合校務發展。</text:span></text:p>
      <text:p text:style-name="P3">三、遴選對象：當學年度編制內之班級導師。</text:p>
      <text:p text:style-name="P3">四、遴選資格：</text:p>
      <text:p text:style-name="P4">（一）當學年度服務任期期滿者。</text:p>
      <text:p text:style-name="P5"><text:span text:style-name="T7">（二）學年度考核經本校教師成績考核委員會考核為四條一款者。</text:span></text:p>
      <text:p text:style-name="P7">五、遴選項目：依導師工作大綱：</text:p>
      <text:p text:style-name="P8">（一）班級經營。</text:p>
      <text:p text:style-name="P2"><text:span text:style-name="T7"><text:s text:c="14"/>（二）生活教育。</text:span></text:p>
      <text:p text:style-name="P2"><text:span text:style-name="T7"><text:s text:c="14"/>（三）師生互動。</text:span></text:p>
      <text:p text:style-name="P2"><text:span text:style-name="T7"><text:s text:c="14"/>（四）學校與家庭橋樑角色。</text:span></text:p>
      <text:p text:style-name="P2"><text:span text:style-name="T7"><text:s text:c="14"/>（五）協助行政業務推展。</text:span></text:p>
      <text:p text:style-name="P9"><text:span text:style-name="T10"></text:span><text:span text:style-name="T7">六、遴選名額及方式：</text:span></text:p>
      <text:p text:style-name="P6"><text:span text:style-name="T7">（一）九年級導師全數為績優導師。</text:span></text:p>
      <text:p text:style-name="P10"><text:span text:style-name="T7">（二）七年級之績優導師由教、訓、總、輔等主任，教學、訓育、生教、衛生、輔導等組長及七年級導師計27位圈選產生，每票至多圈選18位；八年級之績優導師由教、訓、總、輔等主任，教學、訓育、生教、衛生、輔導等組長及八年級導師計27位圈選產生，每票至多圈選18位</text:span><text:span text:style-name="T9">。得票數超過</text:span><text:span text:style-name="T7">（含）</text:span><text:span text:style-name="T9">9票者，即為該年級績優導師。</text:span></text:p>
      <text:p text:style-name="P6"><text:span text:style-name="T9">（三）以上績優導師名單送本校教師成績考核委員會審議通過。</text:span></text:p>
      <text:p text:style-name="P11"><text:span text:style-name="T7">七、考核時距：當學年度。</text:span></text:p>
      <text:p text:style-name="P11"><text:span text:style-name="T7">八、獎 <text:s text:c="3"/>勵：獲績優導師者記嘉獎一次。</text:span></text:p>
      <text:p text:style-name="P11"><text:span text:style-name="T7">九、本要點經校務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1.642cm" fo:margin-right="0cm" fo:text-indent="-11.642cm" style:auto-text-indent="false"/>
      <style:text-properties style:font-name="文鼎粗隸" fo:font-family="文鼎粗隸" style:font-family-generic="modern" fo:font-size="22pt" style:font-name-asian="文鼎粗隸" style:font-family-asian="文鼎粗隸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6.481cm" fo:margin-right="0cm" fo:text-indent="-1.693cm" style:auto-text-indent="false"/>
      <style:text-properties style:font-name="文鼎粗隸" fo:font-family="文鼎粗隸" style:font-family-generic="modern" fo:font-size="16pt" style:font-name-asian="文鼎粗隸" style:font-family-asian="文鼎粗隸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5.918cm" fo:margin-right="0cm" fo:text-indent="-1.693cm" style:auto-text-indent="false"/>
      <style:text-properties style:font-name="文鼎粗隸" fo:font-family="文鼎粗隸" style:font-family-generic="modern" fo:font-size="16pt" style:font-name-asian="文鼎粗隸" style:font-family-asian="文鼎粗隸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986cm" fo:text-indent="-0.212cm" fo:margin-left="0.5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績優導師遴選實施要點（核定本）</dc:title>
    <dc:subject/>
    <meta:keyword/>
    <dc:description/>
    <meta:initial-creator>夏文龍</meta:initial-creator>
    <meta:creation-date>2009-03-02T17:39:00</meta:creation-date>
    <dc:creator>user</dc:creator>
    <dc:date>2010-05-21T19:21:00</dc:date>
    <meta:print-date>2009-05-18T08:50:00</meta:print-date>
    <meta:editing-cycles>11</meta:editing-cycles>
    <meta:editing-duration>PT50M</meta:editing-duration>
    <meta:document-statistic meta:table-count="0" meta:image-count="0" meta:object-count="0" meta:page-count="1" meta:paragraph-count="25" meta:word-count="487" meta:character-count="709" meta:non-whitespace-character-count="536"/>
    <meta:generator>LibreOffice/7.0.4.2$Windows_X86_64 LibreOffice_project/dcf040e67528d9187c66b2379df5ea4407429775</meta:generator>
  </office:meta>
</office:document-meta>
</file>