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cm" fo:margin-top="0cm" fo:margin-bottom="0.318cm" style:contextual-spacing="false" fo:text-align="end" style:justify-single-word="false" fo:text-indent="5.436cm" style:auto-text-indent="false" style:snap-to-layout-grid="false"/>
    </style:style>
    <style:style style:name="P4" style:family="paragraph" style:parent-style-name="Standard">
      <style:paragraph-properties fo:margin-left="0.774cm" fo:margin-right="0cm" fo:text-indent="-0.774cm" style:auto-text-indent="false"/>
      <style:text-properties style:font-name="標楷體" style:font-name-asian="標楷體" style:font-name-complex="標楷體"/>
    </style:style>
    <style:style style:name="P5" style:family="paragraph" style:parent-style-name="Standard">
      <style:paragraph-properties fo:margin-left="0.838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0cm" fo:margin-right="0cm" fo:text-indent="0.838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0.787cm" style:auto-text-indent="false"/>
    </style:style>
    <style:style style:name="P8" style:family="paragraph" style:parent-style-name="Standard">
      <style:paragraph-properties fo:margin-left="0cm" fo:margin-right="0cm" fo:text-indent="0.787cm" style:auto-text-indent="false"/>
      <style:text-properties style:font-name="標楷體" style:font-name-asian="標楷體" style:font-name-complex="標楷體"/>
    </style:style>
    <style:style style:name="P9"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10" style:family="paragraph" style:parent-style-name="Standard">
      <style:paragraph-properties fo:margin-left="0.834cm" fo:margin-right="0cm" fo:text-indent="0.051cm" style:auto-text-indent="false"/>
      <style:text-properties style:font-name="標楷體" style:font-name-asian="標楷體" style:font-name-complex="標楷體"/>
    </style:style>
    <style:style style:name="P11" style:family="paragraph" style:parent-style-name="Standard">
      <style:paragraph-properties fo:margin-left="0.889cm" fo:margin-right="0cm" fo:text-indent="0cm" style:auto-text-indent="false"/>
    </style:style>
    <style:style style:name="P12" style:family="paragraph" style:parent-style-name="Standard">
      <style:paragraph-properties fo:margin-left="0cm" fo:margin-right="0cm" fo:text-indent="0.889cm" style:auto-text-indent="false"/>
      <style:text-properties style:font-name="標楷體" style:font-name-asian="標楷體" style:font-name-complex="標楷體"/>
    </style:style>
    <style:style style:name="P13" style:family="paragraph" style:parent-style-name="Standard">
      <style:paragraph-properties fo:margin-left="1.334cm" fo:margin-right="0cm" fo:text-indent="-1.334cm" style:auto-text-indent="false"/>
      <style:text-properties style:font-name="標楷體" style:font-name-asian="標楷體" style:font-name-complex="標楷體"/>
    </style:style>
    <style:style style:name="P14" style:family="paragraph" style:parent-style-name="Standard">
      <style:paragraph-properties fo:margin-left="1.334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3.53cm" fo:margin-right="0cm" fo:text-indent="-2.743cm" style:auto-text-indent="false"/>
      <style:text-properties style:font-name="標楷體" style:font-name-asian="標楷體" style:font-name-complex="標楷體"/>
    </style:style>
    <style:style style:name="P16" style:family="paragraph" style:parent-style-name="Standard">
      <style:paragraph-properties fo:margin-left="0.811cm" fo:margin-right="0cm" fo:text-indent="-0.025cm" style:auto-text-indent="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北市弘道國民中學校務會議實施要點</text:p>
      <text:p text:style-name="P3"><text:span text:style-name="T2">101.02.07.校務會議修正通過</text:span></text:p>
      <text:p text:style-name="P4">一、依據「國民教育法」第十條第一項及「臺北市國民中小學校務會議實施要點」，為規範本校校務會議之組成及運作方式，特訂定本要點。</text:p>
      <text:p text:style-name="P4">二、校務會議除法令另有規定外，依本要點之規定辦理。</text:p>
      <text:p text:style-name="P4">三、校務會議以校長、全體專任教師或教師代表、學生家長會（以下簡稱家長會）代表、職工代表組成之。</text:p>
      <text:p text:style-name="P5">校務會議成員中係採全體專任教師或教師代表參加，由校長以三比二比一之比例召集教師代表、家長會代表及職工代表，依民主程序討論後決定之。</text:p>
      <text:p text:style-name="P5">校務會議依前項規定組成運作後，如須變更採全體專任教師或教師代表參加，應由校務會議討論後決定之。</text:p>
      <text:p text:style-name="P4">四、採全體專任教師參加者，家長會代表人數為全體專任教師人數四分之三；職工代表人數為全體專任教師人數十分之一。家長會及職工代表比例不能整除時，以四捨五入計算。</text:p>
      <text:p text:style-name="P5">前項家長會代表，除家長會會長為當然代表外，餘由家長會會員代表大會推選產生；設有特教班或附設幼稚園之學校，應各保留一名家長代表出席會議。</text:p>
      <text:p text:style-name="P5">第一項之職工代表，除人事、會計主管為當然代表外，餘由職工推選之。第一項之家長會或職工代表，得推選至多各三分之一候補名額。</text:p>
      <text:p text:style-name="P4">五、非校務會議成員之教師及家長，得列席參加校務會議，名額各以十人為限。列席者參加順序如下：</text:p>
      <text:p text:style-name="P6">(一)校務會議代表就會議議案邀請之教師、家長。</text:p>
      <text:p text:style-name="P6">(二)其餘就會前30分鐘之報到順序產生。</text:p>
      <text:p text:style-name="P1">六、校務會議旁聽之教師、家長名額不受限制。</text:p>
      <text:p text:style-name="P1">七、校務會議成員經推選產生而有下列情形之一者，視為出缺，由候補人員遞補之：</text:p>
      <text:p text:style-name="P8">(一)死亡或受禁治產宣告者。</text:p>
      <text:p text:style-name="P8">(二)喪失受推選或推派之身分者。</text:p>
      <text:p text:style-name="P8">(三)受有期徒刑之裁判確定者。 </text:p>
      <text:p text:style-name="P8">(四)因重大事故，經本人提出書面辭職，經校長核定者。</text:p>
      <text:p text:style-name="P8">(五)無故不出席校務會議或累積二次不參加校務會議者。</text:p>
      <text:p text:style-name="P8">前項成員出缺後，已無候補人員或任期不足三個月者，不予遞補。</text:p>
      <text:p text:style-name="P9">八、校務會議由校長召集並主持之。校長因故未克主持時，應指定校務會議成員一人為主持人。</text:p>
      <text:p text:style-name="P5">校務會議成員，均應親自出席校務會議，不得委託他人代為出席</text:p>
      <text:p text:style-name="P1">九、校務會議應於每年元月及八月定期各召開一次，並列入學校行事曆。</text:p>
      <text:p text:style-name="P10">校務會議開會通知單連同會議資料應於開會前七日通知與會成員並公告。</text:p>
      <text:p text:style-name="P10">前項期間應扣除例假日。</text:p>
      <text:p text:style-name="P1">十、學校發生重大事故或有必要時，校長得隨時召開臨時校務會議。</text:p>
      <text:p text:style-name="P11"><text:span text:style-name="T4">校務會議成員認有必要召開會議時，得經全體成員五分之一以上之連署，請求校長召開臨時校務會議。但經全體成員二分之一以上連署時，校長應即召開臨時校務會議。</text:span></text:p>
      <text:p text:style-name="P12">第九點第二項之規定於召開臨時校務會議時，不適用之。</text:p>
      <text:p text:style-name="P13">十一、校務會議應有過半數成員出席，始得開會。如未達法定人數，校長應宣告於七日內再行召開校務會議。</text:p>
      <text:p text:style-name="P14"><text:soft-page-break/>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14">再行召開之校務會議，其次數以一次為限。</text:p>
      <text:p text:style-name="P1">十二、校務會議議決校務重大事項如下：</text:p>
      <text:p text:style-name="P8">(一)校務發展計畫。</text:p>
      <text:p text:style-name="P8">(二)學校各種重要章則。</text:p>
      <text:p text:style-name="P8">(三)依法令規定應經校務會議議決之事項。</text:p>
      <text:p text:style-name="P8">(四)校長交議事項。</text:p>
      <text:p text:style-name="P1">十三、校務會議議案之提出依下列規定：</text:p>
      <text:p text:style-name="P8">(一)校長交議。</text:p>
      <text:p text:style-name="P8">(二)相關之處室提案。</text:p>
      <text:p text:style-name="P8">(三)家長會或教師會提案。</text:p>
      <text:p text:style-name="P7"><text:span text:style-name="T4">(四)教職員工及家長經校務會議成員十分之一以上連署之提案。</text:span></text:p>
      <text:p text:style-name="P8">會議提案應於開會前十日提交校長指定之人員。</text:p>
      <text:p text:style-name="P1">十四、校務會議議決方式如下：</text:p>
      <text:p text:style-name="P8">(一)議案經充分討論後無異議者，主席宣布議決通過。</text:p>
      <text:p text:style-name="P8">(二)議案經充分討論後，有異議者，提付表決，以出席成員過半數以上同意後作成決議。</text:p>
      <text:p text:style-name="P8">校務會議議決方式，除本要點另有規定外，依內政部訂頒之會議規範辦理。</text:p>
      <text:p text:style-name="P13">十五、校務會議之決議不得違背法令。校務會議如因法令見解歧異未能作成決議時，校長應於會後三日內向相關機關聲請解釋。</text:p>
      <text:p text:style-name="P1">十六、校務會議之會議紀錄應包含下列二種格式：</text:p>
      <text:p text:style-name="P15">(一)「簡式」：參照89年12月1日教師會版校務會議紀錄格式辦理。紀錄最遲應於全校說明會前一日公告。</text:p>
      <text:p text:style-name="P8">(二)決議文：參照89年12月1日教師會版校務會議決議文格式辦理。</text:p>
      <text:p text:style-name="P13">十七、校務會議所作成之決議，應於會議結束次日起三日內送經校長簽署公告；送交各相關業務單位執行。並以書面通知學校家長會及教師會。</text:p>
      <text:p text:style-name="P16">前項期間應扣除例假日，校長並得於公開集會時以口頭先行宣布。但至遲應於口頭宣布次日起三日內，以書面補行公布。</text:p>
      <text:p text:style-name="P8">校務會議決議執行情況，應於下次會議時報告並公告。</text:p>
      <text:p text:style-name="P13">十八、校務會議得置秘書或助理若干人，由校長遴聘相關人員兼任，負責校務會議各項行政作業庶務。</text:p>
      <text:p text:style-name="P1">十九、校務會議開會期間，應避免影響正常教學及校務運作。</text:p>
      <text:p text:style-name="P1">二十、本校務會議要點經校務會議通過後公告實施，修正時亦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弘道國中註冊組</meta:initial-creator>
    <meta:creation-date>2012-03-02T16:47:00</meta:creation-date>
    <dc:creator>弘道國中註冊組</dc:creator>
    <dc:date>2012-03-02T16:47:00</dc:date>
    <meta:editing-cycles>2</meta:editing-cycles>
    <meta:document-statistic meta:table-count="0" meta:image-count="0" meta:object-count="0" meta:page-count="2" meta:paragraph-count="57" meta:word-count="1925" meta:character-count="1940" meta:non-whitespace-character-count="1939"/>
    <meta:generator>LibreOffice/7.0.4.2$Windows_X86_64 LibreOffice_project/dcf040e67528d9187c66b2379df5ea4407429775</meta:generator>
  </office:meta>
</office:document-meta>
</file>