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3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482cm" fo:keep-together="auto"/>
    </style:style>
    <style:style style:name="表格2" style:family="table">
      <style:table-properties style:width="17.512cm" fo:margin-left="-0.199cm" table:align="left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7.53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5.786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302cm" fo:keep-together="auto"/>
    </style:style>
    <style:style style:name="表格2.6" style:family="table-row">
      <style:table-row-properties style:min-row-height="7.244cm" fo:keep-together="auto"/>
    </style:style>
    <style:style style:name="表格2.7" style:family="table-row">
      <style:table-row-properties style:min-row-height="3.3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1" style:family="paragraph" style:parent-style-name="Standard" style:list-style-name="WW8Num2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2" style:family="paragraph" style:parent-style-name="Standard" style:list-style-name="WW8Num2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 style:list-style-name="WW8Num2">
      <style:paragraph-properties style:text-autospace="non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cm" fo:margin-right="3.38cm" fo:margin-top="0.318cm" fo:margin-bottom="0cm" style:contextual-spacing="false" fo:text-align="end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DFKai-SB,Bold" style:font-weight-complex="bold"/>
    </style:style>
    <style:style style:name="T10" style:family="text">
      <style:text-properties style:font-name="標楷體" style:letter-kerning="false" style:font-name-asian="標楷體" style:font-name-complex="DFKai-SB,Bold" style:font-weight-complex="bold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4" style:family="text">
      <style:text-properties style:letter-kerning="false"/>
    </style:style>
    <style:style style:name="T15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弘道國中100學年度校本位減課實施要點</text:p>
      <text:p text:style-name="P16"><text:span text:style-name="T2"><text:s text:c="4"/></text:span><text:span text:style-name="T5"><text:s text:c="2"/>附件四 <text:s/></text:span><text:span text:style-name="T2"><text:s text:c="4"/></text:span><text:span text:style-name="T5">100年8月10日校務會議修正通過</text:span></text:p>
      <text:p text:style-name="P19"><text:span text:style-name="T7">一、依據：依臺北市政府教育局93年3月31日9312次局務會議通過，中華民國95年7月17日北市教中字第09535393100號函修正之「臺北市國民中學（含完全中學國中部）教師每週授課節數基準」辦理。</text:span></text:p>
      <text:p text:style-name="P19"><text:span text:style-name="T7">二、學校依運作需要，敦請有關教師協辦行政、發展校務，依規定酌予減課，總減課時數以54節為限。</text:span></text:p>
      <text:p text:style-name="P20">三、經與教師會協商後，減課項目、節數及優先順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順序</text:p>
          </table:table-cell>
          <table:table-cell table:style-name="表格1.A1" office:value-type="string">
            <text:p text:style-name="P4">項 <text:s text:c="3"/>目</text:p>
          </table:table-cell>
          <table:table-cell table:style-name="表格1.A1" office:value-type="string">
            <text:p text:style-name="P4">每人減課節數</text:p>
          </table:table-cell>
          <table:table-cell table:style-name="表格1.A1" office:value-type="string">
            <text:p text:style-name="P4">總節數</text:p>
          </table:table-cell>
          <table:table-cell table:style-name="表格1.A1" office:value-type="string">
            <text:p text:style-name="P4">備 <text:s/>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級導師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領域召集人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七大領域八大科召集人共8人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教師會</text:p>
          </table:table-cell>
          <table:table-cell table:style-name="表格1.A1" office:value-type="string">
            <text:p text:style-name="P4">1-5</text:p>
          </table:table-cell>
          <table:table-cell table:style-name="表格1.A1" office:value-type="string">
            <text:p text:style-name="P4">6-8</text:p>
          </table:table-cell>
          <table:table-cell table:style-name="表格1.A1" office:value-type="string">
            <text:p text:style-name="P5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協辦行政</text:p>
          </table:table-cell>
          <table:table-cell table:style-name="表格1.A1" office:value-type="string">
            <text:p text:style-name="P4">2-6</text:p>
          </table:table-cell>
          <table:table-cell table:style-name="表格1.A1" table:number-rows-spanned="5" office:value-type="string">
            <text:p text:style-name="P4">32-34</text:p>
          </table:table-cell>
          <table:table-cell table:style-name="表格1.A1" office:value-type="string">
            <text:p text:style-name="P5">行政處室副組長3-6人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合作社經理</text:p>
          </table:table-cell>
          <table:table-cell table:style-name="表格1.A1" office:value-type="string">
            <text:p text:style-name="P4">0-2</text:p>
          </table:table-cell>
          <table:covered-table-cell/>
          <table:table-cell table:style-name="表格1.A1" office:value-type="string">
            <text:p text:style-name="P5">合作社經理得由教師1人兼任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學校代表隊或社團指導老師</text:p>
          </table:table-cell>
          <table:table-cell table:style-name="表格1.A1" office:value-type="string">
            <text:p text:style-name="P4">1-2</text:p>
          </table:table-cell>
          <table:covered-table-cell/>
          <table:table-cell table:style-name="表格1.A1" office:value-type="string">
            <text:p text:style-name="P5">利用課餘固定時間指導學生練習並參加比賽，如田徑隊及合唱團。</text:p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>教學輔導教師</text:p>
          </table:table-cell>
          <table:table-cell table:style-name="表格1.A1" office:value-type="string">
            <text:p text:style-name="P4">1</text:p>
          </table:table-cell>
          <table:covered-table-cell/>
          <table:table-cell table:style-name="表格1.A1" office:value-type="string">
            <text:p text:style-name="P5">依規定得由校長聘任教學輔導教師協助輔導新進教師，並予減課</text:p>
          </table:table-cell>
        </table:table-row>
        <table:table-row table:style-name="表格1.9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>專業社群</text:p>
          </table:table-cell>
          <table:table-cell table:style-name="表格1.A1" office:value-type="string">
            <text:p text:style-name="P4">1</text:p>
          </table:table-cell>
          <table:covered-table-cell/>
          <table:table-cell table:style-name="表格1.A1" office:value-type="string">
            <text:list xml:id="list2397376558" text:style-name="WW8Num1">
              <text:list-item>
                <text:p text:style-name="P6">本專業社群意指參加「教學卓越獎」或「教育創新與行動研究」等相關比賽之團隊。</text:p>
              </text:list-item>
              <text:list-item>
                <text:p text:style-name="P6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4">最高減課時數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field:fieldmark-start text:name="__Fieldmark__2525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1.A1" office:value-type="string">
            <text:p text:style-name="P5">依規定最高為54節</text:p>
          </table:table-cell>
        </table:table-row>
      </table:table>
      <text:p text:style-name="P20"/>
      <text:p text:style-name="P19"><text:span text:style-name="T7">四、校本位減課若有重複則擇一項（擇項或擇優）減課。</text:span></text:p>
      <text:p text:style-name="P19"><text:span text:style-name="T7">五、專業社群之申請手續及相關規定，另行規範之。</text:span></text:p>
      <text:p text:style-name="P19"><text:span text:style-name="T7">六、若該科教師之授課節數與開課節數相同，所減出之課務請同科老師（專任老師為優先）以超鐘點之方式處理。</text:span></text:p>
      <text:p text:style-name="P19"><text:span text:style-name="T7">七、本實施要點經校務會議通過，陳校長核可後實施，修正時亦同。</text:span></text:p>
      <text:p text:style-name="P20"/>
      <text:p text:style-name="P20"/>
      <text:p text:style-name="P2">臺北市立弘道國民中學教師成立專業社群申請表</text:p>
      <text:p text:style-name="P10"><text:soft-page-break/>說明：</text:p>
      <text:list xml:id="list3982324939" text:style-name="WW8Num2">
        <text:list-item>
          <text:p text:style-name="P11">請於每年6月1日起至6月30日間，向教務處提出申請。</text:p>
        </text:list-item>
        <text:list-item>
          <text:p text:style-name="P11">教務處受理申請後，提行政會議審理之，必要時得邀請其他專業人員參與。</text:p>
        </text:list-item>
        <text:list-item>
          <text:p text:style-name="P18"><text:span text:style-name="T9">每一社群必須以參加</text:span><text:span text:style-name="T11">「教育創新與行動研究」或「教學卓越獎」為目標之一，並由教務處安排進行成果分享。</text:span></text:p>
        </text:list-item>
        <text:list-item>
          <text:p text:style-name="P18"><text:span text:style-name="T9">申請核可後，每一專業社群依「本校校本位減課實施要點」之規定酌予減課：參加</text:span><text:span text:style-name="T11">「教育創新與行動研究」之群組</text:span><text:span text:style-name="T9">得減一節課，參加</text:span><text:span text:style-name="T11">「教學卓越獎」之群組</text:span><text:span text:style-name="T9">得減一至三節課（減課節數由行政會議決定），減課人選由各專業社群自行決定。</text:span></text:p>
        </text:list-item>
        <text:list-item>
          <text:p text:style-name="P11">獲得減課之教師，如未參加「教育創新與行動研究」、「教學卓越獎」或教務處安排之成果分享，則於兩年內不得再提出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社群名稱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召集人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4">其他成員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領域別</text:p>
          </table:table-cell>
          <table:table-cell table:style-name="表格2.A1" table:number-columns-spanned="3" office:value-type="string">
            <text:p text:style-name="P14">□國文 <text:s/>□英文 <text:s/>□數學 <text:s/>□自然 <text:s/>□社會 <text:s/>□綜合 <text:s/>□藝文 <text:s/>□健體 <text:s text:c="2"/></text:p>
            <text:p text:style-name="P17"><text:span text:style-name="T11">□特教 <text:s/>□行政 <text:s/>□其他</text:span><text:span text:style-name="T13"> <text:s text:c="17"/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目標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期程</text:p>
          </table:table-cell>
          <table:table-cell table:style-name="表格2.A1" table:number-columns-spanned="3" office:value-type="string">
            <text:p text:style-name="P7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實施內容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預期成效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2">申請人： <text:s text:c="41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GoBack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1-09-06T16:35:00</meta:creation-date>
    <dc:creator>user</dc:creator>
    <dc:date>2011-09-06T16:37:00</dc:date>
    <meta:editing-cycles>1</meta:editing-cycles>
    <meta:editing-duration>PT2M</meta:editing-duration>
    <meta:document-statistic meta:table-count="2" meta:image-count="0" meta:object-count="0" meta:page-count="2" meta:paragraph-count="74" meta:word-count="989" meta:character-count="1169" meta:non-whitespace-character-count="1038"/>
    <meta:generator>LibreOffice/7.0.4.2$Windows_X86_64 LibreOffice_project/dcf040e67528d9187c66b2379df5ea4407429775</meta:generator>
  </office:meta>
</office:document-meta>
</file>