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paragraph-properties fo:line-height="0.847cm"/>
    </style:style>
    <style:style style:name="P2" style:family="paragraph" style:parent-style-name="Standard">
      <style:paragraph-properties fo:line-height="0.847cm"/>
      <style:text-properties style:font-name-asian="標楷體" style:font-size-complex="12pt"/>
    </style:style>
    <style:style style:name="P3" style:family="paragraph" style:parent-style-name="Standard" style:list-style-name="WW8Num4">
      <style:paragraph-properties fo:line-height="0.847cm"/>
      <style:text-properties style:font-name-asian="標楷體" style:font-size-complex="12pt"/>
    </style:style>
    <style:style style:name="P4" style:family="paragraph" style:parent-style-name="Standard">
      <style:paragraph-properties fo:margin-left="4.56cm" fo:margin-right="0cm" fo:line-height="0.847cm" fo:text-indent="-1.896cm" style:auto-text-indent="false"/>
    </style:style>
    <style:style style:name="P5" style:family="paragraph" style:parent-style-name="Standard">
      <style:paragraph-properties fo:margin-left="4.378cm" fo:margin-right="0cm" style:line-height-at-least="0cm" fo:text-indent="-3.81cm" style:auto-text-indent="false"/>
    </style:style>
    <style:style style:name="P6" style:family="paragraph" style:parent-style-name="Standard">
      <style:paragraph-properties fo:margin-left="4.378cm" fo:margin-right="0cm" style:line-height-at-least="0cm" fo:text-indent="0.212cm" style:auto-text-indent="false"/>
    </style:style>
    <style:style style:name="P7" style:family="paragraph" style:parent-style-name="Standard">
      <style:paragraph-properties fo:margin-left="0cm" fo:margin-right="0cm" fo:line-height="0.847cm" fo:text-indent="4.657cm" style:auto-text-indent="false"/>
    </style:style>
    <style:style style:name="P8" style:family="paragraph" style:parent-style-name="Standard">
      <style:paragraph-properties fo:margin-left="4.66cm" fo:margin-right="0cm" fo:line-height="0.847cm" fo:text-indent="-1.27cm" style:auto-text-indent="false"/>
      <style:text-properties style:font-name="標楷體" style:font-name-asian="標楷體" style:font-name-complex="標楷體" style:font-size-complex="12pt"/>
    </style:style>
    <style:style style:name="P9" style:family="paragraph" style:parent-style-name="Standard">
      <style:paragraph-properties fo:margin-left="0cm" fo:margin-right="0cm" fo:line-height="0.847cm" fo:text-indent="2.54cm" style:auto-text-indent="false"/>
    </style:style>
    <style:style style:name="P10" style:family="paragraph" style:parent-style-name="Standard">
      <style:paragraph-properties fo:margin-left="0cm" fo:margin-right="0cm" fo:line-height="0.847cm" fo:text-indent="2.54cm" style:auto-text-indent="false"/>
      <style:text-properties style:font-name-asian="標楷體" style:font-size-complex="12pt"/>
    </style:style>
    <style:style style:name="P11" style:family="paragraph" style:parent-style-name="Standard">
      <style:paragraph-properties fo:margin-left="2.47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2.244cm" fo:margin-right="0cm" fo:line-height="0.847cm" fo:text-indent="0.212cm" style:auto-text-indent="false"/>
    </style:style>
    <style:style style:name="P13" style:family="paragraph" style:parent-style-name="Standard">
      <style:paragraph-properties fo:margin-left="0.847cm" fo:margin-right="0cm" fo:line-height="0.847cm" fo:text-indent="1.693cm" style:auto-text-indent="false"/>
    </style:style>
    <style:style style:name="P14" style:family="paragraph" style:parent-style-name="Standard">
      <style:paragraph-properties fo:margin-left="3.493cm" fo:margin-right="0cm" fo:line-height="0.847cm" fo:text-indent="0cm" style:auto-text-indent="false"/>
    </style:style>
    <style:style style:name="P15" style:family="paragraph" style:parent-style-name="Text_20_body">
      <style:text-properties fo:font-size="8pt" style:font-size-asian="8pt" style:font-size-complex="8pt"/>
    </style:style>
    <style:style style:name="P16" style:family="paragraph" style:parent-style-name="Text_20_body" style:master-page-name="Standard">
      <style:paragraph-properties style:page-number="auto"/>
    </style:style>
    <style:style style:name="P17" style:family="paragraph" style:parent-style-name="Text_20_body_20_indent">
      <style:paragraph-properties fo:margin-left="3.387cm" fo:margin-right="0cm" fo:text-indent="-0.847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ize="20pt" style:font-name-asian="Times New Roman" style:font-size-asian="20pt" style:font-size-complex="20pt"/>
    </style:style>
    <style:style style:name="T3" style:family="text">
      <style:text-properties style:font-name-asian="Times New Roman"/>
    </style:style>
    <style:style style:name="T4" style:family="text">
      <style:text-properties fo:font-size="8pt" style:font-size-asian="8pt" style:font-size-complex="8pt"/>
    </style:style>
    <style:style style:name="T5" style:family="text">
      <style:text-properties fo:font-size="8pt" style:font-name-asian="Times New Roman" style:font-size-asian="8pt" style:font-size-complex="8pt"/>
    </style:style>
    <style:style style:name="T6" style:family="text">
      <style:text-properties style:font-name-asian="標楷體" style:font-size-complex="12pt"/>
    </style:style>
    <style:style style:name="T7" style:family="text">
      <style:text-properties fo:font-size="12pt" style:font-size-asian="12pt"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細明體" style:font-size-complex="12pt" style:font-weight-complex="bold"/>
    </style:style>
    <style:style style:name="T11" style:family="text">
      <style:text-properties style:font-name="標楷體"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臺北市立弘道國中教師成績考核委員會組織規程</text:span></text:p>
      <text:p text:style-name="Text_20_body"><text:span text:style-name="T2"><text:s text:c="28"/></text:span><text:span text:style-name="T4">89.12.01校務會議通過</text:span></text:p>
      <text:p text:style-name="Text_20_body"><text:span text:style-name="T5"><text:s text:c="17"/></text:span><text:span text:style-name="T4">　　　　　　　　　　　　　　　　　　　　　　　　</text:span><text:span text:style-name="T5"> <text:s text:c="14"/></text:span><text:span text:style-name="T4">91.01.09校務會議通過修正第二條</text:span></text:p>
      <text:p text:style-name="Text_20_body"><text:span text:style-name="T5"><text:s text:c="24"/></text:span><text:span text:style-name="T4">　　　　　　　　　　　　　　　　　　　　　　　　　　</text:span><text:span text:style-name="T5"> <text:s text:c="3"/></text:span><text:span text:style-name="T4">92.03.14校務會議通過修正第二條</text:span></text:p>
      <text:p text:style-name="P15"><text:span text:style-name="T3"><text:s text:c="80"/></text:span>94.04.28校務會議通過修正第二條</text:p>
      <text:p text:style-name="P15"><text:span text:style-name="T3"><text:s text:c="80"/></text:span>96.01.24校務會議通過修正第二條</text:p>
      <text:p text:style-name="P15"><text:span text:style-name="T3"><text:s text:c="80"/></text:span>101.08.29校務會議通過修正第二條</text:p>
      <text:p text:style-name="P15"/>
      <text:list xml:id="list1454498897" text:style-name="WW8Num4">
        <text:list-item>
          <text:p text:style-name="P1"><text:span text:style-name="T6">本辦法依據教育部87年7月1日及94年10月3日修正「公立學校教職員成績考核辦法」有關規定訂定之。</text:span></text:p>
        </text:list-item>
        <text:list-item>
          <text:p text:style-name="P1"><text:span text:style-name="T6">本校成績考核委員會置委員17人，由下列人員組成之：</text:span></text:p>
        </text:list-item>
      </text:list>
      <text:p text:style-name="P17"><text:span text:style-name="T7">一、教務主任、訓導主任、輔導主任、教師會代表及人事主任共計5人。（以上為當然委員）</text:span></text:p>
      <text:p text:style-name="P4"><text:span text:style-name="T6">二、</text:span><text:span text:style-name="T8">（一）以新學年度8月1日國中教師市內甄聘作業完成日之本校全體教師為本委員會新學年度推選委員之選舉人及被選舉人。並於8月改選之。</text:span></text:p>
      <text:p text:style-name="P5"><text:span text:style-name="T8"><text:s text:c="13"/>（二）以無記名限制連記法互選，每人最多圈選六名之方式辦理</text:span></text:p>
      <text:p text:style-name="P6"><text:span text:style-name="T8">票選作業，並依得票數最多者、次多者</text:span><text:span text:style-name="T8">…</text:span><text:span text:style-name="T8">，計產生票選代</text:span></text:p>
      <text:p text:style-name="P6"><text:span text:style-name="T8">表共十二人。</text:span></text:p>
      <text:p text:style-name="P7"><text:span text:style-name="T6">學期中票選委員如有異動，即喪失該屆委員身份，由次高</text:span></text:p>
      <text:p text:style-name="P7"><text:span text:style-name="T6">票者遞補之，續任至委員聘期屆滿為止。</text:span></text:p>
      <text:p text:style-name="P8">（三）若委員會成員未符合性別平等教育法第16條之規定，即任一性別之委員未達委員總數三分之一時，則就性別之最高票者遞補。</text:p>
      <text:p text:style-name="P9"><text:span text:style-name="T6">本會主席由委員互推一人為主席。</text:span></text:p>
      <text:p text:style-name="P11"><text:span text:style-name="T6">本會開會時，須有全體委員二分之一以上出席，出席委員過半數之同意，方得為決議。</text:span><text:span text:style-name="T10">但審議教師年終成績考核、另予成績考核及記大功、大過之平時考核時，應有全體委員三分之二以上出席，出席委員過半數之同意，方得為決議。</text:span></text:p>
      <text:list xml:id="list165624392151911" text:continue-numbering="true" text:style-name="WW8Num4">
        <text:list-item>
          <text:p text:style-name="P1"><text:span text:style-name="T6">本會委員任期一年，自九月一日至次年八月三十一日止。</text:span></text:p>
        </text:list-item>
        <text:list-item>
          <text:p text:style-name="P3">本校成績考核委員會依下列各款之規定執行初核：</text:p>
        </text:list-item>
      </text:list>
      <text:p text:style-name="P12"><text:span text:style-name="T6">一、審查受考人數。</text:span></text:p>
      <text:p text:style-name="P13"><text:span text:style-name="T6">二、審查受考人平時考核紀錄及下列各項資料：</text:span></text:p>
      <text:p text:style-name="P14"><text:span text:style-name="T6">（一）審查受考人工作成績。</text:span></text:p>
      <text:p text:style-name="P14"><text:span text:style-name="T6">（二）審查受考人勤惰資料。</text:span></text:p>
      <text:p text:style-name="P14"><text:soft-page-break/><text:span text:style-name="T6">（三）審查受考人品德生活紀錄。</text:span></text:p>
      <text:p text:style-name="P14"><text:span text:style-name="T6">（四）審查受考人獎懲。</text:span></text:p>
      <text:p text:style-name="P10">三、其他應行考核人事項。</text:p>
      <text:list xml:id="list165623209521015" text:continue-numbering="true" text:style-name="WW8Num4">
        <text:list-item>
          <text:p text:style-name="P3">本校教師之獎懲案件依規定併由成績考核委員會辦理。</text:p>
        </text:list-item>
        <text:list-item>
          <text:p text:style-name="P3">本辦法未規定事項依教育主管機關原有關規定辦理之。</text:p>
        </text:list-item>
        <text:list-item>
          <text:p text:style-name="P1"><text:span text:style-name="T6">本辦法經本校校務會議決議通過陳請校長核准後公布實施。</text:span></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477cm" fo:margin-right="0cm" fo:line-height="0.847cm" fo:text-indent="0.064cm" style:auto-text-indent="false"/>
      <style:text-properties fo:font-size="20pt" style:font-name-asian="標楷體" style:font-family-asian="標楷體" style:font-family-generic-asian="script" style:font-size-asian="20pt"/>
    </style:style>
    <style:style style:name="本文縮排_20_2" style:display-name="本文縮排 2" style:family="paragraph" style:parent-style-name="Standard">
      <style:paragraph-properties fo:margin-left="3.175cm" fo:margin-right="0cm" fo:line-height="0.847cm" fo:text-indent="-0.635cm" style:auto-text-indent="false"/>
      <style:text-properties fo:font-size="20pt" style:font-name-asian="標楷體" style:font-family-asian="標楷體" style:font-family-generic-asian="script" style:font-size-asian="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size-complex="12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953cm" fo:text-indent="-2.159cm" fo:margin-left="4.95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5.334cm" fo:text-indent="-0.847cm" fo:margin-left="5.33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874cm" fo:text-indent="-0.847cm" fo:margin-left="7.87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9.567cm" fo:text-indent="-0.847cm" fo:margin-left="9.56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0.414cm"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477cm" fo:text-indent="-2.477cm" fo:margin-left="2.477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listtab" text:list-tab-stop-position="2.244cm" fo:text-indent="-1.397cm" fo:margin-left="2.2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752cm" fo:text-indent="-1.355cm" fo:margin-left="2.75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3.09cm" fo:text-indent="-0.847cm" fo:margin-left="3.0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937cm" fo:text-indent="-0.847cm" fo:margin-left="3.93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477cm" fo:text-indent="-0.847cm" fo:margin-left="6.47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9.017cm"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477cm" fo:text-indent="-2.477cm" fo:margin-left="2.477cm"/>
        </style:list-level-properties>
      </text:list-level-style-number>
      <text:list-level-style-number text:level="2" text:style-name="WW8Num4z0" style:num-suffix="." style:num-format="一, 二, 三, ..." text:display-levels="2">
        <style:list-level-properties text:list-level-position-and-space-mode="label-alignment">
          <style:list-level-label-alignment text:label-followed-by="listtab" text:list-tab-stop-position="2.244cm" fo:text-indent="-1.397cm" fo:margin-left="2.244cm"/>
        </style:list-level-properties>
      </text:list-level-style-number>
      <text:list-level-style-number text:level="3" text:style-name="WW8Num4z0" style:num-suffix="." style:num-format="一, 二, 三, ..." text:display-levels="2">
        <style:list-level-properties text:list-level-position-and-space-mode="label-alignment">
          <style:list-level-label-alignment text:label-followed-by="listtab" text:list-tab-stop-position="3.852cm" fo:text-indent="-2.159cm" fo:margin-left="3.85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57cm" fo:text-indent="-0.72cm" fo:margin-left="1.75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577cm" fo:text-indent="-0.847cm" fo:margin-left="3.57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117cm" fo:text-indent="-0.847cm" fo:margin-left="6.11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657cm"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895cm" fo:text-indent="-1.439cm" fo:margin-left="3.89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台北市立龍山國民中學第六屆教師評審委員會設置辦法（草案）</dc:title>
    <dc:subject/>
    <meta:keyword/>
    <dc:description/>
    <meta:initial-creator>龍山國中</meta:initial-creator>
    <meta:creation-date>2012-08-29T14:09:00</meta:creation-date>
    <dc:creator>user</dc:creator>
    <dc:date>2012-09-10T13:52:00</dc:date>
    <meta:print-date>2012-08-29T14:09:00</meta:print-date>
    <meta:editing-cycles>10</meta:editing-cycles>
    <meta:editing-duration>PT7M</meta:editing-duration>
    <meta:document-statistic meta:table-count="0" meta:image-count="0" meta:object-count="0" meta:page-count="2" meta:paragraph-count="31" meta:word-count="777" meta:character-count="1216" meta:non-whitespace-character-count="825"/>
    <meta:generator>LibreOffice/7.0.4.2$Windows_X86_64 LibreOffice_project/dcf040e67528d9187c66b2379df5ea4407429775</meta:generator>
  </office:meta>
</office:document-meta>
</file>