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.737cm" fo:margin-right="0cm" fo:line-height="0.811cm" fo:text-align="justify" style:justify-single-word="false" fo:text-indent="-0.74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1.08cm" style:auto-text-indent="false" style:snap-to-layout-grid="false">
        <style:tab-stops>
          <style:tab-stop style:position="0.739cm"/>
          <style:tab-stop style:position="0.98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19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20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23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26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27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37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38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39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40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43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 style:text-scale="80%"/>
    </style:style>
    <style:style style:name="T2" style:family="text">
      <style:text-properties fo:font-weight="bold" style:font-name-asian="Times New Roman" style:font-weight-asian="bold" style:text-scale="80%"/>
    </style:style>
    <style:style style:name="T3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4" style:family="text">
      <style:text-properties style:font-name="標楷體" fo:font-weight="bold" style:font-name-asian="標楷體" style:font-weight-asian="bold" style:font-name-complex="標楷體" style:text-scale="80%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text-scale="90%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MS Mincho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MS Mincho" style:font-name-asian="MS Mincho" style:font-name-complex="MS Mincho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name-complex="標楷體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3">臺北市立弘道國民中學100學年度教學輔導教師設置方案實施計畫</text:span><text:span text:style-name="T2"> <text:s text:c="72"/></text:span></text:p>
      <text:p text:style-name="P11">一、實施目的：為協助初任或新進教師改進教學方法、促進班級經營能力和適應學校生活，同時塑造校園研究及成長的氣氛，促進學校教師專業能力及素養，提昇整體的教育品質。</text:p>
      <text:p text:style-name="P3">二、教學輔導教師預定服務對象與人數之分析：</text:p>
      <text:p text:style-name="P12">(一)預定服務對象：又稱為「夥伴老師」</text:p>
      <text:p text:style-name="P14">1.初任教學二年內教師（不含實習教師）。</text:p>
      <text:p text:style-name="P14">2.新進本校服務之教師。</text:p>
      <text:p text:style-name="P15">3.經學校教師評審委員會認定教學有困難之教師。</text:p>
      <text:p text:style-name="P15">4.自願成長，有意願接受輔導之教師。</text:p>
      <text:p text:style-name="P12">(二)本校人數分析：</text:p>
      <text:p text:style-name="P17"><text:span text:style-name="T6">1.</text:span><text:span text:style-name="T6">本校現有班級總數共</text:span><text:span text:style-name="T9">54</text:span><text:span text:style-name="T6">班，教師編制共</text:span><text:span text:style-name="T9">1</text:span><text:span text:style-name="T9">19</text:span><text:span text:style-name="T6">人﹙含強制控缺3人﹚。</text:span></text:p>
      <text:p text:style-name="P18"><text:span text:style-name="T6">2.</text:span><text:span text:style-name="T6">99學年度預計服務對象之人數共約5-17人。</text:span></text:p>
      <text:p text:style-name="P3">三、教學輔導教師的預定人數與遴聘過程：</text:p>
      <text:p text:style-name="P13">(一)預定人數：</text:p>
      <text:p text:style-name="P19"><text:span text:style-name="T6">1.</text:span><text:span text:style-name="T6">本校現有教學輔導教師資格者共19位，由校長視實際情況聘任之。</text:span></text:p>
      <text:p text:style-name="P19"><text:span text:style-name="T6">2</text:span><text:span text:style-name="T6">. 推薦教師參加教學輔導教師儲訓研習</text:span><text:span text:style-name="T6">。</text:span></text:p>
      <text:p text:style-name="P20">(二)遴聘過程：</text:p>
      <text:p text:style-name="P21">1.推薦甄選：</text:p>
      <text:p text:style-name="P22"><text:span text:style-name="T6">(1)由學校專任教師及退休教師自我推薦或學校教師</text:span><text:span text:style-name="T6">、</text:span><text:span text:style-name="T6">家長</text:span><text:span text:style-name="T6">、</text:span><text:span text:style-name="T6">行政人員提名，參加甄選之教師應符合下列各項條件：</text:span></text:p>
      <text:p text:style-name="P24"><text:span text:style-name="T14">①</text:span><text:span text:style-name="T6">八年以上合格教師之教學年資。</text:span></text:p>
      <text:p text:style-name="P24"><text:span text:style-name="T14">②</text:span><text:span text:style-name="T6">具學科或學習領域教學知能，並有四年以上教學經驗。</text:span></text:p>
      <text:p text:style-name="P24"><text:span text:style-name="T14">③</text:span><text:span text:style-name="T11">具</text:span><text:span text:style-name="T6">有熱心服務的人格特質，且有擔任教學輔導教師之意願。</text:span></text:p>
      <text:p text:style-name="P25"><text:span text:style-name="T14">④</text:span><text:span text:style-name="T6">能示範並輔導其他教師教學，提供相關教育諮詢服務，協助教師解決問題。</text:span></text:p>
      <text:p text:style-name="P23">(2)由各領域召集人、行政人員組成教學輔導教師推薦委員會推薦儲訓人選，經學校教師評審委員會公開審議通過。</text:p>
      <text:p text:style-name="P26"><text:span text:style-name="T6">(3)依行政程序呈請校長核示後</text:span><text:span text:style-name="T6">，</text:span><text:span text:style-name="T6">報教育局核備。</text:span></text:p>
      <text:p text:style-name="P16">2.儲訓：</text:p>
      <text:p text:style-name="P37">(1)應參加臺北市教師研習中心之教學輔導教師儲訓課程。經儲訓合格及回流通過者，頒予教學輔導教師證書後再由學校依規定聘兼之。</text:p>
      <text:p text:style-name="P37">(2)前項所稱之證書其有效期間為六年，證書超過有效期間之教師，欲再任教學輔導教師者，應參加教育局委託臺北市教師研習中心一週之課程後，學校始得再聘其<text:soft-page-break/>兼任教學輔導教師。</text:p>
      <text:p text:style-name="P3">四、教學輔導教師與夥伴老師的配對方式：</text:p>
      <text:p text:style-name="P27">(一)考量教學輔導教師與夥伴老師之辦公地點、任教科目（學習領域）、任教年級、職務性質及人格特質等因素，以儘量與服務對象相近為原則。</text:p>
      <text:p text:style-name="P28">(二)專任合格教師擔任教學輔導教師，每位以輔導一至二名服務對象為原則。</text:p>
      <text:p text:style-name="P3">五、教學輔導教師的角色職責與工作條件：</text:p>
      <text:p text:style-name="P30">(一)協助夥伴老師了解與適應班級、學校、社區及教職之環境。</text:p>
      <text:p text:style-name="P30">(二)觀察夥伴老師之教學，提供回饋與建議。</text:p>
      <text:p text:style-name="P30">(三)與夥伴老師共同反省教學，協助服務對象建立教學檔案。</text:p>
      <text:p text:style-name="P31">(四)在其他教學性之事務上提供建議與協助，例如分享教學資源與材料、協助設計課程、示範教學、協助改善班級經營與親師溝通、協助進行學習評量等。</text:p>
      <text:p text:style-name="P3">六、教學輔導教師與夥伴老師的在職成長規劃：</text:p>
      <text:p text:style-name="P38">(一)經聘任後之教學輔導教師，每年應參加學校或臺北市教師研習中心所舉辦之12小時在職成長課程。</text:p>
      <text:p text:style-name="P39">(二)前項校內在職成長課程，得邀請教學輔導教師之服務對象及校內外相關教師共同參與。</text:p>
      <text:p text:style-name="P28">(三)全體教學輔導教師分組辦理研習、讀書會或經驗分享等活動，以每個月辦理1次為原則。</text:p>
      <text:p text:style-name="P28">(四)每學期至少辦理1次全體教學輔導教師及夥伴老師之研習，得邀請專家學者主講，</text:p>
      <text:p text:style-name="P28">(五)入班觀察教學以每個月1次為原則，並進行自評、觀察會議及回饋會議。</text:p>
      <text:p text:style-name="P28">(六)鼓勵參加教學創新與行動研究比賽、或其他相關教育比賽及活動。</text:p>
      <text:p text:style-name="P3">七、校內配合經費及其他各項配合措施：</text:p>
      <text:p text:style-name="P40">(一)每學年初辦理教學輔導教師級夥伴老師相見歡活動，促進彼此認識、熟悉、信任。</text:p>
      <text:p text:style-name="P40">(二)每輔導一名夥伴老師，得酌減教學輔導教師原授課時數1節課。</text:p>
      <text:p text:style-name="P39">(三)前項減授鐘點，若確因教學輔導教師教學需要而無法減授時數時，得改領超鐘點費。</text:p>
      <text:p text:style-name="P32">(四)退休教師擔任之教學輔導教師得領取誤餐費及交通費。</text:p>
      <text:p text:style-name="P32">(五)由學校安排教學輔導教師及夥伴老師分組共同空堂時間，俾利辦理專業成長活動。</text:p>
      <text:p text:style-name="P32">(六)所需經費由教育局核撥，如有不足，將爭取其他管道補助。</text:p>
      <text:p text:style-name="P3">八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3"><text:s text:c="24"/>月份</text:p>
            <text:p text:style-name="P3">工作事項</text:p>
          </table:table-cell>
          <table:table-cell table:style-name="表格1.A1" office:value-type="string">
            <text:p text:style-name="P5">100年</text:p>
            <text:p text:style-name="P5">1月</text:p>
          </table:table-cell>
          <table:table-cell table:style-name="表格1.A1" office:value-type="string">
            <text:p text:style-name="P6"/>
            <text:p text:style-name="P5"/>
            <text:p text:style-name="P5">4月</text:p>
          </table:table-cell>
          <table:table-cell table:style-name="表格1.A1" office:value-type="string">
            <text:p text:style-name="P6"/>
            <text:p text:style-name="P5"/>
            <text:p text:style-name="P5">5月</text:p>
          </table:table-cell>
          <table:table-cell table:style-name="表格1.A1" office:value-type="string">
            <text:p text:style-name="P6"/>
            <text:p text:style-name="P5"/>
            <text:p text:style-name="P5">6月</text:p>
          </table:table-cell>
          <table:table-cell table:style-name="表格1.A1" office:value-type="string">
            <text:p text:style-name="P6"/>
            <text:p text:style-name="P5"/>
            <text:p text:style-name="P5">7月</text:p>
          </table:table-cell>
          <table:table-cell table:style-name="表格1.A1" office:value-type="string">
            <text:p text:style-name="P6"/>
            <text:p text:style-name="P5"/>
            <text:p text:style-name="P5">8月</text:p>
          </table:table-cell>
          <table:table-cell table:style-name="表格1.A1" office:value-type="string">
            <text:p text:style-name="P6"/>
            <text:p text:style-name="P5"/>
            <text:p text:style-name="P5">9月</text:p>
          </table:table-cell>
          <table:table-cell table:style-name="表格1.A1" office:value-type="string">
            <text:p text:style-name="P6"/>
            <text:p text:style-name="P5"/>
            <text:p text:style-name="P5">10月</text:p>
          </table:table-cell>
          <table:table-cell table:style-name="表格1.A1" office:value-type="string">
            <text:p text:style-name="P6"/>
            <text:p text:style-name="P5"/>
            <text:p text:style-name="P5">11月</text:p>
          </table:table-cell>
          <table:table-cell table:style-name="表格1.A1" office:value-type="string">
            <text:p text:style-name="P6"/>
            <text:p text:style-name="P5"/>
            <text:p text:style-name="P5">12月</text:p>
          </table:table-cell>
          <table:table-cell table:style-name="表格1.A1" office:value-type="string">
            <text:p text:style-name="P5">101</text:p>
            <text:p text:style-name="P5">年</text:p>
            <text:p text:style-name="P5">1月</text:p>
          </table:table-cell>
          <table:table-cell table:style-name="表格1.A1" office:value-type="string">
            <text:p text:style-name="P6"/>
            <text:p text:style-name="P5"/>
            <text:p text:style-name="P5">2月</text:p>
          </table:table-cell>
          <table:table-cell table:style-name="表格1.A1" office:value-type="string">
            <text:p text:style-name="P6"/>
            <text:p text:style-name="P5"/>
            <text:p text:style-name="P5">3月</text:p>
          </table:table-cell>
          <table:table-cell table:style-name="表格1.A1" office:value-type="string">
            <text:p text:style-name="P6"/>
            <text:p text:style-name="P5"/>
            <text:p text:style-name="P5">4月</text:p>
          </table:table-cell>
          <table:table-cell table:style-name="表格1.A1" office:value-type="string">
            <text:p text:style-name="P6"/>
            <text:p text:style-name="P5"/>
            <text:p text:style-name="P5">5</text:p>
            <text:p text:style-name="P5">月</text:p>
          </table:table-cell>
          <table:table-cell table:style-name="表格1.A1" office:value-type="string">
            <text:p text:style-name="P6"/>
            <text:p text:style-name="P5"/>
            <text:p text:style-name="P5">6月</text:p>
          </table:table-cell>
          <table:table-cell table:style-name="表格1.A1" office:value-type="string">
            <text:p text:style-name="P6"/>
            <text:p text:style-name="P5"/>
            <text:p text:style-name="P5">7月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撰寫計畫、徵才</text:p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召開校務會議通過試辦要點</text:p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接受審查</text:p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確定試辦學校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遴薦教學導師培訓名單並報局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前置作業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教學導師職前訓練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聘教學導師並確定配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教學導師開始實施各項輔導工作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8">教學導師與服務對象在職成長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接受訪視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工作檢討會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擬訂成果報告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經費核銷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B2" office:value-type="string">
            <text:p text:style-name="P1"/>
          </table:table-cell>
        </table:table-row>
      </table:table>
      <text:p text:style-name="P3">九、預期成效及自我評鑑措施：</text:p>
      <text:p text:style-name="P33">(一)預期成效：</text:p>
      <text:p text:style-name="P34"><text:span text:style-name="T6">1.</text:span><text:span text:style-name="T6">協助初任、新進或需要要幫助的老師，提升教學專業能力及素養。</text:span></text:p>
      <text:p text:style-name="P34"><text:span text:style-name="T6">2.</text:span><text:span text:style-name="T6">營造溫馨、互信、互助及專業成長的校園文化，讓學校在穩定中發展。</text:span></text:p>
      <text:p text:style-name="P41">(二)進行必要之教學改進與自我評鑑措施</text:p>
      <text:p text:style-name="P43">1. 定期召開教學輔導會議，由相關行政人員、教學輔導教師與其夥伴老師共同出席研討相關議題。</text:p>
      <text:p text:style-name="P43">2.每學期至少應舉辦期初、期中及期末3次工作會報，並辦理1次工作檢討會。</text:p>
      <text:p text:style-name="P42"><text:span text:style-name="T12">3</text:span><text:span text:style-name="T12">.</text:span><text:span text:style-name="T12">每月辦理教學視導與回饋，經自評及他評後，發現並改進相關之教學問題。</text:span></text:p>
      <text:p text:style-name="P42"><text:span text:style-name="T12">4</text:span><text:span text:style-name="T12">.</text:span><text:span text:style-name="T12">依所授課之教材內容，隨時更新或充實教學檔案內容。</text:span></text:p>
      <text:p text:style-name="P3">十、其他有關事項：</text:p>
      <text:p text:style-name="P29">(一)本試辦實施計畫結束時，提出成果報告；並視需要辦理成果發表。</text:p>
      <text:p text:style-name="P29">(二)教學輔導教師工作績優者，得報請教育局辦理敘獎或頒發獎狀（牌）。</text:p>
      <text:p text:style-name="P35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35">(四)前項學校教學輔導教師經免除職務後，學校得報請本局核定，另行聘任有教學輔導教師資格者續任完成所剩餘之聘期。</text:p>
      <text:p text:style-name="P4"><text:soft-page-break/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11-03-04T12:03:00</meta:creation-date>
    <dc:creator>user</dc:creator>
    <dc:date>2011-03-04T16:54:00</dc:date>
    <meta:editing-cycles>3</meta:editing-cycles>
    <meta:editing-duration>PT1M</meta:editing-duration>
    <meta:document-statistic meta:table-count="1" meta:image-count="0" meta:object-count="0" meta:page-count="4" meta:paragraph-count="101" meta:word-count="2130" meta:character-count="2274" meta:non-whitespace-character-count="2175"/>
    <meta:generator>LibreOffice/7.0.4.2$Windows_X86_64 LibreOffice_project/dcf040e67528d9187c66b2379df5ea4407429775</meta:generator>
  </office:meta>
</office:document-meta>
</file>