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058cm" table:align="left" style:writing-mode="lr-tb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0.677cm"/>
    </style:style>
    <style:style style:name="表格1.R" style:family="table-column">
      <style:table-column-properties style:column-width="0.6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background-color="#bfbfb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E7" style:family="table-cell">
      <style:table-cell-properties style:vertical-align="top" fo:background-color="#b3b3b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K15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fo:font-weight="bold" style:font-name-asian="Times New Roman" style:font-weight-asian="bold" style:text-scale="80%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6pt" fo:font-weight="bold" style:font-name-asian="標楷體" style:font-size-asian="16pt" style:font-weight-asian="bold" style:font-size-complex="16pt" style:text-scale="80%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</style:style>
    <style:style style:name="P6" style:family="paragraph" style:parent-style-name="Standard">
      <style:paragraph-properties fo:line-height="0.811cm" fo:text-align="justify" style:justify-single-word="false" style:snap-to-layout-grid="false"/>
    </style:style>
    <style:style style:name="P7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 style:text-scale="90%"/>
    </style:style>
    <style:style style:name="P15" style:family="paragraph" style:parent-style-name="Standard">
      <style:paragraph-properties fo:line-height="0.811cm"/>
      <style:text-properties style:font-name="標楷體" style:font-name-asian="標楷體" style:font-name-complex="標楷體" style:text-scale="90%"/>
    </style:style>
    <style:style style:name="P16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style:text-scale="90%"/>
    </style:style>
    <style:style style:name="P17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18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2.219cm" fo:margin-right="0cm" style:line-height-at-least="0cm" fo:text-align="justify" style:justify-single-word="false" fo:text-indent="-2.223cm" style:auto-text-indent="false" style:snap-to-layout-grid="false">
        <style:tab-stops>
          <style:tab-stop style:position="2.808cm"/>
        </style:tab-stops>
      </style:paragraph-properties>
    </style:style>
    <style:style style:name="P20" style:family="paragraph" style:parent-style-name="Standard">
      <style:paragraph-properties fo:margin-left="1.058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811cm" fo:text-align="justify" style:justify-single-word="false" fo:text-indent="0.953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503cm" fo:margin-right="0cm" fo:line-height="0.811cm" fo:text-align="justify" style:justify-single-word="false" fo:text-indent="-0.423cm" style:auto-text-indent="false" style:snap-to-layout-grid="false"/>
    </style:style>
    <style:style style:name="P26" style:family="paragraph" style:parent-style-name="Standard">
      <style:paragraph-properties fo:margin-left="1.76cm" fo:margin-right="0cm" fo:line-height="0.811cm" fo:text-align="justify" style:justify-single-word="false" fo:text-indent="-0.681cm" style:auto-text-indent="false"/>
    </style:style>
    <style:style style:name="P27" style:family="paragraph" style:parent-style-name="Standard">
      <style:paragraph-properties fo:margin-left="0cm" fo:margin-right="0cm" fo:line-height="0.811cm" fo:text-align="justify" style:justify-single-word="false" fo:text-indent="0.318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439cm" fo:margin-right="0cm" fo:line-height="0.811cm" fo:text-align="justify" style:justify-single-word="false" fo:text-indent="-0.36cm" style:auto-text-indent="false" style:snap-to-layout-grid="false"/>
    </style:style>
    <style:style style:name="P29" style:family="paragraph" style:parent-style-name="Standard">
      <style:paragraph-properties fo:margin-left="0.931cm" fo:margin-right="0cm" fo:line-height="0.811cm" fo:text-align="justify" style:justify-single-word="false" fo:text-indent="0.635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3.493cm" fo:margin-right="0cm" fo:line-height="0.811cm" fo:text-align="justify" style:justify-single-word="false" fo:text-indent="-3.175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2.875cm" fo:margin-right="0cm" fo:line-height="0.811cm" fo:text-align="justify" style:justify-single-word="false" fo:text-indent="-1.796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</style:style>
    <style:style style:name="P33" style:family="paragraph" style:parent-style-name="Standard">
      <style:paragraph-properties fo:margin-left="1.905cm" fo:margin-right="0cm" fo:line-height="0.811cm" fo:text-align="justify" style:justify-single-word="false" fo:text-indent="-0.635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741cm" fo:margin-right="0cm" fo:line-height="0.811cm" fo:text-align="justify" style:justify-single-word="false" fo:text-indent="1.164cm" style:auto-text-indent="false" style:snap-to-layout-grid="false"/>
    </style:style>
    <style:style style:name="P35" style:family="paragraph" style:parent-style-name="Standard">
      <style:paragraph-properties fo:margin-left="0cm" fo:margin-right="0cm" fo:line-height="0.811cm" fo:text-align="justify" style:justify-single-word="false" fo:text-indent="1.905cm" style:auto-text-indent="false" style:snap-to-layout-grid="false"/>
    </style:style>
    <style:style style:name="P36" style:family="paragraph" style:parent-style-name="Standard">
      <style:paragraph-properties fo:margin-left="2.858cm" fo:margin-right="0cm" fo:line-height="0.811cm" fo:text-align="justify" style:justify-single-word="false" fo:text-indent="-1.588cm" style:auto-text-indent="false" style:snap-to-layout-grid="false"/>
    </style:style>
    <style:style style:name="P37" style:family="paragraph" style:parent-style-name="Standard">
      <style:paragraph-properties fo:margin-left="1.693cm" fo:margin-right="0cm" fo:line-height="0.811cm" fo:text-align="justify" style:justify-single-word="false" fo:text-indent="-1.058cm" style:auto-text-indent="false" style:snap-to-layout-grid="false">
        <style:tab-stops>
          <style:tab-stop style:position="2.808cm"/>
        </style:tab-stops>
      </style:paragraph-properties>
    </style:style>
    <style:style style:name="P38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</style:style>
    <style:style style:name="P39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563cm" fo:margin-right="0cm" fo:line-height="0.811cm" fo:text-align="justify" style:justify-single-word="false" fo:text-indent="-0.907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0.739cm"/>
          <style:tab-stop style:position="0.988cm"/>
        </style:tab-stops>
      </style:paragraph-properties>
    </style:style>
    <style:style style:name="P42" style:family="paragraph" style:parent-style-name="Standard">
      <style:paragraph-properties fo:margin-left="1.558cm" fo:margin-right="0cm" fo:line-height="0.811cm" fo:text-align="justify" style:justify-single-word="false" fo:text-indent="-0.901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</style:style>
    <style:style style:name="P44" style:family="paragraph" style:parent-style-name="Standard">
      <style:paragraph-properties fo:margin-left="1.379cm" fo:margin-right="0cm" fo:line-height="0.811cm" fo:text-align="justify" style:justify-single-word="false" fo:text-indent="-0.723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.635cm" fo:margin-right="0cm" fo:line-height="0.811cm" fo:text-align="justify" style:justify-single-word="false" fo:text-indent="0cm" style:auto-text-indent="false" style:snap-to-layout-grid="false">
        <style:tab-stops>
          <style:tab-stop style:position="2.808cm"/>
        </style:tab-stops>
      </style:paragraph-properties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1.617cm" fo:margin-right="0cm" fo:line-height="0.811cm" fo:text-align="justify" style:justify-single-word="false" fo:text-indent="-0.538cm" style:auto-text-indent="false" style:snap-to-layout-grid="false">
        <style:tab-stops>
          <style:tab-stop style:position="2.808cm"/>
        </style:tab-stops>
      </style:paragraph-properties>
    </style:style>
    <style:style style:name="P47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</style:style>
    <style:style style:name="P48" style:family="paragraph" style:parent-style-name="Standard">
      <style:paragraph-properties fo:margin-left="1.715cm" fo:margin-right="0cm" fo:line-height="0.811cm" fo:text-align="justify" style:justify-single-word="false" fo:text-indent="-1.058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-0.002cm" fo:margin-top="0.318cm" fo:margin-bottom="0cm" style:contextual-spacing="false" fo:text-indent="0cm" style:auto-text-indent="false" style:text-autospace="none"/>
      <style:text-properties style:font-name="標楷體" fo:font-weight="bold" style:font-name-asian="標楷體" style:font-weight-asian="bold" style:font-name-complex="標楷體"/>
    </style:style>
    <style:style style:name="P5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 style:text-scale="80%"/>
    </style:style>
    <style:style style:name="P51" style:family="paragraph" style:parent-style-name="Text_20_body_20_indent">
      <style:paragraph-properties fo:margin-left="1.03cm" fo:margin-right="0cm" fo:text-indent="-0.395cm" style:auto-text-indent="false"/>
    </style:style>
    <style:style style:name="P52" style:family="paragraph" style:parent-style-name="Text_20_body_20_indent">
      <style:paragraph-properties fo:margin-left="1.905cm" fo:margin-right="0cm" fo:line-height="0.811cm" fo:text-indent="-0.635cm" style:auto-text-indent="false"/>
    </style:style>
    <style:style style:name="P53" style:family="paragraph" style:parent-style-name="Text_20_body_20_indent">
      <style:paragraph-properties fo:margin-left="1.905cm" fo:margin-right="0cm" fo:line-height="0.811cm" fo:text-indent="-0.635cm" style:auto-text-indent="false"/>
      <style:text-properties fo:font-size="12pt" style:font-size-asian="12pt" style:font-name-complex="標楷體"/>
    </style:style>
    <style:style style:name="P54" style:family="paragraph" style:parent-style-name="Text_20_body_20_indent">
      <style:paragraph-properties fo:margin-left="1.372cm" fo:margin-right="0cm" fo:line-height="0.811cm" fo:text-indent="-0.741cm" style:auto-text-indent="false"/>
      <style:text-properties fo:font-size="12pt" style:font-size-asian="12pt" style:font-name-complex="標楷體"/>
    </style:style>
    <style:style style:name="P55" style:family="paragraph" style:parent-style-name="本文縮排_20_2">
      <style:paragraph-properties fo:margin-left="1.379cm" fo:margin-right="0cm" fo:margin-top="0cm" fo:margin-bottom="0cm" style:contextual-spacing="false" fo:line-height="0.811cm" fo:text-indent="-0.723cm" style:auto-text-indent="false"/>
      <style:text-properties style:font-name="標楷體" style:font-name-asian="標楷體" style:font-name-complex="標楷體"/>
    </style:style>
    <style:style style:name="P56" style:family="paragraph" style:parent-style-name="本文縮排_20_3">
      <style:paragraph-properties fo:margin-left="1.379cm" fo:margin-right="0cm" fo:margin-top="0cm" fo:margin-bottom="0cm" style:contextual-spacing="false" fo:line-height="0.811cm" fo:text-indent="-0.723cm" style:auto-text-indent="false"/>
    </style:style>
    <style:style style:name="P57" style:family="paragraph" style:parent-style-name="本文縮排_20_3">
      <style:paragraph-properties fo:margin-left="1.27cm" fo:margin-right="0cm" fo:margin-top="0cm" fo:margin-bottom="0cm" style:contextual-spacing="false" fo:line-height="0.811cm" fo:text-indent="-0.635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8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</style:style>
    <style:style style:name="P59" style:family="paragraph" style:parent-style-name="本文縮排_20_3">
      <style:paragraph-properties fo:margin-left="1.621cm" fo:margin-right="0cm" fo:margin-top="0cm" fo:margin-bottom="0cm" style:contextual-spacing="false" fo:line-height="0.811cm" fo:text-indent="-0.542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fo:font-size="16pt" fo:font-weight="bold" style:font-name-asian="標楷體" style:font-size-asian="16pt" style:font-weight-asian="bold" style:font-size-complex="16pt" style:text-scale="80%"/>
    </style:style>
    <style:style style:name="T2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3" style:family="text">
      <style:text-properties style:font-name="標楷體" fo:font-size="8pt" fo:font-weight="bold" style:font-name-asian="標楷體" style:font-size-asian="8pt" style:font-weight-asian="bold" style:font-size-complex="8pt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fo:font-size="8pt" style:font-size-asian="8pt" style:font-size-complex="8pt"/>
    </style:style>
    <style:style style:name="T6" style:family="text">
      <style:text-properties style:font-name="標楷體" fo:font-weight="bold" style:font-name-asian="標楷體" style:font-weight-asian="bold" style:font-name-complex="標楷體" style:text-scale="80%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90%"/>
    </style:style>
    <style:style style:name="T11" style:family="text">
      <style:text-properties style:font-name="標楷體" style:font-name-asian="標楷體" style:font-name-complex="標楷體" style:text-scale="90%"/>
    </style:style>
    <style:style style:name="T12" style:family="text">
      <style:text-properties style:font-name="標楷體" style:font-name-asian="標楷體" style:font-name-complex="Arial Unicode MS"/>
    </style:style>
    <style:style style:name="T13" style:family="text">
      <style:text-properties style:font-name="標楷體" style:font-name-asian="標楷體" style:font-name-complex="Arial Unicode MS"/>
    </style:style>
    <style:style style:name="T14" style:family="text">
      <style:text-properties style:font-name="標楷體" style:font-name-asian="標楷體" style:font-name-complex="MS Mincho"/>
    </style:style>
    <style:style style:name="T15" style:family="text">
      <style:text-properties style:font-name="標楷體" style:font-name-complex="MS Mincho"/>
    </style:style>
    <style:style style:name="T1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fo:color="#ff0000" loext:opacity="100%" style:font-name-complex="標楷體" style:font-weight-complex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name-complex="標楷體"/>
    </style:style>
    <style:style style:name="T21" style:family="text">
      <style:text-properties fo:font-size="12pt" style:font-size-asian="12pt" style:font-name-complex="標楷體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MS Mincho" style:font-name-asian="MS Mincho" style:font-name-complex="MS Mincho"/>
    </style:style>
    <style:style style:name="T24" style:family="text">
      <style:text-properties style:text-scale="9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臺北市立弘道國民中學101學年度教學輔導教師設置方案實施計畫</text:p>
      <text:p text:style-name="P3"/>
      <text:p text:style-name="P1"><text:span text:style-name="T4"><text:s text:c="68"/></text:span><text:span text:style-name="T2">101.2.7校務會議通過</text:span></text:p>
      <text:p text:style-name="P2"><text:s text:c="49"/></text:p>
      <text:p text:style-name="P19"><text:span text:style-name="T8">一、依據：臺北市政府教育局99年4月12日北市教職字第09933673300號函頒修訂之「臺北市立高級中等以下學校教學輔導教師設置方案」辦理。</text:span></text:p>
      <text:p text:style-name="P19"><text:span text:style-name="T8">二、目的：為協助初任、新進、自願成長及教學有困難之教師改進教學方法、促進班級經營能力和適應學校生活，同時塑造校園研究及成長的氣氛，促進學校教師專業能力及素養，提昇整體的教育品質。</text:span></text:p>
      <text:p text:style-name="P5"><text:span text:style-name="T8">三、教學輔導教師預定服務對象與人數之分析：</text:span></text:p>
      <text:p text:style-name="P20"><text:span text:style-name="T8"><text:s text:c="4"/>(一)教學輔導教師之聘期一任為一年，續聘得連任。任職期間，應輔導與協助下列服務對象(以下統稱為「夥伴教師」)：</text:span></text:p>
      <text:p text:style-name="P51"><text:span text:style-name="T18"><text:s/></text:span><text:span text:style-name="T20"><text:s/>1.初任教學2年內之教師（不含實習教師）。</text:span></text:p>
      <text:p text:style-name="P22"><text:s/>2.新進本校服務之教師。</text:p>
      <text:p text:style-name="P21"><text:span text:style-name="T8"><text:s/>3.自願成長，有意願接受輔導之教師。</text:span><text:span text:style-name="T8"><text:line-break/></text:span><text:span text:style-name="T8"> <text:s text:c="4"/>4.經學校教師評審委員會認定教學有困難之教師。</text:span></text:p>
      <text:p text:style-name="Standard"><text:span text:style-name="T8"><text:s text:c="5"/>前項除第1款不限人數之外，第2款至第4款之總人數，以本校專任教師員額總編制百</text:span><text:span text:style-name="T8"><text:line-break/></text:span><text:span text:style-name="T8"> <text:s text:c="4"/>分之5為上限。</text:span></text:p>
      <text:p text:style-name="P23">(二)本校人數分析：</text:p>
      <text:p text:style-name="P25"><text:span text:style-name="T8">1.</text:span><text:span text:style-name="T8">本校現有班級總數共</text:span><text:span text:style-name="T12">54</text:span><text:span text:style-name="T8">班，教師編制共</text:span><text:span text:style-name="T12">1</text:span><text:span text:style-name="T12">19</text:span><text:span text:style-name="T8">人。</text:span></text:p>
      <text:p text:style-name="P26"><text:span text:style-name="T8">2.</text:span><text:span text:style-name="T8">101學年度預計服務對象之人數共約5-17人。</text:span></text:p>
      <text:p text:style-name="P5"><text:span text:style-name="T8">四、教學輔導教師的預定人數與遴聘過程：</text:span></text:p>
      <text:p text:style-name="P27">(一)預定人數：</text:p>
      <text:p text:style-name="P28"><text:span text:style-name="T8">1.</text:span><text:span text:style-name="T8">本校101學年度具有教學輔導教師資格者共21位（含100學年度培訓3人），由校長</text:span></text:p>
      <text:p text:style-name="P29">視實際情況聘任之。</text:p>
      <text:p text:style-name="P28"><text:span text:style-name="T8">2</text:span><text:span text:style-name="T8">.推薦有意願之教師參加教學輔導教師儲訓研習</text:span><text:span text:style-name="T8">。</text:span></text:p>
      <text:p text:style-name="P30">(二)遴聘過程：</text:p>
      <text:p text:style-name="P31">1.推薦甄選：</text:p>
      <text:p text:style-name="P32"><text:span text:style-name="T8">(1)由學校專任教師及退休教師自我推薦或學校教師</text:span><text:span text:style-name="T8">、</text:span><text:span text:style-name="T8">家長</text:span><text:span text:style-name="T8">、</text:span><text:span text:style-name="T8">行政人員提名，參加甄選之教師應符合下列各項條件：</text:span></text:p>
      <text:p text:style-name="P34"><text:span text:style-name="T23">①</text:span><text:span text:style-name="T15">8</text:span><text:span text:style-name="T8">年以上合格教師之教學年資。</text:span></text:p>
      <text:p text:style-name="P34"><text:span text:style-name="T23">②</text:span><text:span text:style-name="T8">具學科或學習領域教學知能，並有4年以上教學經驗。</text:span></text:p>
      <text:p text:style-name="P34"><text:span text:style-name="T23">③</text:span><text:span text:style-name="T14">具</text:span><text:span text:style-name="T8">有熱心服務的人格特質，且有擔任教學輔導教師之意願。</text:span></text:p>
      <text:p text:style-name="P35"><text:span text:style-name="T23">④</text:span><text:span text:style-name="T8">能示範並輔導其他教師教學，提供相關教育諮詢服務，協助教師解決問題。</text:span></text:p>
      <text:p text:style-name="P33"><text:soft-page-break/>(2)由各領域召集人、行政人員組成教學輔導教師推薦委員會推薦儲訓人選，經學校教師評審委員會公開審議通過。</text:p>
      <text:p text:style-name="P36"><text:span text:style-name="T8">(3)依行政程序呈請校長核示後</text:span><text:span text:style-name="T8">，</text:span><text:span text:style-name="T8">報教育局核備。</text:span></text:p>
      <text:p text:style-name="P24">2.儲訓：</text:p>
      <text:p text:style-name="P53">(1)應參加臺北市教師研習中心之教學輔導教師儲訓課程。經儲訓合格及回流通過者，頒予教學輔導教師證書後再由學校依規定聘兼之。</text:p>
      <text:p text:style-name="P52"><text:span text:style-name="T20">(2)前項所稱之證書其有效期間為10年，證書超過有效期間之教師，欲再任教學輔導教師者，應參加教育局委託臺北市教師研習中心辦理之課程後，學校始得再聘其兼任教學輔導教師。</text:span></text:p>
      <text:p text:style-name="P5"><text:span text:style-name="T8">五、教學輔導教師與夥伴教師的配對方式：</text:span></text:p>
      <text:p text:style-name="P37"><text:span text:style-name="T8">(一)考量教學輔導教師與夥伴教師之辦公地點、任教科目（學習領域）、任教年級、職務性質及人格特質等因素，以儘量與服務對象相近為原則。</text:span></text:p>
      <text:p text:style-name="P38"><text:span text:style-name="T8">(二)專任合格教師擔任教學輔導教師，每位以輔導1至2名服務對象為原則。</text:span></text:p>
      <text:p text:style-name="P5"><text:span text:style-name="T8">六、教學輔導教師的角色職責與工作條件：</text:span></text:p>
      <text:p text:style-name="P41"><text:span text:style-name="T8">(一)協助夥伴教師了解與適應班級、學校、社區及教職之環境。</text:span></text:p>
      <text:p text:style-name="P41"><text:span text:style-name="T8">(二)觀察夥伴教師之教學，提供回饋與建議。</text:span></text:p>
      <text:p text:style-name="P41"><text:span text:style-name="T8">(三)與夥伴教師共同反省教學，協助服務對象建立教學檔案。</text:span></text:p>
      <text:p text:style-name="P42">(四)在其他教學性之事務上提供建議與協助，例如分享教學資源與材料、協助設計課程、示範教學、協助改善班級經營與親師溝通、協助進行學習評量等。</text:p>
      <text:p text:style-name="P5"><text:span text:style-name="T8">七、教學輔導教師與夥伴教師的在職成長規劃：</text:span></text:p>
      <text:p text:style-name="P54">(一)經聘任後之教學輔導教師，每年應參加學校或臺北市教師研習中心所舉辦之12小時在職成長課程。</text:p>
      <text:p text:style-name="P55">(二)前項校內在職成長課程，得邀請教學輔導教師之服務對象及校內外相關教師共同參與。</text:p>
      <text:p text:style-name="P39">(三)全體教學輔導教師分組辦理研習、讀書會或經驗分享等活動，以每個月辦理1次為原則。</text:p>
      <text:p text:style-name="P38"><text:span text:style-name="T8">(四)每學期至少辦理1次全體教學輔導教師及夥伴教師之研習，得邀請專家學者主講。</text:span></text:p>
      <text:p text:style-name="P39">(五)入班觀察教學以每個月1次為原則，並進行自評、觀察會議及回饋會議。</text:p>
      <text:p text:style-name="P39">(六)鼓勵參加教學創新與行動研究比賽、或其他相關教育比賽及活動。</text:p>
      <text:p text:style-name="P5"><text:span text:style-name="T8">八、校內配合經費及其他各項配合措施：</text:span></text:p>
      <text:p text:style-name="P56"><text:span text:style-name="T16">(一)每學年初辦理教學輔導教師級夥伴教師相見歡活動，促進彼此認識、熟悉、信任。</text:span></text:p>
      <text:p text:style-name="P56"><text:span text:style-name="T16">(二)每輔導一名夥伴教師，得酌減教學輔導教師原授課時數1節課。</text:span></text:p>
      <text:p text:style-name="P55">(三)前項減授鐘點，若確因教學輔導教師教學需要而無法減授時數時，得改領超鐘點費。</text:p>
      <text:p text:style-name="P44"><text:soft-page-break/>(四)退休教師擔任之教學輔導教師得領取誤餐費及交通費。</text:p>
      <text:p text:style-name="P43"><text:span text:style-name="T8">(五)由學校安排教學輔導教師及夥伴教師分組共同空堂時間，俾利辦理專業成長活動。</text:span></text:p>
      <text:p text:style-name="P44">(六)所需經費由教育局核撥，如有不足，將爭取其他管道補助。</text:p>
      <text:p text:style-name="P7">九、各項工作辦理期程規劃：（實施進度甘梯圖）</text:p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office:value-type="string">
            <text:p text:style-name="P7"><text:s text:c="24"/>月份</text:p>
            <text:p text:style-name="P7">工作事項</text:p>
          </table:table-cell>
          <table:table-cell table:style-name="表格1.A1" office:value-type="string">
            <text:p text:style-name="P1"><text:span text:style-name="T10">101年</text:span></text:p>
            <text:p text:style-name="P12">1月</text:p>
          </table:table-cell>
          <table:table-cell table:style-name="表格1.A1" office:value-type="string">
            <text:p text:style-name="P13"/>
            <text:p text:style-name="P12"/>
            <text:p text:style-name="P12">4月</text:p>
          </table:table-cell>
          <table:table-cell table:style-name="表格1.A1" office:value-type="string">
            <text:p text:style-name="P13"/>
            <text:p text:style-name="P12"/>
            <text:p text:style-name="P12">5月</text:p>
          </table:table-cell>
          <table:table-cell table:style-name="表格1.A1" office:value-type="string">
            <text:p text:style-name="P13"/>
            <text:p text:style-name="P12"/>
            <text:p text:style-name="P12">6月</text:p>
          </table:table-cell>
          <table:table-cell table:style-name="表格1.A1" office:value-type="string">
            <text:p text:style-name="P13"/>
            <text:p text:style-name="P12"/>
            <text:p text:style-name="P12">7月</text:p>
          </table:table-cell>
          <table:table-cell table:style-name="表格1.A1" office:value-type="string">
            <text:p text:style-name="P13"/>
            <text:p text:style-name="P12"/>
            <text:p text:style-name="P12">8月</text:p>
          </table:table-cell>
          <table:table-cell table:style-name="表格1.A1" office:value-type="string">
            <text:p text:style-name="P13"/>
            <text:p text:style-name="P12"/>
            <text:p text:style-name="P12">9月</text:p>
          </table:table-cell>
          <table:table-cell table:style-name="表格1.A1" office:value-type="string">
            <text:p text:style-name="P13"/>
            <text:p text:style-name="P12"/>
            <text:p text:style-name="P12">10月</text:p>
          </table:table-cell>
          <table:table-cell table:style-name="表格1.A1" office:value-type="string">
            <text:p text:style-name="P13"/>
            <text:p text:style-name="P12"/>
            <text:p text:style-name="P12">11月</text:p>
          </table:table-cell>
          <table:table-cell table:style-name="表格1.A1" office:value-type="string">
            <text:p text:style-name="P13"/>
            <text:p text:style-name="P12"/>
            <text:p text:style-name="P12">12月</text:p>
          </table:table-cell>
          <table:table-cell table:style-name="表格1.A1" office:value-type="string">
            <text:p text:style-name="P1"><text:span text:style-name="T10">102</text:span></text:p>
            <text:p text:style-name="P12">年</text:p>
            <text:p text:style-name="P12">1月</text:p>
          </table:table-cell>
          <table:table-cell table:style-name="表格1.A1" office:value-type="string">
            <text:p text:style-name="P13"/>
            <text:p text:style-name="P12"/>
            <text:p text:style-name="P12">2月</text:p>
          </table:table-cell>
          <table:table-cell table:style-name="表格1.A1" office:value-type="string">
            <text:p text:style-name="P13"/>
            <text:p text:style-name="P12"/>
            <text:p text:style-name="P12">3月</text:p>
          </table:table-cell>
          <table:table-cell table:style-name="表格1.A1" office:value-type="string">
            <text:p text:style-name="P13"/>
            <text:p text:style-name="P12"/>
            <text:p text:style-name="P12">4月</text:p>
          </table:table-cell>
          <table:table-cell table:style-name="表格1.A1" office:value-type="string">
            <text:p text:style-name="P13"/>
            <text:p text:style-name="P12"/>
            <text:p text:style-name="P12">5</text:p>
            <text:p text:style-name="P12">月</text:p>
          </table:table-cell>
          <table:table-cell table:style-name="表格1.A1" office:value-type="string">
            <text:p text:style-name="P13"/>
            <text:p text:style-name="P12"/>
            <text:p text:style-name="P12">6月</text:p>
          </table:table-cell>
          <table:table-cell table:style-name="表格1.A1" office:value-type="string">
            <text:p text:style-name="P13"/>
            <text:p text:style-name="P12"/>
            <text:p text:style-name="P12">7月</text:p>
          </table:table-cell>
        </table:table-row>
        <table:table-row table:style-name="表格1.1">
          <table:table-cell table:style-name="表格1.A1" office:value-type="string">
            <text:p text:style-name="P9">撰寫計畫、徵才</text:p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召開校務會議通過試辦要點</text:p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接受審查</text:p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4"><text:span text:style-name="T8">確定試辦學校之申請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遴薦教學導師培訓名單並報局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前置作業期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教學導師職前訓練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聘教學導師並確定配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教學導師開始實施各項輔導工作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5">教學導師與服務對象在職成長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接受訪視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工作檢討會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擬訂成果報告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9">經費核銷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K15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17"/>
          </table:table-cell>
        </table:table-row>
      </table:table>
      <text:p text:style-name="P5"><text:span text:style-name="T8">十、預期成效及自我評鑑措施：</text:span></text:p>
      <text:p text:style-name="P45">(一)預期成效：</text:p>
      <text:p text:style-name="P46"><text:span text:style-name="T8">1.</text:span><text:span text:style-name="T8">協助初任、新進、自願成長教師及教學有困難教師，提升教學專業能力及素養。</text:span></text:p>
      <text:p text:style-name="P46"><text:span text:style-name="T8">2.</text:span><text:span text:style-name="T8">營造溫馨、互信、互助及專業成長的校園文化，讓學校在穩定中發展。</text:span></text:p>
      <text:p text:style-name="P57">(二)進行必要之教學改進與自我評鑑措施</text:p>
      <text:p text:style-name="P58"><text:span text:style-name="T16">1. 定期召開教學輔導會議，由相關行政人員、教學輔導教師與其夥伴教師共同出席研討相關議題。</text:span></text:p>
      <text:p text:style-name="P59">2.每學期至少應舉辦期初、期中及期末3次工作會報，並辦理1次工作檢討會。</text:p>
      <text:p text:style-name="P58"><text:span text:style-name="T16">3</text:span><text:span text:style-name="T16">.</text:span><text:span text:style-name="T16">每月辦理教學視導與回饋，經自評及他評後，發現並改進相關之教學問題。</text:span></text:p>
      <text:p text:style-name="P58"><text:span text:style-name="T16">4</text:span><text:span text:style-name="T16">.</text:span><text:span text:style-name="T16">依所授課之教材內容，隨時更新或充實教學檔案內容。</text:span></text:p>
      <text:p text:style-name="P5"><text:span text:style-name="T8">十一、其他有關事項：</text:span></text:p>
      <text:p text:style-name="P40"><text:soft-page-break/>(一)本試辦實施計畫結束時，提出成果報告；並視需要辦理成果發表。</text:p>
      <text:p text:style-name="P40">(二)教學輔導教師工作績優者，得報請教育局辦理敘獎或頒發獎狀（牌）。</text:p>
      <text:p text:style-name="P48">(三)學校教學輔導教師任職期間，有「教師法」第十四條第一項各款情事者、工作不力或不能勝任工作有具體事實，應經教評會同意，送請校長解除其教學輔導教師職務並註銷、收回其教學輔導教師證書。</text:p>
      <text:p text:style-name="P47"><text:span text:style-name="T8">(四)前項學校教學輔導教師經免除職務後，學校得報請教育局核定，另行聘任有教學輔導教師資格者續任完成所剩餘之聘期。</text:span></text:p>
      <text:p text:style-name="P6"><text:span text:style-name="T8">十二、本計畫經校務會議通過，報請臺北市政府教育局核定後實施，修正時亦同。</text:span></text:p>
      <text:p text:style-name="P1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753cm" fo:margin-right="0cm" fo:text-indent="-0.00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letter-kerning="true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弘道國中註冊組</meta:initial-creator>
    <meta:creation-date>2012-03-02T16:45:00</meta:creation-date>
    <dc:creator>弘道國中註冊組</dc:creator>
    <dc:date>2012-03-02T16:45:00</dc:date>
    <meta:editing-cycles>2</meta:editing-cycles>
    <meta:editing-duration>PT1M</meta:editing-duration>
    <meta:document-statistic meta:table-count="1" meta:image-count="0" meta:object-count="0" meta:page-count="4" meta:paragraph-count="106" meta:word-count="2345" meta:character-count="2581" meta:non-whitespace-character-count="2414"/>
    <meta:generator>LibreOffice/7.0.4.2$Windows_X86_64 LibreOffice_project/dcf040e67528d9187c66b2379df5ea4407429775</meta:generator>
  </office:meta>
</office:document-meta>
</file>