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61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02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586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1.4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弘道國民中學105學年度校本位減課實施要點</text:span></text:p>
      <text:p text:style-name="P2"><text:span text:style-name="T3"><text:s text:c="4"/></text:span><text:span text:style-name="T4"><text:s text:c="4"/></text:span><text:span text:style-name="T3"><text:s text:c="2"/></text:span><text:span text:style-name="T4">105.01.19校務會議通過</text:span></text:p>
      <text:p text:style-name="P3"><text:s/></text:p>
      <text:p text:style-name="P9"><text:span text:style-name="T6">一、依據：依臺北市政府教育局101年6月5日北市教中字第10136648200號函修正之「臺北市國民中學（含完全中學國中部）教師每週授課節數基準」辦理。</text:span></text:p>
      <text:p text:style-name="P9"><text:span text:style-name="T6">二、學校依運作需要，敦請有關教師協辦行政、發展校務，依規定酌予減課，總減課時數以48節為限。(總班級數降至44班(含)以下時，總減課時數降為42節)</text:span></text:p>
      <text:p text:style-name="P10">三、經與教師會討論協商後，減課項目、節數及優先順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順序</text:p>
          </table:table-cell>
          <table:table-cell table:style-name="表格1.A1" office:value-type="string">
            <text:p text:style-name="P5">項 <text:s text:c="3"/>目</text:p>
          </table:table-cell>
          <table:table-cell table:style-name="表格1.A1" office:value-type="string">
            <text:p text:style-name="P5">每人</text:p>
            <text:p text:style-name="P5">減課節數</text:p>
          </table:table-cell>
          <table:table-cell table:style-name="表格1.D1" office:value-type="string">
            <text:p text:style-name="P5">總節數</text:p>
          </table:table-cell>
          <table:table-cell table:style-name="表格1.A1" office:value-type="string">
            <text:p text:style-name="P5">備 <text:s/>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領域召集人</text:p>
          </table:table-cell>
          <table:table-cell table:style-name="表格1.A1" office:value-type="string">
            <text:p text:style-name="P5">2</text:p>
          </table:table-cell>
          <table:table-cell table:style-name="表格1.D1" office:value-type="string">
            <text:p text:style-name="P5">8+8</text:p>
          </table:table-cell>
          <table:table-cell table:style-name="表格1.A1" office:value-type="string">
            <text:p text:style-name="P6">七大領域八大科召集人共8人</text:p>
            <text:p text:style-name="P6">(其中一節採外加，不受總減課時數限制)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>級導師</text:p>
          </table:table-cell>
          <table:table-cell table:style-name="表格1.A1" office:value-type="string">
            <text:p text:style-name="P5">2</text:p>
          </table:table-cell>
          <table:table-cell table:style-name="表格1.D1" office:value-type="string">
            <text:p text:style-name="P5">6</text:p>
          </table:table-cell>
          <table:table-cell table:style-name="表格1.A1" office:value-type="string">
            <text:p text:style-name="P6">七、八、九年級導師代表各1人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>教師會</text:p>
          </table:table-cell>
          <table:table-cell table:style-name="表格1.A1" office:value-type="string">
            <text:p text:style-name="P5">1-5</text:p>
          </table:table-cell>
          <table:table-cell table:style-name="表格1.D1" office:value-type="string">
            <text:p text:style-name="P5">6-8</text:p>
          </table:table-cell>
          <table:table-cell table:style-name="表格1.A1" office:value-type="string">
            <text:p text:style-name="P6">由教師會自行協調減課人選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>協辦行政</text:p>
          </table:table-cell>
          <table:table-cell table:style-name="表格1.A1" office:value-type="string">
            <text:p text:style-name="P5">2-6</text:p>
          </table:table-cell>
          <table:table-cell table:style-name="表格1.D1" table:number-rows-spanned="5" office:value-type="string">
            <text:p text:style-name="P5">26-28</text:p>
          </table:table-cell>
          <table:table-cell table:style-name="表格1.A1" office:value-type="string">
            <text:p text:style-name="P8"><text:span text:style-name="T6">協辦行政工作3-6人</text:span></text:p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6">合作社經理</text:p>
          </table:table-cell>
          <table:table-cell table:style-name="表格1.A1" office:value-type="string">
            <text:p text:style-name="P5">0-2</text:p>
          </table:table-cell>
          <table:covered-table-cell/>
          <table:table-cell table:style-name="表格1.A1" office:value-type="string">
            <text:p text:style-name="P6">合作社經理得由教師1人兼任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>學校代表隊或社團指導老師</text:p>
          </table:table-cell>
          <table:table-cell table:style-name="表格1.A1" office:value-type="string">
            <text:p text:style-name="P5">1-2</text:p>
          </table:table-cell>
          <table:covered-table-cell/>
          <table:table-cell table:style-name="表格1.A1" office:value-type="string">
            <text:p text:style-name="P8"><text:span text:style-name="T6">利用課餘固定時間指導學生練習並參加比賽，如田徑隊、國樂團及合唱團。</text:span></text:p>
          </table:table-cell>
        </table:table-row>
        <table:table-row table:style-name="表格1.8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>教學輔導教師</text:p>
          </table:table-cell>
          <table:table-cell table:style-name="表格1.A1" office:value-type="string">
            <text:p text:style-name="P5">1</text:p>
          </table:table-cell>
          <table:covered-table-cell/>
          <table:table-cell table:style-name="表格1.A1" office:value-type="string">
            <text:p text:style-name="P6">依規定得由校長聘任教學輔導教師協助輔導新進教師，並予減課</text:p>
          </table:table-cell>
        </table:table-row>
        <table:table-row table:style-name="表格1.9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>專業社群</text:p>
          </table:table-cell>
          <table:table-cell table:style-name="表格1.A1" office:value-type="string">
            <text:p text:style-name="P5">1</text:p>
          </table:table-cell>
          <table:covered-table-cell/>
          <table:table-cell table:style-name="表格1.A1" office:value-type="string">
            <text:list xml:id="list4284797926" text:style-name="WW8Num1">
              <text:list-item>
                <text:p text:style-name="P7">本專業社群意指參加「教學卓越獎」或「教育創新與行動研究」等相關比賽之團隊。</text:p>
              </text:list-item>
              <text:list-item>
                <text:p text:style-name="P7">參加「教學卓越獎」比賽之社群得減3節；參加「教育創新與行動研究」比賽之社群得減1節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5">最高減課時數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>48</text:p>
          </table:table-cell>
          <table:table-cell table:style-name="表格1.A1" office:value-type="string">
            <text:p text:style-name="P8"><text:span text:style-name="T6">依規定最高為48節</text:span></text:p>
          </table:table-cell>
        </table:table-row>
      </table:table>
      <text:p text:style-name="P9"><text:span text:style-name="T6">四、校本位減課若有重複則擇一項（擇項或擇優）減課。</text:span></text:p>
      <text:p text:style-name="P9"><text:span text:style-name="T6">五、專業社群之申請手續及相關規定，另行規範之。</text:span></text:p>
      <text:p text:style-name="P9"><text:span text:style-name="T6">六、若該科教師之授課節數與開課節數相同，所減出之課務請同科老師（專任老師為優先）以超鐘點之方式處理。</text:span></text:p>
      <text:p text:style-name="P9"><text:span text:style-name="T6">七、本實施要點經校務會議通過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01-25T22:33:00</meta:creation-date>
    <dc:creator>k</dc:creator>
    <dc:date>2016-01-26T23:06:00</dc:date>
    <meta:print-date>2015-01-08T11:37:00</meta:print-date>
    <meta:editing-cycles>10</meta:editing-cycles>
    <meta:editing-duration>PT7M</meta:editing-duration>
    <meta:document-statistic meta:table-count="1" meta:image-count="0" meta:object-count="0" meta:page-count="1" meta:paragraph-count="57" meta:word-count="634" meta:character-count="698" meta:non-whitespace-character-count="681"/>
    <meta:generator>LibreOffice/7.0.4.2$Windows_X86_64 LibreOffice_project/dcf040e67528d9187c66b2379df5ea4407429775</meta:generator>
  </office:meta>
</office:document-meta>
</file>