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0.677cm"/>
    </style:style>
    <style:style style:name="表格1.R" style:family="table-column">
      <style:table-column-properties style:column-width="0.6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7" style:family="table-cell">
      <style:table-cell-properties style:vertical-align="top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528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5.673cm"/>
    </style:style>
    <style:style style:name="表格2.C" style:family="table-column">
      <style:table-column-properties style:column-width="2.616cm"/>
    </style:style>
    <style:style style:name="表格2.D" style:family="table-column">
      <style:table-column-properties style:column-width="5.699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3.422cm" fo:keep-together="auto"/>
    </style:style>
    <style:style style:name="表格2.4" style:family="table-row">
      <style:table-row-properties style:min-row-height="2.849cm" fo:keep-together="auto"/>
    </style:style>
    <style:style style:name="表格2.5" style:family="table-row">
      <style:table-row-properties style:min-row-height="1.549cm" fo:keep-together="auto"/>
    </style:style>
    <style:style style:name="表格2.6" style:family="table-row">
      <style:table-row-properties style:min-row-height="1.965cm" fo:keep-together="auto"/>
    </style:style>
    <style:style style:name="表格2.7" style:family="table-row">
      <style:table-row-properties style:min-row-height="2.528cm" fo:keep-together="auto"/>
    </style:style>
    <style:style style:name="表格2.8" style:family="table-row">
      <style:table-row-properties style:min-row-height="0.938cm" fo:keep-together="auto"/>
    </style:style>
    <style:style style:name="表格2.9" style:family="table-row">
      <style:table-row-properties style:min-row-height="0.928cm" fo:keep-together="auto"/>
    </style:style>
    <style:style style:name="表格2.10" style:family="table-row">
      <style:table-row-properties style:min-row-height="1.852cm" fo:keep-together="auto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end" style:justify-single-word="false"/>
      <style:text-properties fo:font-weight="bold" style:font-name-asian="Times New Roman" style:font-weight-asian="bold" style:text-scale="80%"/>
    </style:style>
    <style:style style:name="P5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style:line-height-at-least="0cm" fo:text-align="end" style:justify-single-word="false"/>
      <style:text-properties fo:font-size="10pt" fo:font-weight="bold" style:font-name-asian="標楷體" style:font-size-asian="10pt" style:font-weight-asian="bold" style:font-size-complex="10pt" style:text-scale="80%"/>
    </style:style>
    <style:style style:name="P8" style:family="paragraph" style:parent-style-name="Standard">
      <style:paragraph-properties fo:line-height="0.811cm"/>
    </style:style>
    <style:style style:name="P9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</style:style>
    <style:style style:name="P10" style:family="paragraph" style:parent-style-name="Standard">
      <style:paragraph-properties fo:line-height="0.811cm" fo:text-align="justify" style:justify-single-word="false" style:snap-to-layout-grid="false"/>
    </style:style>
    <style:style style:name="P11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9" style:family="paragraph" style:parent-style-name="Standard">
      <style:paragraph-properties fo:line-height="0.811cm"/>
      <style:text-properties style:font-name="標楷體" style:font-name-asian="標楷體" style:font-name-complex="標楷體" style:text-scale="90%"/>
    </style:style>
    <style:style style:name="P20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21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fo:background-color="#c0c0c0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2.219cm" fo:margin-right="0cm" style:line-height-at-least="0cm" fo:text-align="justify" style:justify-single-word="false" fo:text-indent="-2.223cm" style:auto-text-indent="false" style:snap-to-layout-grid="false">
        <style:tab-stops>
          <style:tab-stop style:position="2.808cm"/>
        </style:tab-stops>
      </style:paragraph-properties>
    </style:style>
    <style:style style:name="P29" style:family="paragraph" style:parent-style-name="Standard">
      <style:paragraph-properties fo:margin-left="1.058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503cm" fo:margin-right="0cm" fo:line-height="0.811cm" fo:text-align="justify" style:justify-single-word="false" fo:text-indent="-0.423cm" style:auto-text-indent="false" style:snap-to-layout-grid="false"/>
    </style:style>
    <style:style style:name="P35" style:family="paragraph" style:parent-style-name="Standard">
      <style:paragraph-properties fo:margin-left="1.76cm" fo:margin-right="0cm" fo:line-height="0.811cm" fo:text-align="justify" style:justify-single-word="false" fo:text-indent="-0.681cm" style:auto-text-indent="false"/>
    </style:style>
    <style:style style:name="P36" style:family="paragraph" style:parent-style-name="Standard">
      <style:paragraph-properties fo:margin-left="0cm" fo:margin-right="0cm" fo:line-height="0.811cm" fo:text-align="justify" style:justify-single-word="false" fo:text-indent="0.318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439cm" fo:margin-right="0cm" fo:line-height="0.811cm" fo:text-align="justify" style:justify-single-word="false" fo:text-indent="-0.36cm" style:auto-text-indent="false" style:snap-to-layout-grid="false"/>
    </style:style>
    <style:style style:name="P38" style:family="paragraph" style:parent-style-name="Standard">
      <style:paragraph-properties fo:margin-left="3.493cm" fo:margin-right="0cm" fo:line-height="0.811cm" fo:text-align="justify" style:justify-single-word="false" fo:text-indent="-3.175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2.875cm" fo:margin-right="0cm" fo:line-height="0.811cm" fo:text-align="justify" style:justify-single-word="false" fo:text-indent="-1.796cm" style:auto-text-indent="false" style:snap-to-layout-grid="false"/>
    </style:style>
    <style:style style:name="P40" style:family="paragraph" style:parent-style-name="Standard">
      <style:paragraph-properties fo:margin-left="1.905cm" fo:margin-right="0cm" fo:line-height="0.811cm" fo:text-align="justify" style:justify-single-word="false" fo:text-indent="-0.635cm" style:auto-text-indent="false" style:snap-to-layout-grid="false"/>
    </style:style>
    <style:style style:name="P41" style:family="paragraph" style:parent-style-name="Standard">
      <style:paragraph-properties fo:margin-left="0.741cm" fo:margin-right="0cm" fo:line-height="0.811cm" fo:text-align="justify" style:justify-single-word="false" fo:text-indent="1.164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811cm" fo:text-align="justify" style:justify-single-word="false" fo:text-indent="1.905cm" style:auto-text-indent="false" style:snap-to-layout-grid="false"/>
    </style:style>
    <style:style style:name="P43" style:family="paragraph" style:parent-style-name="Standard">
      <style:paragraph-properties fo:margin-left="2.858cm" fo:margin-right="0cm" fo:line-height="0.811cm" fo:text-align="justify" style:justify-single-word="false" fo:text-indent="-1.588cm" style:auto-text-indent="false" style:snap-to-layout-grid="false"/>
    </style:style>
    <style:style style:name="P44" style:family="paragraph" style:parent-style-name="Standard">
      <style:paragraph-properties fo:margin-left="1.693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45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</style:style>
    <style:style style:name="P46" style:family="paragraph" style:parent-style-name="Standard">
      <style:paragraph-properties fo:margin-left="1.563cm" fo:margin-right="0cm" fo:line-height="0.847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1.563cm" fo:margin-right="0cm" fo:line-height="0.917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1.563cm" fo:margin-right="0cm" fo:line-height="0.917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</style:style>
    <style:style style:name="P50" style:family="paragraph" style:parent-style-name="Standard">
      <style:paragraph-properties fo:margin-left="1.558cm" fo:margin-right="0cm" fo:line-height="0.917cm" fo:text-align="justify" style:justify-single-word="false" fo:text-indent="-0.901cm" style:auto-text-indent="false" style:snap-to-layout-grid="false">
        <style:tab-stops>
          <style:tab-stop style:position="0.739cm"/>
          <style:tab-stop style:position="0.988cm"/>
        </style:tab-stops>
      </style:paragraph-properties>
    </style:style>
    <style:style style:name="P51" style:family="paragraph" style:parent-style-name="Standard">
      <style:paragraph-properties fo:margin-left="1.558cm" fo:margin-right="0cm" fo:line-height="0.917cm" fo:text-align="justify" style:justify-single-word="false" fo:text-indent="-0.901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</style:style>
    <style:style style:name="P53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.318cm" fo:margin-bottom="0cm" style:contextual-spacing="false" fo:line-height="0.811cm" fo:text-align="justify" style:justify-single-word="false" style:snap-to-layout-grid="false">
        <style:tab-stops>
          <style:tab-stop style:position="2.808cm"/>
        </style:tab-stops>
      </style:paragraph-properties>
    </style:style>
    <style:style style:name="P55" style:family="paragraph" style:parent-style-name="Standard">
      <style:paragraph-properties fo:margin-left="0.635cm" fo:margin-right="0cm" fo:line-height="0.811cm" fo:text-align="justify" style:justify-single-word="false" fo:text-indent="0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1.617cm" fo:margin-right="0cm" fo:line-height="0.811cm" fo:text-align="justify" style:justify-single-word="false" fo:text-indent="-0.538cm" style:auto-text-indent="false" style:snap-to-layout-grid="false">
        <style:tab-stops>
          <style:tab-stop style:position="2.808cm"/>
        </style:tab-stops>
      </style:paragraph-properties>
    </style:style>
    <style:style style:name="P57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</style:style>
    <style:style style:name="P58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 loext:padding="0cm" loext:border="0.51pt solid #000000" loext:shadow="none"/>
    </style:style>
    <style:style style:name="P62" style:family="paragraph" style:parent-style-name="Standard" style:list-style-name="WW8Num5">
      <style:paragraph-properties fo:margin-left="1.009cm" fo:margin-right="0cm" fo:line-height="0.635cm" fo:text-indent="-0.982cm" style:auto-text-indent="false">
        <style:tab-stops>
          <style:tab-stop style:position="0.586cm"/>
        </style:tab-stops>
      </style:paragraph-properties>
    </style:style>
    <style:style style:name="P63" style:family="paragraph" style:parent-style-name="Standard">
      <style:paragraph-properties fo:margin-left="0.136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136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6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66" style:family="paragraph" style:parent-style-name="Standard">
      <style:paragraph-properties fo:margin-left="0cm" fo:margin-right="0cm" fo:text-indent="0.423cm" style:auto-text-indent="false"/>
    </style:style>
    <style:style style:name="P67" style:family="paragraph" style:parent-style-name="Text_20_body_20_indent">
      <style:paragraph-properties fo:margin-left="1.03cm" fo:margin-right="0cm" fo:text-indent="-0.395cm" style:auto-text-indent="false"/>
    </style:style>
    <style:style style:name="P68" style:family="paragraph" style:parent-style-name="Text_20_body_20_indent">
      <style:paragraph-properties fo:margin-left="1.905cm" fo:margin-right="0cm" fo:line-height="0.811cm" fo:text-indent="-0.635cm" style:auto-text-indent="false"/>
    </style:style>
    <style:style style:name="P69" style:family="paragraph" style:parent-style-name="Text_20_body_20_indent">
      <style:paragraph-properties fo:margin-left="1.905cm" fo:margin-right="0cm" fo:line-height="0.811cm" fo:text-indent="-0.635cm" style:auto-text-indent="false"/>
      <style:text-properties fo:font-size="12pt" style:font-size-asian="12pt" style:font-name-complex="標楷體"/>
    </style:style>
    <style:style style:name="P70" style:family="paragraph" style:parent-style-name="Text_20_body_20_indent">
      <style:paragraph-properties fo:margin-left="1.372cm" fo:margin-right="0cm" fo:line-height="0.847cm" fo:text-indent="-0.741cm" style:auto-text-indent="false"/>
    </style:style>
    <style:style style:name="P71" style:family="paragraph" style:parent-style-name="本文縮排_20_2">
      <style:paragraph-properties fo:margin-left="1.379cm" fo:margin-right="0cm" fo:margin-top="0cm" fo:margin-bottom="0cm" style:contextual-spacing="false" fo:line-height="0.847cm" fo:text-indent="-0.723cm" style:auto-text-indent="false"/>
    </style:style>
    <style:style style:name="P72" style:family="paragraph" style:parent-style-name="本文縮排_20_2">
      <style:paragraph-properties fo:margin-left="1.379cm" fo:margin-right="0cm" fo:margin-top="0cm" fo:margin-bottom="0cm" style:contextual-spacing="false" fo:line-height="0.811cm" fo:text-indent="-0.723cm" style:auto-text-indent="false"/>
      <style:text-properties style:font-name="標楷體" style:font-name-asian="標楷體" style:font-name-complex="標楷體"/>
    </style:style>
    <style:style style:name="P73" style:family="paragraph" style:parent-style-name="本文縮排_20_3">
      <style:paragraph-properties fo:margin-left="1.379cm" fo:margin-right="0cm" fo:margin-top="0cm" fo:margin-bottom="0cm" style:contextual-spacing="false" fo:line-height="0.811cm" fo:text-indent="-0.723cm" style:auto-text-indent="false"/>
    </style:style>
    <style:style style:name="P74" style:family="paragraph" style:parent-style-name="本文縮排_20_3">
      <style:paragraph-properties fo:margin-left="1.27cm" fo:margin-right="0cm" fo:margin-top="0cm" fo:margin-bottom="0cm" style:contextual-spacing="false" fo:line-height="0.811cm" fo:text-indent="-0.635cm" style:auto-text-indent="false"/>
    </style:style>
    <style:style style:name="P75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</style:style>
    <style:style style:name="P76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text-scale="80%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fo:font-weight="bold" style:font-name-asian="標楷體" style:font-size-asian="10pt" style:font-weight-asian="bold" style:font-size-complex="10pt" style:text-scale="80%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text-scale="80%"/>
    </style:style>
    <style:style style:name="T7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9" style:family="text">
      <style:text-properties style:font-name="標楷體" fo:font-size="8pt" style:font-size-asian="8pt" style:font-size-complex="8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text-scale="80%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text-scale="90%"/>
    </style:style>
    <style:style style:name="T16" style:family="text">
      <style:text-properties style:font-name="標楷體" style:font-name-asian="標楷體" style:font-name-complex="標楷體" style:text-scale="90%"/>
    </style:style>
    <style:style style:name="T17" style:family="text">
      <style:text-properties style:font-name="標楷體" style:font-name-asian="標楷體" style:font-name-complex="Arial Unicode MS"/>
    </style:style>
    <style:style style:name="T18" style:family="text">
      <style:text-properties style:font-name="標楷體" style:font-name-asian="標楷體" style:font-name-complex="MS Mincho"/>
    </style:style>
    <style:style style:name="T19" style:family="text">
      <style:text-properties style:font-name="標楷體" style:font-name-asian="標楷體" style:language-asian="zh" style:country-asian="TW" style:font-name-complex="標楷體"/>
    </style:style>
    <style:style style:name="T20" style:family="text">
      <style:text-properties style:font-name="標楷體" style:font-name-complex="MS Mincho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language="none" fo:country="none" style:font-name-asian="標楷體" style:font-name-complex="Arial" style:font-size-complex="10pt"/>
    </style:style>
    <style:style style:name="T25" style:family="text">
      <style:text-properties fo:color="#ff0000" loext:opacity="100%" style:font-name-complex="標楷體" style:font-weight-complex="bold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 style:font-name-complex="標楷體"/>
    </style:style>
    <style:style style:name="T29" style:family="text">
      <style:text-properties fo:font-size="12pt" style:font-size-asian="12pt" style:font-name-complex="標楷體"/>
    </style:style>
    <style:style style:name="T30" style:family="text">
      <style:text-properties fo:font-size="12pt" style:font-size-asian="12pt" style:language-asian="zh" style:country-asian="TW" style:font-name-complex="標楷體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="MS Mincho" style:font-name-asian="MS Mincho" style:font-name-complex="MS Mincho"/>
    </style:style>
    <style:style style:name="T33" style:family="text">
      <style:text-properties style:text-scale="90%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style:font-name="Wingdings 2" style:font-name-asian="Wingdings 2" style:font-name-complex="Wingdings 2"/>
    </style:style>
    <style:style style:name="T37" style:family="text">
      <style:text-properties style:font-name="Wingdings 2" fo:language="none" fo:country="none" style:font-name-asian="Wingdings 2" style:font-name-complex="Wingdings 2" style:font-size-complex="10pt"/>
    </style:style>
    <style:style style:name="T38" style:family="text">
      <style:text-properties style:text-line-through-style="solid" style:text-line-through-type="single" fo:font-size="10pt" style:font-size-asian="10pt" style:font-size-complex="10pt"/>
    </style:style>
    <style:style style:name="T39" style:family="text">
      <style:text-properties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2">臺北市立弘道國民中學106學年度教學輔導教師設置方案實施計畫</text:span></text:p>
      <text:p text:style-name="P7"/>
      <text:p text:style-name="P3"><text:span text:style-name="T6">106.1.18校務會議通過</text:span></text:p>
      <text:p text:style-name="P2"><text:span text:style-name="T8"><text:s text:c="65"/></text:span></text:p>
      <text:p text:style-name="P4"><text:s text:c="49"/></text:p>
      <text:p text:style-name="P28"><text:span text:style-name="T13">一、依據：臺北市政府教育局99年4月12日北市教職字第09933673300號函頒修訂之「臺北市立高級中等以下學校教學輔導教師設置方案」辦理。</text:span></text:p>
      <text:p text:style-name="P28"><text:span text:style-name="T13">二、目的：為協助初任、新進、自願成長及教學有困難之教師改進教學方法、促進班級經營能力和適應學校生活，同時塑造校園研究及成長的氣氛，促進學校教師專業能力及素養，提昇整體的教育品質。</text:span></text:p>
      <text:p text:style-name="P9"><text:span text:style-name="T13">三、教學輔導教師預定服務對象與人數之分析：</text:span></text:p>
      <text:p text:style-name="P29"><text:span text:style-name="T13"><text:s text:c="4"/>(一)教學輔導教師之聘期一任為一年，續聘得連任。任職期間，應輔導與協助下列服務對象(以下統稱為「夥伴教師」)：</text:span></text:p>
      <text:p text:style-name="P67"><text:span text:style-name="T25"><text:s/></text:span><text:span text:style-name="T28"><text:s/>1.初任教學2年內之教師（不含實習教師）。</text:span></text:p>
      <text:p text:style-name="P31"><text:s/>2.新進本校服務之教師。</text:p>
      <text:p text:style-name="P30"><text:span text:style-name="T13"><text:s/>3.自願成長，有意願接受輔導之教師。</text:span><text:span text:style-name="T13"><text:line-break/></text:span><text:span text:style-name="T13"> <text:s text:c="4"/>4.經學校教師評審委員會認定教學有困難之教師。</text:span></text:p>
      <text:p text:style-name="Standard"><text:span text:style-name="T13"><text:s text:c="5"/>前項除第1款不限人數之外，第2款至第4款之總人數，以本校專任教師員額總編制百</text:span><text:span text:style-name="T13"><text:line-break/></text:span><text:span text:style-name="T13"> <text:s text:c="4"/>分之5為上限。</text:span></text:p>
      <text:p text:style-name="P32">(二)本校人數分析：</text:p>
      <text:p text:style-name="P34"><text:span text:style-name="T13">1.</text:span><text:span text:style-name="T13">本校現有班級總數共</text:span><text:span text:style-name="T17">51</text:span><text:span text:style-name="T13">班(含體育班3班、特教班1班及學習資源班1班)，教師編制共</text:span><text:span text:style-name="T17">115</text:span><text:span text:style-name="T13">人。</text:span></text:p>
      <text:p text:style-name="P35"><text:span text:style-name="T13">2.</text:span><text:span text:style-name="T13">106學年度預計服務對象之人數共約10-20人。</text:span></text:p>
      <text:p text:style-name="P9"><text:span text:style-name="T13">四、教學輔導教師的預定人數與遴聘過程：</text:span></text:p>
      <text:p text:style-name="P36">(一)預定人數：</text:p>
      <text:p text:style-name="P37"><text:span text:style-name="T13">1.</text:span><text:span text:style-name="T13">本校105學年度具有教學輔導教師資格者共23位，由校長視實際情況聘任之。</text:span></text:p>
      <text:p text:style-name="P37"><text:span text:style-name="T13">2</text:span><text:span text:style-name="T13">.推薦有意願之教師參加教學輔導教師儲訓研習</text:span><text:span text:style-name="T13">。</text:span></text:p>
      <text:p text:style-name="P38">(二)遴聘過程：</text:p>
      <text:p text:style-name="P39"><text:span text:style-name="T13">1.推薦甄選：(推薦表如附件)</text:span></text:p>
      <text:p text:style-name="P40"><text:span text:style-name="T13">(1)由學校專任教師及退休教師自我推薦或學校教師</text:span><text:span text:style-name="T13">、</text:span><text:span text:style-name="T13">家長</text:span><text:span text:style-name="T13">、</text:span><text:span text:style-name="T13">行政人員提名，參加甄選之教師應符合下列各項條件：</text:span></text:p>
      <text:p text:style-name="P41"><text:span text:style-name="T32">①</text:span><text:span text:style-name="T20">8</text:span><text:span text:style-name="T13">年以上合格教師之教學年資。</text:span></text:p>
      <text:p text:style-name="P41"><text:span text:style-name="T32">②</text:span><text:span text:style-name="T13">具學科或學習領域教學知能，並有4年以上教學經驗。</text:span></text:p>
      <text:p text:style-name="P41"><text:span text:style-name="T32">③</text:span><text:span text:style-name="T18">具</text:span><text:span text:style-name="T13">有熱心服務的人格特質，且有擔任教學輔導教師之意願。</text:span></text:p>
      <text:p text:style-name="P42"><text:span text:style-name="T32">④</text:span><text:span text:style-name="T13">能示範並輔導其他教師教學，提供相關教育諮詢服務，協助教師解決問題。</text:span></text:p>
      <text:p text:style-name="P42"><text:soft-page-break/><text:span text:style-name="T32">⑤</text:span><text:span text:style-name="T18">具有教育部教師專業發展評鑑初階證書。</text:span></text:p>
      <text:p text:style-name="P40"><text:span text:style-name="T13">(2)由各領域召集人、行政人員組成推薦委員會(即教師專業發展評鑑推動小組)推薦儲訓人選，經學校教師評審委員會公開審議通過。</text:span></text:p>
      <text:p text:style-name="P43"><text:span text:style-name="T13">(3)依行政程序呈請校長核示後</text:span><text:span text:style-name="T13">，</text:span><text:span text:style-name="T13">報教育局核備。</text:span></text:p>
      <text:p text:style-name="P33">2.儲訓：</text:p>
      <text:p text:style-name="P69">(1)應參加臺北市教師研習中心之教學輔導教師儲訓課程。經儲訓合格及回流通過者，頒予教學輔導教師證書後再由學校依規定聘兼之。</text:p>
      <text:p text:style-name="P68"><text:span text:style-name="T28">(2)前項所稱之證書其有效期間為10年，證書超過有效期間之教師，欲再任教學輔導教師者，應參加教育局委託臺北市教師研習中心辦理之課程後</text:span><text:span text:style-name="T28">，其有效期間得再延長10年，</text:span><text:span text:style-name="T28">學校始得再聘其兼任教學輔導教師。</text:span><text:span text:style-name="T28">證書失效期間，學校不得聘其兼任教學輔導教師。</text:span></text:p>
      <text:p text:style-name="P9"><text:span text:style-name="T13">五、教學輔導教師與夥伴教師的配對方式：</text:span></text:p>
      <text:p text:style-name="P44"><text:span text:style-name="T13">(一)考量教學輔導教師與夥伴教師之辦公地點、任教科目（學習領域）、任教年級、職務性質及人格特質等因素，以儘量與服務對象相近為原則。</text:span></text:p>
      <text:p text:style-name="P45"><text:span text:style-name="T13">(二)專任合格教師擔任教學輔導教師，每位以輔導1至2名服務對象為原則。</text:span></text:p>
      <text:p text:style-name="P9"><text:span text:style-name="T13">六、教學輔導教師的角色職責與工作條件：</text:span></text:p>
      <text:p text:style-name="P50"><text:span text:style-name="T13">(一)協助夥伴教師了解與適應班級、學校、社區及教職之環境。</text:span></text:p>
      <text:p text:style-name="P50"><text:span text:style-name="T13">(二)觀察夥伴教師之教學，提供回饋與建議。</text:span></text:p>
      <text:p text:style-name="P50"><text:span text:style-name="T13">(三)與夥伴教師共同反省教學，協助服務對象建立教學檔案。</text:span></text:p>
      <text:p text:style-name="P51">(四)在其他教學性之事務上提供建議與協助，例如分享教學資源與材料、協助設計課程、示範教學、協助改善班級經營與親師溝通、協助進行學習評量等。</text:p>
      <text:p text:style-name="P9"><text:span text:style-name="T13">七、教學輔導教師與夥伴教師的在職成長規劃：</text:span></text:p>
      <text:p text:style-name="P70"><text:span text:style-name="T28">(一)經聘任後之教學輔導教師，每年應參加學校或臺北市教師研習中心所舉辦之12小時</text:span><text:span text:style-name="T30"> </text:span><text:span text:style-name="T28">在職成長課程。</text:span></text:p>
      <text:p text:style-name="P71"><text:span text:style-name="T13">(二)前項校內在職成長課程，得邀請教學輔導教師之服務對象及校內外相關教師共同參</text:span><text:span text:style-name="T19"> </text:span><text:span text:style-name="T13">與。</text:span></text:p>
      <text:p text:style-name="P46">(三)全體教學輔導教師分組辦理研習、讀書會或經驗分享等活動，以每個月辦理1次為原則。</text:p>
      <text:p text:style-name="P49"><text:span text:style-name="T13">(四)每學期至少辦理1次全體教學輔導教師及夥伴教師之研習，得邀請專家學者主講。</text:span></text:p>
      <text:p text:style-name="P47">(五)入班觀察教學以每個月1次為原則，並進行自評、觀察會議及回饋會議。</text:p>
      <text:p text:style-name="P47">(六)鼓勵參加教學創新與行動研究比賽、或其他相關教育比賽及活動。</text:p>
      <text:p text:style-name="P9"><text:span text:style-name="T13">八、校內配合經費及其他各項配合措施：</text:span></text:p>
      <text:p text:style-name="P73"><text:soft-page-break/><text:span text:style-name="T21">(一)每學年初辦理教學輔導教師級夥伴教師相見歡活動，促進彼此認識、熟悉、信任。</text:span></text:p>
      <text:p text:style-name="P73"><text:span text:style-name="T21">(二)每輔導一名夥伴教師，得酌減教學輔導教師原授課時數1節課。</text:span></text:p>
      <text:p text:style-name="P72">(三)前項減授鐘點，若確因教學輔導教師教學需要而無法減授時數時，得改領超鐘點費。</text:p>
      <text:p text:style-name="P53">(四)退休教師擔任之教學輔導教師得領取誤餐費及交通費。</text:p>
      <text:p text:style-name="P52"><text:span text:style-name="T13">(五)由學校安排教學輔導教師及夥伴教師分組共同空堂時間，俾利辦理專業成長活動。</text:span></text:p>
      <text:p text:style-name="P53">(六)所需經費由教育局核撥，如有不足，將爭取其他管道補助。</text:p>
      <text:p text:style-name="P11">九、各項工作辦理期程規劃：（實施進度甘梯圖）</text:p>
      <table:table table:name="表格1" table:style-name="表格1">
        <table:table-column table:style-name="表格1.A"/>
        <table:table-column table:style-name="表格1.B" table:number-columns-repeated="16"/>
        <table:table-column table:style-name="表格1.R"/>
        <table:table-row table:style-name="表格1.1">
          <table:table-cell table:style-name="表格1.A1" office:value-type="string">
            <text:p text:style-name="P11"><text:s text:c="24"/>月份</text:p>
            <text:p text:style-name="P11">工作事項</text:p>
          </table:table-cell>
          <table:table-cell table:style-name="表格1.A1" office:value-type="string">
            <text:p text:style-name="P2"><text:span text:style-name="T15">106年</text:span></text:p>
            <text:p text:style-name="P16">1月</text:p>
          </table:table-cell>
          <table:table-cell table:style-name="表格1.A1" office:value-type="string">
            <text:p text:style-name="P17"/>
            <text:p text:style-name="P16"/>
            <text:p text:style-name="P16">4月</text:p>
          </table:table-cell>
          <table:table-cell table:style-name="表格1.A1" office:value-type="string">
            <text:p text:style-name="P17"/>
            <text:p text:style-name="P16"/>
            <text:p text:style-name="P16">5月</text:p>
          </table:table-cell>
          <table:table-cell table:style-name="表格1.A1" office:value-type="string">
            <text:p text:style-name="P17"/>
            <text:p text:style-name="P16"/>
            <text:p text:style-name="P16">6月</text:p>
          </table:table-cell>
          <table:table-cell table:style-name="表格1.A1" office:value-type="string">
            <text:p text:style-name="P17"/>
            <text:p text:style-name="P16"/>
            <text:p text:style-name="P16">7月</text:p>
          </table:table-cell>
          <table:table-cell table:style-name="表格1.A1" office:value-type="string">
            <text:p text:style-name="P17"/>
            <text:p text:style-name="P16"/>
            <text:p text:style-name="P16">8月</text:p>
          </table:table-cell>
          <table:table-cell table:style-name="表格1.A1" office:value-type="string">
            <text:p text:style-name="P17"/>
            <text:p text:style-name="P16"/>
            <text:p text:style-name="P16">9月</text:p>
          </table:table-cell>
          <table:table-cell table:style-name="表格1.A1" office:value-type="string">
            <text:p text:style-name="P17"/>
            <text:p text:style-name="P16"/>
            <text:p text:style-name="P16">10月</text:p>
          </table:table-cell>
          <table:table-cell table:style-name="表格1.A1" office:value-type="string">
            <text:p text:style-name="P17"/>
            <text:p text:style-name="P16"/>
            <text:p text:style-name="P16">11月</text:p>
          </table:table-cell>
          <table:table-cell table:style-name="表格1.A1" office:value-type="string">
            <text:p text:style-name="P17"/>
            <text:p text:style-name="P16"/>
            <text:p text:style-name="P16">12月</text:p>
          </table:table-cell>
          <table:table-cell table:style-name="表格1.A1" office:value-type="string">
            <text:p text:style-name="P2"><text:span text:style-name="T15">107</text:span></text:p>
            <text:p text:style-name="P16">年</text:p>
            <text:p text:style-name="P16">1月</text:p>
          </table:table-cell>
          <table:table-cell table:style-name="表格1.A1" office:value-type="string">
            <text:p text:style-name="P17"/>
            <text:p text:style-name="P16"/>
            <text:p text:style-name="P16">2月</text:p>
          </table:table-cell>
          <table:table-cell table:style-name="表格1.A1" office:value-type="string">
            <text:p text:style-name="P17"/>
            <text:p text:style-name="P16"/>
            <text:p text:style-name="P16">3月</text:p>
          </table:table-cell>
          <table:table-cell table:style-name="表格1.A1" office:value-type="string">
            <text:p text:style-name="P17"/>
            <text:p text:style-name="P16"/>
            <text:p text:style-name="P16">4月</text:p>
          </table:table-cell>
          <table:table-cell table:style-name="表格1.A1" office:value-type="string">
            <text:p text:style-name="P17"/>
            <text:p text:style-name="P16"/>
            <text:p text:style-name="P16">5</text:p>
            <text:p text:style-name="P16">月</text:p>
          </table:table-cell>
          <table:table-cell table:style-name="表格1.A1" office:value-type="string">
            <text:p text:style-name="P17"/>
            <text:p text:style-name="P16"/>
            <text:p text:style-name="P16">6月</text:p>
          </table:table-cell>
          <table:table-cell table:style-name="表格1.A1" office:value-type="string">
            <text:p text:style-name="P17"/>
            <text:p text:style-name="P16"/>
            <text:p text:style-name="P16">7月</text:p>
          </table:table-cell>
        </table:table-row>
        <table:table-row table:style-name="表格1.1">
          <table:table-cell table:style-name="表格1.A1" office:value-type="string">
            <text:p text:style-name="P13">撰寫計畫、徵才</text:p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召開校務會議通過試辦要點</text:p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接受審查</text:p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<text:span text:style-name="T13">確定本校辦理之申請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9">遴薦教學導師培訓名單並報局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前置作業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教學導師職前訓練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<text:span text:style-name="T13">聘請教學導師並確定配對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9">教學導師開始實施各項輔導工作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9">教學導師與服務對象在職成長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接受訪視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工作檢討會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擬訂成果報告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經費核銷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15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</table:table-row>
      </table:table>
      <text:p text:style-name="P54"><text:span text:style-name="T13">十、預期成效及自我評鑑措施：</text:span></text:p>
      <text:p text:style-name="P55">(一)預期成效：</text:p>
      <text:p text:style-name="P56"><text:span text:style-name="T13">1.</text:span><text:span text:style-name="T13">協助初任、新進、自願成長教師及教學有困難教師，提升教學專業能力及素養。</text:span></text:p>
      <text:p text:style-name="P56"><text:span text:style-name="T13">2.</text:span><text:span text:style-name="T13">營造溫馨、互信、互助及專業成長的校園文化，讓學校在穩定中發展。</text:span></text:p>
      <text:p text:style-name="P74"><text:span text:style-name="T21">(二)進行必要之教學改進與自我評鑑措施：</text:span></text:p>
      <text:p text:style-name="P75"><text:span text:style-name="T21">1.定期召開教學輔導會議，由相關行政人員、教學輔導教師與其夥伴教師共同出席研討相關議題。</text:span></text:p>
      <text:p text:style-name="P76"><text:soft-page-break/>2.每學期至少應辦理1次工作檢討會。</text:p>
      <text:p text:style-name="P75"><text:span text:style-name="T21">3</text:span><text:span text:style-name="T21">.</text:span><text:span text:style-name="T21">每月辦理教學視導與回饋，經自評及他評後，發現並改進相關之教學問題。</text:span></text:p>
      <text:p text:style-name="P75"><text:span text:style-name="T21">4</text:span><text:span text:style-name="T21">.</text:span><text:span text:style-name="T21">依所授課之教材內容，隨時更新或充實教學檔案內容。</text:span></text:p>
      <text:p text:style-name="P9"><text:span text:style-name="T13">十一、其他有關事項：</text:span></text:p>
      <text:p text:style-name="P48">(一)本試辦實施計畫結束時，提出成果報告；並視需要辦理成果發表。</text:p>
      <text:p text:style-name="P48">(二)教學輔導教師工作績優者，得報請教育局辦理敘獎或頒發獎狀（牌）。</text:p>
      <text:p text:style-name="P58">(三)學校教學輔導教師任職期間，有「教師法」第十四條第一項各款情事者、工作不力或不能勝任工作有具體事實，應經教評會同意，送請校長解除其教學輔導教師職務並註銷、收回其教學輔導教師證書。</text:p>
      <text:p text:style-name="P57"><text:span text:style-name="T13">(四)前項學校教學輔導教師經免除職務後，學校得報請教育局核定，另行聘任有教學輔導教師資格者續任完成所剩餘之聘期。</text:span></text:p>
      <text:p text:style-name="P10"><text:span text:style-name="T13">十二、本計畫經校務會議通過，報請臺北市政府教育局核定後實施，修正時亦同。</text:span></text:p>
      <text:p text:style-name="P15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1">附件</text:p>
      <text:p text:style-name="P5">臺北市高級中學以下學校教學輔導教師設置方案</text:p>
      <text:p text:style-name="P5">教學輔導教師儲訓推薦表</text:p>
      <text:p text:style-name="P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姓名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服務學校</text:p>
          </table:table-cell>
          <table:table-cell table:style-name="表格2.D1" office:value-type="string">
            <text:p text:style-name="P26"/>
          </table:table-cell>
        </table:table-row>
        <table:table-row table:style-name="表格2.2">
          <table:table-cell table:style-name="表格2.D1" office:value-type="string">
            <text:p text:style-name="P23">實際教學年資</text:p>
          </table:table-cell>
          <table:table-cell table:style-name="表格2.A1" office:value-type="string">
            <text:p text:style-name="P22"><text:span text:style-name="T34"><text:s text:c="5"/></text:span><text:span text:style-name="T35"><text:s/></text:span><text:span text:style-name="T3">年</text:span><text:span text:style-name="T35"> </text:span><text:span text:style-name="T34"><text:s text:c="3"/></text:span><text:span text:style-name="T35"><text:s/></text:span><text:span text:style-name="T3">月</text:span><text:span text:style-name="T35"> </text:span></text:p>
          </table:table-cell>
          <table:table-cell table:style-name="表格2.A1" office:value-type="string">
            <text:p text:style-name="P24">專長領域</text:p>
          </table:table-cell>
          <table:table-cell table:style-name="表格2.D1" office:value-type="string">
            <text:p text:style-name="P26"/>
          </table:table-cell>
        </table:table-row>
        <table:table-row table:style-name="表格2.3">
          <table:table-cell table:style-name="表格2.D1" office:value-type="string">
            <text:p text:style-name="P23">基本資格</text:p>
          </table:table-cell>
          <table:table-cell table:style-name="表格2.D1" table:number-columns-spanned="3" office:value-type="string">
            <text:list xml:id="list4116126131" text:style-name="WW8Num5">
              <text:list-item>
                <text:p text:style-name="P62"><text:span text:style-name="T37"></text:span><text:span text:style-name="T3">八</text:span><text:span text:style-name="T3">年以上</text:span><text:span text:style-name="T3">合格</text:span><text:span text:style-name="T3">教師之</text:span><text:span text:style-name="T3">教學</text:span><text:span text:style-name="T3">年資。</text:span></text:p>
              </text:list-item>
              <text:list-item>
                <text:p text:style-name="P62"><text:span text:style-name="T37"></text:span><text:span text:style-name="T3">具學科或學習領域教學知能，並有</text:span><text:span text:style-name="T3">四</text:span><text:span text:style-name="T3">年以上實際教學經驗。</text:span></text:p>
              </text:list-item>
              <text:list-item>
                <text:p text:style-name="P62"><text:span text:style-name="T37"></text:span><text:span text:style-name="T3">有</text:span><text:span text:style-name="T3">擔任教學輔導教師之意願。</text:span></text:p>
              </text:list-item>
              <text:list-item>
                <text:p text:style-name="P62"><text:span text:style-name="T37"></text:span><text:span text:style-name="T24">能</text:span><text:span text:style-name="T3">示範並輔導其他教師教學，提供相關教育諮詢服務，協助教師解決問題。</text:span>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4">評鑑推動小組推薦理由</text:p>
          </table:table-cell>
          <table:table-cell table:style-name="表格2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4">小組委員簽章</text:p>
          </table:table-cell>
          <table:table-cell table:style-name="表格2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2.6">
          <table:table-cell table:style-name="表格2.D1" office:value-type="string">
            <text:p text:style-name="P23">教評（課發）會初審意見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4">教評（課發）會委員簽章</text:p>
          </table:table-cell>
          <table:table-cell table:style-name="表格2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4">學校複核</text:p>
          </table:table-cell>
          <table:table-cell table:style-name="表格2.A1" table:number-columns-spanned="3" office:value-type="string">
            <text:p text:style-name="P63"><text:span text:style-name="T3">承辦主任</text:span><text:span text:style-name="T35"> <text:s text:c="23"/></text:span><text:span text:style-name="T3">校長</text:span>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4">教育局/中部辦公室複審</text:p>
          </table:table-cell>
          <table:table-cell table:style-name="表格2.A1" table:number-columns-spanned="3" office:value-type="string">
            <text:p text:style-name="P63"><text:span text:style-name="T36"></text:span><text:span text:style-name="T35"> </text:span><text:span text:style-name="T3">邀請</text:span><text:span text:style-name="T35"> <text:s text:c="7"/></text:span><text:span text:style-name="T36"></text:span><text:span text:style-name="T3">以後再邀請</text:span>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4">教育局/中部辦公室</text:p>
          </table:table-cell>
          <table:table-cell table:style-name="表格2.A1" table:number-columns-spanned="3" office:value-type="string">
            <text:p text:style-name="P63"><text:span text:style-name="T3">承辦人</text:span><text:span text:style-name="T35"> <text:s text:c="12"/></text:span><text:span text:style-name="T3">課長</text:span><text:span text:style-name="T3">/科長</text:span><text:span text:style-name="T35"> <text:s text:c="11"/></text:span><text:span text:style-name="T3">教育局長/機關首長</text:span></text:p>
          </table:table-cell>
          <table:covered-table-cell/>
          <table:covered-table-cell/>
        </table:table-row>
      </table:table>
      <text:p text:style-name="P66"><text:span text:style-name="T39">※</text:span><text:span text:style-name="T3">教育局/中部辦公室於核定時，請衡量領域及年級的分配比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753cm" fo:margin-right="0cm" fo:text-indent="-0.002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弘道國中註冊組</meta:initial-creator>
    <meta:creation-date>2016-12-28T12:38:00</meta:creation-date>
    <dc:creator>user</dc:creator>
    <dc:date>2017-01-24T18:11:00</dc:date>
    <meta:print-date>2017-01-24T18:11:00</meta:print-date>
    <meta:editing-cycles>6</meta:editing-cycles>
    <meta:editing-duration>PT52M</meta:editing-duration>
    <meta:document-statistic meta:table-count="2" meta:image-count="0" meta:object-count="0" meta:page-count="5" meta:paragraph-count="132" meta:word-count="2684" meta:character-count="2993" meta:non-whitespace-character-count="2758"/>
    <meta:generator>LibreOffice/7.0.4.2$Windows_X86_64 LibreOffice_project/dcf040e67528d9187c66b2379df5ea4407429775</meta:generator>
  </office:meta>
</office:document-meta>
</file>