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376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191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07cm" fo:keep-together="always"/>
    </style:style>
    <style:style style:name="表格1.10" style:family="table-row">
      <style:table-row-properties style:min-row-height="1.289cm" fo:keep-together="always"/>
    </style:style>
    <style:style style:name="表格1.11" style:family="table-row">
      <style:table-row-properties style:min-row-height="0.499cm" fo:keep-together="always"/>
    </style:style>
    <style:style style:name="表格1.J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48cm" fo:keep-together="always"/>
    </style:style>
    <style:style style:name="P1" style:family="paragraph" style:parent-style-name="Header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11pt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line-height="0.423cm"/>
      <style:text-properties style:font-name="Arial" style:font-name-complex="Arial"/>
    </style:style>
    <style:style style:name="P22" style:family="paragraph" style:parent-style-name="Standard">
      <style:paragraph-properties fo:line-height="0.423cm" fo:text-align="end" style:justify-single-word="false"/>
      <style:text-properties style:font-name="Arial" style:font-name-complex="Ari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line-height="0.423cm" fo:text-align="end" style:justify-single-word="false"/>
      <style:text-properties style:font-name="Arial" style:font-name-complex="Arial"/>
    </style:style>
    <style:style style:name="P25" style:family="paragraph" style:parent-style-name="Standard">
      <style:paragraph-properties fo:line-height="0.494cm"/>
      <style:text-properties style:font-name="Arial" style:font-name-complex="Arial"/>
    </style:style>
    <style:style style:name="P26" style:family="paragraph" style:parent-style-name="Standard">
      <style:paragraph-properties fo:line-height="0.494cm" fo:text-align="end" style:justify-single-word="false"/>
      <style:text-properties style:font-name="Arial" style:font-name-complex="Arial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cm" fo:margin-right="-0.466cm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 style:list-style-name="WW8Num2">
      <style:paragraph-properties fo:margin-left="0.45cm" fo:margin-right="0cm" fo:text-indent="-0.45cm" style:auto-text-indent="false" style:snap-to-layout-grid="false"/>
    </style:style>
    <style:style style:name="P34" style:family="paragraph" style:parent-style-name="Standard" style:list-style-name="WW8Num2">
      <style:paragraph-properties fo:margin-left="0.45cm" fo:margin-right="0cm" fo:text-indent="-0.45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5" style:family="paragraph" style:parent-style-name="Standard" style:list-style-name="WW8Num1">
      <style:paragraph-properties fo:margin-left="0.45cm" fo:margin-right="0cm" fo:text-indent="-0.45cm" style:auto-text-indent="false" style:snap-to-layout-grid="false"/>
    </style:style>
    <style:style style:name="P36" style:family="paragraph" style:parent-style-name="Standard" style:list-style-name="WW8Num3">
      <style:paragraph-properties fo:margin-left="0.45cm" fo:margin-right="0cm" fo:text-indent="-0.45cm" style:auto-text-indent="false" style:snap-to-layout-grid="false"/>
    </style:style>
    <style:style style:name="P37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一_3001_點" style:list-style-name="">
      <style:paragraph-properties fo:margin-left="0.63cm" fo:margin-right="0cm" fo:margin-top="0.318cm" fo:margin-bottom="0cm" style:contextual-spacing="false" fo:text-indent="0cm" style:auto-text-indent="false"/>
      <style:text-properties fo:font-weight="bold" style:font-weight-asian="bold"/>
    </style:style>
    <style:style style:name="P39" style:family="paragraph" style:parent-style-name="壹_3001_點" style:list-style-name="" style:master-page-name="Standard">
      <style:paragraph-properties fo:margin-left="1.233cm" fo:margin-right="0cm" fo:text-indent="-1.233cm" style:auto-text-indent="false" style:page-number="auto"/>
    </style:style>
    <style:style style:name="P4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size="11pt" style:font-name-asian="標楷體" style:font-size-asian="11pt" style:font-name-complex="Arial"/>
    </style:style>
    <style:style style:name="T11" style:family="text">
      <style:text-properties style:font-name="Arial" fo:font-size="11pt" style:font-name-asian="標楷體" style:font-size-asian="11pt" style:font-name-complex="Arial" style:font-size-complex="11pt"/>
    </style:style>
    <style:style style:name="T12" style:family="text">
      <style:text-properties style:font-name="Arial" fo:font-size="11pt" style:font-name-asian="標楷體" style:font-size-asian="11pt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細明體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fo:font-size="11pt" style:font-size-asian="11pt"/>
    </style:style>
    <style:style style:name="T19" style:family="text">
      <style:text-properties text:display="true"/>
    </style:style>
    <style:style style:name="T2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1" style:family="text">
      <style:text-properties style:font-name="細明體" fo:font-size="10pt" style:font-name-asian="細明體" style:font-size-asian="10pt" style:font-name-complex="新細明體1" style:font-size-complex="10pt"/>
    </style:style>
    <style:style style:name="T22" style:family="text">
      <style:text-properties style:font-name="細明體" fo:font-size="10pt" style:font-name-asian="細明體" style:font-size-asian="10pt" style:font-name-complex="Arial" style:font-size-complex="10pt"/>
    </style:style>
    <style:style style:name="T23" style:family="text">
      <style:text-properties style:font-name="細明體" fo:font-size="10pt" style:font-name-asian="細明體" style:font-size-asian="10pt" style:font-name-complex="Arial" style:font-size-complex="10pt"/>
    </style:style>
    <style:style style:name="T24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1">肆、經費需求</text:span></text:h>
      <text:h text:style-name="P38" text:outline-level="2">一、資本門經費需求</text:h>
      <text:p text:style-name="P32"><text:span text:style-name="T7">臺北市立弘道國民中學中長程計畫預算編列需求表（資本門） 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用途</text:p>
            <text:p text:style-name="P3">別</text:p>
          </table:table-cell>
          <table:table-cell table:style-name="表格1.A1" table:number-rows-spanned="2" office:value-type="string">
            <text:p text:style-name="P3">工作項目</text:p>
          </table:table-cell>
          <table:table-cell table:style-name="表格1.A1" table:number-rows-spanned="2" office:value-type="string">
            <text:p text:style-name="P13">項目</text:p>
            <text:p text:style-name="P13">編號</text:p>
          </table:table-cell>
          <table:table-cell table:style-name="表格1.A1" table:number-columns-spanned="7" office:value-type="string">
            <text:p text:style-name="P13">執　　　行　　　年　　　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1">101</text:span><text:span text:style-name="T11">年</text:span></text:p>
          </table:table-cell>
          <table:table-cell table:style-name="表格1.A1" office:value-type="string">
            <text:p text:style-name="P2"><text:span text:style-name="T11">102</text:span><text:span text:style-name="T11">年</text:span></text:p>
          </table:table-cell>
          <table:table-cell table:style-name="表格1.A1" office:value-type="string">
            <text:p text:style-name="P2"><text:span text:style-name="T11">103</text:span><text:span text:style-name="T11">年</text:span></text:p>
          </table:table-cell>
          <table:table-cell table:style-name="表格1.A1" office:value-type="string">
            <text:p text:style-name="P2"><text:span text:style-name="T11">104</text:span><text:span text:style-name="T11">年</text:span></text:p>
          </table:table-cell>
          <table:table-cell table:style-name="表格1.A1" office:value-type="string">
            <text:p text:style-name="P2"><text:span text:style-name="T11">105</text:span><text:span text:style-name="T11">年</text:span></text:p>
          </table:table-cell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4">新</text:p>
            <text:p text:style-name="P4">興</text:p>
            <text:p text:style-name="P4">工</text:p>
            <text:p text:style-name="P4">程</text:p>
            <text:p text:style-name="P4">(a)</text:p>
          </table:table-cell>
          <table:table-cell table:style-name="表格1.A1" office:value-type="string">
            <text:p text:style-name="P5">規劃費</text:p>
          </table:table-cell>
          <table:table-cell table:style-name="表格1.A1" office:value-type="string">
            <text:p text:style-name="P14">a-1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技術服務費</text:p>
          </table:table-cell>
          <table:table-cell table:style-name="表格1.A1" office:value-type="string">
            <text:p text:style-name="P14">a-2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施工費</text:p>
          </table:table-cell>
          <table:table-cell table:style-name="表格1.A1" office:value-type="string">
            <text:p text:style-name="P14">a-3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rows-spanned="3" office:value-type="string">
            <text:p text:style-name="P4">連</text:p>
            <text:p text:style-name="P4">續</text:p>
            <text:p text:style-name="P4">性</text:p>
            <text:p text:style-name="P4">工</text:p>
            <text:p text:style-name="P4">程</text:p>
            <text:p text:style-name="P4">(b)</text:p>
          </table:table-cell>
          <table:table-cell table:style-name="表格1.A1" office:value-type="string">
            <text:p text:style-name="P5">規劃費</text:p>
          </table:table-cell>
          <table:table-cell table:style-name="表格1.A1" office:value-type="string">
            <text:p text:style-name="P14">b-1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技術服務費</text:p>
          </table:table-cell>
          <table:table-cell table:style-name="表格1.A1" office:value-type="string">
            <text:p text:style-name="P14">b-2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施工費</text:p>
          </table:table-cell>
          <table:table-cell table:style-name="表格1.A1" office:value-type="string">
            <text:p text:style-name="P14">b-3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table:number-rows-spanned="13" office:value-type="string">
            <text:p text:style-name="P4">其</text:p>
            <text:p text:style-name="P4">他</text:p>
            <text:p text:style-name="P4">修</text:p>
            <text:p text:style-name="P4">建</text:p>
            <text:p text:style-name="P4">工</text:p>
            <text:p text:style-name="P4">程</text:p>
            <text:p text:style-name="P4">(c)</text:p>
          </table:table-cell>
          <table:table-cell table:style-name="表格1.A1" office:value-type="string">
            <text:p text:style-name="P9">優質化工程</text:p>
          </table:table-cell>
          <table:table-cell table:style-name="表格1.A1" office:value-type="string">
            <text:p text:style-name="P18">c-1</text:p>
          </table:table-cell>
          <table:table-cell table:style-name="表格1.A1" office:value-type="string">
            <text:p text:style-name="P19">15,000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2">15,000</text:p>
          </table:table-cell>
          <table:table-cell table:style-name="表格1.A1" office:value-type="string">
            <text:p text:style-name="P21">8-1-2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電源改善工程</text:p>
            <text:list xml:id="list1236092954" text:style-name="WW8Num2">
              <text:list-item>
                <text:p text:style-name="P34">學生活動中心電源改善</text:p>
              </text:list-item>
            </text:list>
          </table:table-cell>
          <table:table-cell table:style-name="表格1.A1" office:value-type="string">
            <text:p text:style-name="P18">c-2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1"><office:annotation office:name="__Annotation__2563_2029347226" loext:resolved="false"><dc:creator>總務主任</dc:creator><dc:date>2012-01-11T16:57:00</dc:date><meta:creator-initials>總務主任</meta:creator-initials><text:p text:style-name="P40"><text:span text:style-name="T24">由</text:span><text:span text:style-name="T24">102</text:span><text:span text:style-name="T24">年調整為</text:span><text:span text:style-name="T24">103</text:span><text:span text:style-name="T24">年</text:span></text:p></office:annotation><text:span text:style-name="T13">3,022</text:span><office:annotation-end office:name="__Annotation__2563_2029347226"/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2">3,022</text:p>
          </table:table-cell>
          <table:table-cell table:style-name="表格1.A1" office:value-type="string">
            <text:p text:style-name="P29"><text:span text:style-name="T15">8-3-5 </text:span><text:span text:style-name="T20"><text:s text:c="45"/>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9">屋頂防漏工程</text:p>
          </table:table-cell>
          <table:table-cell table:style-name="表格1.A1" office:value-type="string">
            <text:p text:style-name="P18">c-3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1">　</text:p>
          </table:table-cell>
          <table:table-cell table:style-name="表格1.J11" office:value-type="string">
            <text:p text:style-name="P21">　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9">普通教室改善</text:p>
          </table:table-cell>
          <table:table-cell table:style-name="表格1.A1" office:value-type="string">
            <text:p text:style-name="P18">c-4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31"><office:annotation office:name="__Annotation__2564_2029347226" loext:resolved="false"><dc:creator>總務主任</dc:creator><dc:date>2012-01-11T16:57:00</dc:date><meta:creator-initials>總務主任</meta:creator-initials><text:p text:style-name="P40"><text:span text:style-name="T24">已經執行完畢</text:span></text:p></office:annotation><text:span text:style-name="T13">1,800</text:span><office:annotation-end office:name="__Annotation__2564_2029347226"/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2">1,800</text:p>
          </table:table-cell>
          <table:table-cell table:style-name="表格1.A1" office:value-type="string">
            <text:p text:style-name="P21">8-2-1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專科教室改善(含實習工廠)</text:p>
            <text:p text:style-name="P28"><text:span text:style-name="T16">101</text:span><text:span text:style-name="T22">年</text:span></text:p>
            <text:list xml:id="list3348098158" text:style-name="WW8Num1">
              <text:list-item>
                <text:p text:style-name="P35"><text:span text:style-name="T22">改善音樂教室</text:span><text:span text:style-name="T16">1500</text:span><text:span text:style-name="T22">千元</text:span></text:p>
              </text:list-item>
              <text:list-item>
                <text:p text:style-name="P35"><text:span text:style-name="T22">增設表演藝術教室</text:span><text:span text:style-name="T16">1200</text:span><text:span text:style-name="T22">千元</text:span></text:p>
              </text:list-item>
              <text:list-item>
                <text:p text:style-name="P35"><text:span text:style-name="T22">更新電腦教室</text:span><text:span text:style-name="T16">1700</text:span><text:span text:style-name="T22">千元</text:span></text:p>
              </text:list-item>
            </text:list>
            <text:p text:style-name="P28"><text:span text:style-name="T16">102</text:span><text:span text:style-name="T22">年</text:span></text:p>
            <text:list xml:id="list1123809944" text:style-name="WW8Num3">
              <text:list-item>
                <text:p text:style-name="P36"><text:span text:style-name="T22">改善美術教室</text:span><text:span text:style-name="T16">1500</text:span><text:span text:style-name="T22">千元</text:span></text:p>
              </text:list-item>
              <text:list-item>
                <text:p text:style-name="P36"><text:span text:style-name="T22">增設多功能教室</text:span><text:span text:style-name="T16">1500</text:span><text:span text:style-name="T22">千元</text:span></text:p>
              </text:list-item>
            </text:list>
          </table:table-cell>
          <table:table-cell table:style-name="表格1.A1" office:value-type="string">
            <text:p text:style-name="P18">c-5</text:p>
          </table:table-cell>
          <table:table-cell table:style-name="表格1.A1" office:value-type="string">
            <text:p text:style-name="P31"><office:annotation office:name="__Annotation__2565_2029347226" loext:resolved="false"><dc:creator>總務主任</dc:creator><dc:date>2012-01-11T16:57:00</dc:date><meta:creator-initials>總務主任</meta:creator-initials><text:p text:style-name="P40"><text:span text:style-name="T24">刪除，未列入</text:span><text:span text:style-name="T24">101</text:span><text:span text:style-name="T24">年工程</text:span></text:p></office:annotation><text:span text:style-name="T13">4,400</text:span><office:annotation-end office:name="__Annotation__2565_2029347226"/></text:p>
          </table:table-cell>
          <table:table-cell table:style-name="表格1.A1" office:value-type="string">
            <text:p text:style-name="P31"><office:annotation office:name="__Annotation__2566_2029347226" loext:resolved="false"><dc:creator>總務主任</dc:creator><dc:date>2012-01-11T16:57:00</dc:date><meta:creator-initials>總務主任</meta:creator-initials><text:p text:style-name="P40"><text:span text:style-name="T24">將延後至耐震工程完成後，再接續進行，挪至</text:span><text:span text:style-name="T24">104</text:span><text:span text:style-name="T24">年</text:span></text:p></office:annotation><text:span text:style-name="T13">3,000</text:span><office:annotation-end office:name="__Annotation__2566_2029347226"/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19">3,000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2">3,000</text:p>
          </table:table-cell>
          <table:table-cell table:style-name="表格1.A1" office:value-type="string">
            <text:p text:style-name="P21">8-2-1</text:p>
            <text:p text:style-name="P21">8-2-2</text:p>
            <text:p text:style-name="P21">8-2-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生態綠能工程</text:p>
            <text:p text:style-name="P10">(含總合治水、節能省電)</text:p>
          </table:table-cell>
          <table:table-cell table:style-name="表格1.A1" office:value-type="string">
            <text:p text:style-name="P18">c-6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31"><office:annotation office:name="__Annotation__2567_2029347226" loext:resolved="false"><dc:creator>總務主任</dc:creator><dc:date>2012-01-11T16:57:00</dc:date><meta:creator-initials>總務主任</meta:creator-initials><text:p text:style-name="P40"><text:span text:style-name="T24">本校將申請專案經費處理</text:span></text:p></office:annotation><text:span text:style-name="T13">2,000</text:span><office:annotation-end office:name="__Annotation__2567_2029347226"/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2">2,000</text:p>
          </table:table-cell>
          <table:table-cell table:style-name="表格1.A1" office:value-type="string">
            <text:p text:style-name="P21">8-3-5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7">遊戲(含知動教室)設施改善工程</text:p>
          </table:table-cell>
          <table:table-cell table:style-name="表格1.A1" office:value-type="string">
            <text:p text:style-name="P18">c-7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1">　</text:p>
          </table:table-cell>
          <table:table-cell table:style-name="表格1.A1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圖書館整修工程</text:p>
          </table:table-cell>
          <table:table-cell table:style-name="表格1.A1" office:value-type="string">
            <text:p text:style-name="P18">c-8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1">　</text:p>
          </table:table-cell>
          <table:table-cell table:style-name="表格1.A1" office:value-type="string">
            <text:p text:style-name="P21">　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廁所整修工程</text:p>
          </table:table-cell>
          <table:table-cell table:style-name="表格1.A1" office:value-type="string">
            <text:p text:style-name="P18">c-9</text:p>
          </table:table-cell>
          <table:table-cell table:style-name="表格1.A1" office:value-type="string">
            <text:p text:style-name="P19">　</text:p>
          </table:table-cell>
          <table:table-cell table:style-name="表格1.A1" office:value-type="string">
            <text:p text:style-name="P31"><text:span text:style-name="T13">3,500</text:span><text:span text:style-name="T13">　</text:span></text:p>
          </table:table-cell>
          <table:table-cell table:style-name="表格1.A1" office:value-type="string">
            <text:p text:style-name="P31"><text:span text:style-name="T13">2,000</text:span><text:span text:style-name="T13">　</text:span></text:p>
          </table:table-cell>
          <table:table-cell table:style-name="表格1.A1" office:value-type="string">
            <text:p text:style-name="P31"><text:span text:style-name="T13">2,000</text:span><text:span text:style-name="T13">　</text:span><text:span text:style-name="註解參照"><text:span text:style-name="T19"><office:annotation><dc:creator>總務主任</dc:creator><dc:date>2012-01-11T16:57:00</dc:date><meta:creator-initials>總務主任</meta:creator-initials><text:p text:style-name="P40"><text:span text:style-name="T24">增列</text:span></text:p><text:p text:style-name="P40"><text:span text:style-name="T24">102</text:span><text:span text:style-name="T24">年申請金鳳樓</text:span></text:p><text:p text:style-name="P40"><text:span text:style-name="T24">103</text:span><text:span text:style-name="T24">年申請金龍樓</text:span></text:p><text:p text:style-name="P40"><text:span text:style-name="T24">104</text:span><text:span text:style-name="T24">年申請活動中心</text:span></text:p></office:annotation></text:span></text:span></text:p>
          </table:table-cell>
          <table:table-cell table:style-name="表格1.A1" office:value-type="string">
            <text:p text:style-name="P19">　</text:p>
          </table:table-cell>
          <table:table-cell table:style-name="表格1.A1" office:value-type="string">
            <text:p text:style-name="P30"><text:span text:style-name="T13">7500</text:span><text:span text:style-name="T13">　</text:span></text:p>
          </table:table-cell>
          <table:table-cell table:style-name="表格1.A1" office:value-type="string">
            <text:p text:style-name="P22">　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廚房改善工程</text:p>
          </table:table-cell>
          <table:table-cell table:style-name="表格1.A1" office:value-type="string">
            <text:p text:style-name="P18">c-10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5">　</text:p>
          </table:table-cell>
          <table:table-cell table:style-name="表格1.A1" office:value-type="string">
            <text:p text:style-name="P25">　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無障礙工程</text:p>
            <text:list xml:id="list165629774158323" text:continue-list="list1236092954" text:style-name="WW8Num2">
              <text:list-item>
                <text:p text:style-name="P33"><text:span text:style-name="T22">無障礙電梯整修</text:span><text:span text:style-name="T17"> <text:s/></text:span></text:p>
              </text:list-item>
            </text:list>
          </table:table-cell>
          <table:table-cell table:style-name="表格1.A1" office:value-type="string">
            <text:p text:style-name="P18">c-11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31"><office:annotation office:name="__Annotation__2568_2029347226" loext:resolved="false"><dc:creator>總務主任</dc:creator><dc:date>2012-01-11T16:57:00</dc:date><meta:creator-initials>總務主任</meta:creator-initials><text:p text:style-name="P40"><text:span text:style-name="T24">刪除</text:span></text:p></office:annotation><text:span text:style-name="T13">600</text:span><office:annotation-end office:name="__Annotation__2568_2029347226"/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6">600</text:p>
          </table:table-cell>
          <table:table-cell table:style-name="表格1.A1" office:value-type="string">
            <text:p text:style-name="P27">8-1-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耐震補強工程</text:p>
          </table:table-cell>
          <table:table-cell table:style-name="表格1.A1" office:value-type="string">
            <text:p text:style-name="P18">c-12</text:p>
          </table:table-cell>
          <table:table-cell table:style-name="表格1.A1" office:value-type="string">
            <text:p text:style-name="P19">8,492</text:p>
          </table:table-cell>
          <table:table-cell table:style-name="表格1.A1" office:value-type="string">
            <text:p text:style-name="P31"><text:span text:style-name="T13">3,036</text:span><text:span text:style-name="註解參照"><text:span text:style-name="T19"><office:annotation><dc:creator>總務主任</dc:creator><dc:date>2012-01-11T16:57:00</dc:date><meta:creator-initials>總務主任</meta:creator-initials><text:p text:style-name="P40"><text:span text:style-name="T24">調整順序</text:span></text:p><text:p text:style-name="P40"><text:span text:style-name="T24">101</text:span><text:span text:style-name="T24">年中央樓</text:span></text:p><text:p text:style-name="P40"><text:span text:style-name="T24">102</text:span><text:span text:style-name="T24">年幼獅樓</text:span></text:p></office:annotation></text:span></text:span>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26">8,674</text:p>
          </table:table-cell>
          <table:table-cell table:style-name="表格1.A1" office:value-type="string">
            <text:p text:style-name="P27">8-1-2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外牆整修工程</text:p>
          </table:table-cell>
          <table:table-cell table:style-name="表格1.A1" office:value-type="string">
            <text:p text:style-name="P18">c-13</text:p>
          </table:table-cell>
          <table:table-cell table:style-name="表格1.A1" office:value-type="string">
            <text:p text:style-name="P20">　</text:p>
          </table:table-cell>
          <table:table-cell table:style-name="表格1.A1" office:value-type="string">
            <text:p text:style-name="P19">　</text:p>
          </table:table-cell>
          <table:table-cell table:style-name="表格1.A1" office:value-type="string">
            <text:p text:style-name="P31"><office:annotation office:name="__Annotation__2569_2029347226" loext:resolved="false"><dc:creator>總務主任</dc:creator><dc:date>2012-01-11T16:57:00</dc:date><meta:creator-initials>總務主任</meta:creator-initials><text:p text:style-name="P40"><text:span text:style-name="T24">金鳳樓外牆整修工程</text:span></text:p></office:annotation><text:span text:style-name="T13">8,100</text:span><office:annotation-end office:name="__Annotation__2569_2029347226"/></text:p>
          </table:table-cell>
          <table:table-cell table:style-name="表格1.A1" office:value-type="string">
            <text:p text:style-name="P19">　</text:p>
          </table:table-cell>
          <table:table-cell table:style-name="表格1.A1" office:value-type="string">
            <text:p text:style-name="P19">　</text:p>
          </table:table-cell>
          <table:table-cell table:style-name="表格1.A1" office:value-type="string">
            <text:p text:style-name="P26">　</text:p>
          </table:table-cell>
          <table:table-cell table:style-name="表格1.A1" office:value-type="string">
            <text:p text:style-name="P27">8-1-2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一_3001_點" style:display-name="一、點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壹_3001_點" style:display-name="壹、點" style:family="paragraph" style:parent-style-name="Standard">
      <style:paragraph-properties fo:margin-left="1.231cm" fo:margin-right="0cm" fo:line-height="0.635cm" fo:text-indent="-1.231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name-asian="細明體" style:font-family-asian="細明體, MingLiU" style:font-family-generic-asian="modern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name-asian="細明體" style:font-family-asian="細明體, MingLiU" style:font-family-generic-asian="modern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六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總務主任</meta:initial-creator>
    <meta:creation-date>2012-03-02T16:49:00</meta:creation-date>
    <dc:creator>弘道國中註冊組</dc:creator>
    <dc:date>2012-03-02T16:49:00</dc:date>
    <meta:print-date>2012-01-12T19:49:00</meta:print-date>
    <meta:editing-cycles>2</meta:editing-cycles>
    <meta:editing-duration>PT1M</meta:editing-duration>
    <meta:document-statistic meta:table-count="1" meta:image-count="0" meta:object-count="0" meta:page-count="1" meta:paragraph-count="175" meta:word-count="351" meta:character-count="675" meta:non-whitespace-character-count="553"/>
    <meta:generator>LibreOffice/7.0.4.2$Windows_X86_64 LibreOffice_project/dcf040e67528d9187c66b2379df5ea4407429775</meta:generator>
  </office:meta>
</office:document-meta>
</file>