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1">
      <style:paragraph-properties fo:orphans="2" fo:widows="2"/>
    </style:style>
    <style:style style:name="P2" style:family="paragraph" style:parent-style-name="Standard">
      <style:text-properties style:font-name="標楷體" style:font-name-asian="標楷體" style:font-name-complex="標楷體"/>
    </style:style>
    <style:style style:name="P3" style:family="paragraph" style:parent-style-name="Standard" style:list-style-name="WW8Num3">
      <style:paragraph-properties fo:orphans="2" fo:widows="2"/>
      <style:text-properties style:font-name="標楷體" style:font-name-asian="標楷體" style:font-name-complex="標楷體"/>
    </style:style>
    <style:style style:name="P4" style:family="paragraph" style:parent-style-name="Standard" style:list-style-name="WW8Num4">
      <style:paragraph-properties fo:orphans="2" fo:widows="2"/>
      <style:text-properties style:font-name="標楷體" style:font-name-asian="標楷體" style:font-name-complex="標楷體"/>
    </style:style>
    <style:style style:name="P5" style:family="paragraph" style:parent-style-name="Standard" style:list-style-name="WW8Num1">
      <style:paragraph-properties fo:orphans="2" fo:widows="2"/>
      <style:text-properties style:font-name="標楷體" style:font-name-asian="標楷體" style:font-name-complex="標楷體"/>
    </style:style>
    <style:style style:name="P6" style:family="paragraph" style:parent-style-name="Standard">
      <style:text-properties style:font-name="標楷體" fo:language="none" fo:country="none" style:font-name-asian="標楷體" style:language-asian="none" style:country-asian="none" style:font-name-complex="標楷體"/>
    </style:style>
    <style:style style:name="P7" style:family="paragraph" style:parent-style-name="Standard" style:list-style-name="WW8Num2"/>
    <style:style style:name="P8" style:family="paragraph" style:parent-style-name="Standard">
      <style:paragraph-properties fo:margin-left="0cm" fo:margin-right="0cm" fo:text-indent="0.423cm" style:auto-text-indent="false"/>
    </style:style>
    <style:style style:name="P9" style:family="paragraph" style:parent-style-name="Standard">
      <style:paragraph-properties fo:margin-left="0.423cm" fo:margin-right="0cm" fo:text-indent="0cm" style:auto-text-indent="false"/>
      <style:text-properties style:font-name="標楷體" style:font-name-asian="標楷體" style:font-name-complex="標楷體"/>
    </style:style>
    <style:style style:name="P10" style:family="paragraph" style:parent-style-name="Standard">
      <style:paragraph-properties fo:margin-left="0.423cm" fo:margin-right="0cm" fo:orphans="2" fo:widows="2" fo:text-indent="0cm" style:auto-text-indent="false"/>
      <style:text-properties style:font-name="標楷體" style:font-name-asian="標楷體" style:font-name-complex="標楷體"/>
    </style:style>
    <style:style style:name="P11" style:family="paragraph" style:parent-style-name="Standard">
      <style:paragraph-properties fo:margin-left="0.847cm" fo:margin-right="0cm" fo:text-indent="0cm" style:auto-text-indent="false"/>
    </style:style>
    <style:style style:name="P12" style:family="paragraph" style:parent-style-name="Standard">
      <style:paragraph-properties fo:margin-left="0.847cm" fo:margin-right="0cm" fo:text-indent="0cm" style:auto-text-indent="false"/>
      <style:text-properties style:font-name="標楷體" style:font-name-asian="標楷體" style:font-name-complex="標楷體"/>
    </style:style>
    <style:style style:name="P13" style:family="paragraph" style:parent-style-name="Standard">
      <style:paragraph-properties fo:margin-left="0.847cm" fo:margin-right="0cm" fo:text-indent="0cm" style:auto-text-indent="false">
        <style:tab-stops>
          <style:tab-stop style:position="13.891cm"/>
        </style:tab-stops>
      </style:paragraph-properties>
      <style:text-properties style:font-name="標楷體" style:font-name-asian="標楷體" style:font-name-complex="標楷體"/>
    </style:style>
    <style:style style:name="P14" style:family="paragraph" style:parent-style-name="Standard">
      <style:paragraph-properties fo:margin-left="0.847cm" fo:margin-right="0cm" fo:text-indent="0cm" style:auto-text-indent="false"/>
      <style:text-properties style:font-name="標楷體" fo:font-size="10pt" fo:language="none" fo:country="none" style:font-name-asian="標楷體" style:font-size-asian="10pt" style:language-asian="none" style:country-asian="none" style:font-name-complex="標楷體"/>
    </style:style>
    <style:style style:name="P15" style:family="paragraph" style:parent-style-name="Standard">
      <style:paragraph-properties fo:margin-left="1.27cm" fo:margin-right="0cm" fo:text-indent="-0.847cm" style:auto-text-indent="false"/>
    </style:style>
    <style:style style:name="P16" style:family="paragraph" style:parent-style-name="Standard">
      <style:paragraph-properties fo:margin-left="0cm" fo:margin-right="0cm" fo:text-indent="1.058cm" style:auto-text-indent="false"/>
    </style:style>
    <style:style style:name="P17" style:family="paragraph" style:parent-style-name="Standard">
      <style:paragraph-properties fo:margin-left="0cm" fo:margin-right="0cm" fo:text-indent="1.058cm" style:auto-text-indent="false"/>
      <style:text-properties style:font-name="標楷體" style:font-name-asian="標楷體" style:font-name-complex="標楷體"/>
    </style:style>
    <style:style style:name="P18" style:family="paragraph" style:parent-style-name="Standard">
      <style:paragraph-properties fo:margin-left="1.482cm" fo:margin-right="0cm" fo:text-indent="-0.423cm" style:auto-text-indent="false"/>
    </style:style>
    <style:style style:name="P19" style:family="paragraph" style:parent-style-name="Standard">
      <style:paragraph-properties fo:margin-left="1.482cm" fo:margin-right="0cm" fo:text-indent="-0.423cm" style:auto-text-indent="false"/>
      <style:text-properties style:font-name="標楷體" style:font-name-asian="標楷體" style:font-name-complex="標楷體"/>
    </style:style>
    <style:style style:name="P20" style:family="paragraph" style:parent-style-name="Standard">
      <style:paragraph-properties fo:margin-left="1.693cm" fo:margin-right="0cm" fo:text-indent="0cm" style:auto-text-indent="false"/>
      <style:text-properties style:font-name="標楷體" style:font-name-asian="標楷體" style:font-name-complex="標楷體"/>
    </style:style>
    <style:style style:name="P21" style:family="paragraph" style:parent-style-name="Standard">
      <style:paragraph-properties fo:margin-left="0cm" fo:margin-right="0cm" fo:text-indent="1.482cm" style:auto-text-indent="false"/>
    </style:style>
    <style:style style:name="P22" style:family="paragraph" style:parent-style-name="Standard">
      <style:paragraph-properties fo:margin-left="0cm" fo:margin-right="0cm" fo:text-indent="1.482cm" style:auto-text-indent="false"/>
      <style:text-properties style:font-name="標楷體" style:font-name-asian="標楷體" style:font-name-complex="標楷體"/>
    </style:style>
    <style:style style:name="P23" style:family="paragraph" style:parent-style-name="Standard" style:master-page-name="Standard">
      <style:paragraph-properties fo:text-align="center" style:justify-single-word="false" style:page-number="auto"/>
    </style:style>
    <style:style style:name="P24" style:family="paragraph" style:parent-style-name="Standard">
      <style:paragraph-properties fo:margin-left="0.847cm" fo:margin-right="0cm" fo:text-indent="-0.847cm" style:auto-text-indent="false"/>
    </style:style>
    <style:style style:name="P25" style:family="paragraph">
      <loext:graphic-properties draw:fill="none" draw:fill-color="#ffffff"/>
      <style:paragraph-properties fo:text-align="center" style:writing-mode="lr-tb"/>
    </style:style>
    <style:style style:name="P26" style:family="paragraph">
      <style:paragraph-properties style:line-height-at-least="0cm" style:writing-mode="lr-tb"/>
    </style:style>
    <style:style style:name="P27" style:family="paragraph">
      <loext:graphic-properties draw:fill="solid" draw:fill-color="#ffffff"/>
      <style:paragraph-properties style:line-height-at-least="0cm" style:writing-mode="lr-tb"/>
    </style:style>
    <style:style style:name="P28" style:family="paragraph">
      <style:paragraph-properties fo:text-align="center" style:writing-mode="lr-tb"/>
    </style:style>
    <style:style style:name="P29" style:family="paragraph">
      <loext:graphic-properties draw:fill="solid" draw:fill-color="#ffffff"/>
      <style:paragraph-properties fo:text-align="center" style:writing-mode="lr-tb"/>
    </style:style>
    <style:style style:name="P30" style:family="paragraph">
      <style:paragraph-properties style:writing-mode="lr-tb"/>
    </style:style>
    <style:style style:name="P31" style:family="paragraph">
      <loext:graphic-properties draw:fill="solid" draw:fill-color="#ffffff"/>
      <style:paragraph-properties style:writing-mode="lr-tb"/>
    </style:style>
    <style:style style:name="P32" style:family="paragraph">
      <style:paragraph-properties fo:margin-left="0cm" fo:margin-right="0cm" style:line-height-at-least="0cm" fo:text-indent="0.353cm" style:writing-mode="lr-tb"/>
    </style:style>
    <style:style style:name="P33" style:family="paragraph">
      <style:paragraph-properties fo:margin-top="0cm" fo:margin-bottom="0.212cm" style:writing-mode="lr-tb"/>
    </style:style>
    <style:style style:name="P34" style:family="paragraph">
      <loext:graphic-properties draw:fill="solid" draw:fill-color="#ffffff"/>
      <style:paragraph-properties fo:margin-top="0cm" fo:margin-bottom="0.212cm" style:writing-mode="lr-tb"/>
    </style:style>
    <style:style style:name="T1" style:family="text">
      <style:text-properties fo:font-size="16pt" style:font-size-asian="16pt"/>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fo:letter-spacing="-0.035cm" style:font-name-asian="標楷體" style:font-name-complex="標楷體"/>
    </style:style>
    <style:style style:name="T8" style:family="text">
      <style:text-properties fo:font-size="8pt" style:font-size-asian="8pt" style:font-size-complex="8pt"/>
    </style:style>
    <style:style style:name="T9" style:family="text">
      <style:text-properties fo:font-size="10pt" style:font-size-asian="10pt"/>
    </style:style>
    <style:style style:name="T10" style:family="text">
      <style:text-properties fo:letter-spacing="-0.035cm"/>
    </style:style>
    <style:style style:name="T11"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12" style:family="text">
      <style:text-properties style:use-window-font-color="true" loext:opacity="0%" style:font-name="標楷體" fo:font-size="9pt" fo:language="en" fo:country="US" style:letter-kerning="true" style:font-name-asian="標楷體" style:font-size-asian="9pt" style:language-asian="zh" style:country-asian="TW" style:font-name-complex="標楷體" style:font-size-complex="9pt" style:language-complex="ar" style:country-complex="SA"/>
    </style:style>
    <style:style style:name="T13"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14" style:family="text">
      <style:text-properties style:use-window-font-color="true" loext:opacity="0%"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style:run-through="foreground"/>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6"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2">臺北市立弘道國民中學九十六學年度身心障礙資源班實施計畫 <text:s text:c="2"/></text:span></text:p>
      <text:list xml:id="list2147500997" text:style-name="WW8Num3">
        <text:list-item>
          <text:p text:style-name="P3"><draw:frame draw:style-name="fr1" draw:name="外框1" text:anchor-type="char" svg:x="13.64cm" svg:y="-0.012cm" svg:width="3.835cm" svg:height="0.977cm" draw:z-index="2"><draw:text-box><text:p text:style-name="Standard"><text:span text:style-name="T8">96.9.7特推會決議通</text:span><text:span text:style-name="T9">過</text:span></text:p></draw:text-box></draw:frame>依據：</text:p>
        </text:list-item>
      </text:list>
      <text:p text:style-name="P8"><text:span text:style-name="T3">一、特殊教育法暨特殊教育法施行細則。</text:span></text:p>
      <text:p text:style-name="P8"><text:span text:style-name="T3">二、臺北市國民中小學資源班實施要點。</text:span></text:p>
      <text:p text:style-name="P9">三、臺北市身心障礙教育工作手冊。</text:p>
      <text:list xml:id="list165630917270439" text:continue-numbering="true" text:style-name="WW8Num3">
        <text:list-item>
          <text:p text:style-name="P3">目的：</text:p>
        </text:list-item>
      </text:list>
      <text:p text:style-name="P11"><text:span text:style-name="T3">協助身心資障礙或學習嚴重困難之學生，於常態學習環境中接受個別化之適性或補救性教學與輔導，以培養良好的適應能力，充分發揮潛能。</text:span></text:p>
      <text:list xml:id="list165630251258401" text:continue-numbering="true" text:style-name="WW8Num3">
        <text:list-item>
          <text:p text:style-name="P3">實施對象：</text:p>
        </text:list-item>
      </text:list>
      <text:p text:style-name="P8"><text:span text:style-name="T3">一、</text:span><text:span text:style-name="T3">臺北市鑑輔會聯合鑑定</text:span><text:span text:style-name="T3">轉介安置之</text:span><text:span text:style-name="T3">學生</text:span><text:span text:style-name="T3">。</text:span></text:p>
      <text:p text:style-name="P8"><text:span text:style-name="T3">二、</text:span><text:span text:style-name="T5">校</text:span><text:span text:style-name="T5">內</text:span><text:span text:style-name="T5">鑑定安置小組評估為疑似身心障礙，</text:span><text:span text:style-name="T5">且</text:span><text:span text:style-name="T5">經鑑</text:span><text:span text:style-name="T5">輔會鑑</text:span><text:span text:style-name="T5">定</text:span><text:span text:style-name="T5">具</text:span><text:span text:style-name="T5">有</text:span><text:span text:style-name="T5">接受</text:span><text:span text:style-name="T5">特殊教育需求者。</text:span></text:p>
      <text:list xml:id="list165629717417420" text:continue-numbering="true" text:style-name="WW8Num3">
        <text:list-item>
          <text:p text:style-name="P3">行政組織：</text:p>
        </text:list-item>
      </text:list>
      <text:p text:style-name="P15"><text:span text:style-name="T3">一、校內成立特殊教育推行委員會定期開會研議身心障礙資源班重要議題之外，並於特殊教育推行委員會下設置身心障礙資源班工作小組，負責規劃、推動及檢討資源班各項有關事宜。</text:span></text:p>
      <text:list xml:id="list3066616373" text:style-name="WW8Num2">
        <text:list-item>
          <text:list>
            <text:list-item>
              <text:p text:style-name="P7"><text:span text:style-name="T3">本校特殊教育工作推行委員會組織如下：</text:span></text:p>
            </text:list-item>
          </text:list>
        </text:list-item>
      </text:list>
      <text:p text:style-name="P12"/>
      <text:p text:style-name="P6"><draw:g text:anchor-type="char" draw:z-index="1" draw:style-name="gr1"><draw:line draw:style-name="gr2" draw:text-style-name="P25" svg:x1="1.633cm" svg:y1="0.774cm" svg:x2="2.845cm" svg:y2="0.8cm"><text:p/></draw:line><draw:g draw:style-name="gr3"><draw:g draw:style-name="gr3"><draw:frame draw:style-name="gr4" draw:text-style-name="P27" svg:width="0.971cm" svg:height="3.664cm" svg:x="0.016cm" svg:y="1.577cm"><draw:text-box><text:p text:style-name="P26"><text:span text:style-name="T11">校長</text:span><text:span text:style-name="T12">︵主任委員</text:span></text:p><text:p text:style-name="P26"><text:span text:style-name="T12">︶︶</text:span></text:p></draw:text-box></draw:frame><draw:line draw:style-name="gr2" draw:text-style-name="P25" svg:x1="0.986cm" svg:y1="3.586cm" svg:x2="1.632cm" svg:y2="3.586cm"><text:p/></draw:line><draw:line draw:style-name="gr2" draw:text-style-name="P25" svg:x1="1.632cm" svg:y1="0.824cm" svg:x2="1.632cm" svg:y2="7.241cm"><text:p/></draw:line><draw:line draw:style-name="gr2" draw:text-style-name="P25" svg:x1="1.632cm" svg:y1="2.009cm" svg:x2="2.602cm" svg:y2="2.009cm"><text:p/></draw:line><draw:line draw:style-name="gr2" draw:text-style-name="P25" svg:x1="1.632cm" svg:y1="3.244cm" svg:x2="2.602cm" svg:y2="3.244cm"><text:p/></draw:line><draw:line draw:style-name="gr2" draw:text-style-name="P25" svg:x1="1.632cm" svg:y1="4.576cm" svg:x2="2.602cm" svg:y2="4.576cm"><text:p/></draw:line><draw:line draw:style-name="gr2" draw:text-style-name="P25" svg:x1="1.632cm" svg:y1="6.006cm" svg:x2="2.602cm" svg:y2="6.006cm"><text:p/></draw:line><draw:line draw:style-name="gr2" draw:text-style-name="P25" svg:x1="1.632cm" svg:y1="7.241cm" svg:x2="2.602cm" svg:y2="7.241cm"><text:p/></draw:line><draw:frame draw:style-name="gr4" draw:text-style-name="P29" svg:width="2.911cm" svg:height="0.999cm" svg:x="2.602cm" svg:y="0.247cm"><draw:text-box><text:p text:style-name="P28"><text:span text:style-name="T11">教務主任</text:span></text:p></draw:text-box></draw:frame><draw:frame draw:style-name="gr4" draw:text-style-name="P29" svg:width="2.911cm" svg:height="0.999cm" svg:x="2.602cm" svg:y="1.676cm"><draw:text-box><text:p text:style-name="P28"><text:span text:style-name="T11">訓導主任</text:span></text:p></draw:text-box></draw:frame><draw:frame draw:style-name="gr4" draw:text-style-name="P29" svg:width="4.529cm" svg:height="0.999cm" svg:x="2.6cm" svg:y="2.91cm"><draw:text-box><text:p text:style-name="P28"><text:span text:style-name="T11">輔導主任</text:span><text:span text:style-name="T11">(</text:span><text:span text:style-name="T11">執行秘書</text:span><text:span text:style-name="T11">)</text:span></text:p></draw:text-box></draw:frame><draw:frame draw:style-name="gr4" draw:text-style-name="P29" svg:width="2.911cm" svg:height="0.999cm" svg:x="2.602cm" svg:y="4.341cm"><draw:text-box><text:p text:style-name="P28"><text:span text:style-name="T11">總務主任</text:span></text:p></draw:text-box></draw:frame><draw:frame draw:style-name="gr4" draw:text-style-name="P29" svg:width="2.911cm" svg:height="0.999cm" svg:x="2.602cm" svg:y="5.577cm"><draw:text-box><text:p text:style-name="P28"><text:span text:style-name="T11">人事主任</text:span></text:p></draw:text-box></draw:frame><draw:frame draw:style-name="gr4" draw:text-style-name="P29" svg:width="2.911cm" svg:height="0.999cm" svg:x="2.602cm" svg:y="6.907cm"><draw:text-box><text:p text:style-name="P28"><text:span text:style-name="T11">會計主任</text:span></text:p></draw:text-box></draw:frame></draw:g><draw:line draw:style-name="gr2" draw:text-style-name="P25" svg:x1="7.132cm" svg:y1="3.343cm" svg:x2="8.102cm" svg:y2="3.343cm"><text:p/></draw:line><draw:frame draw:style-name="gr4" draw:text-style-name="P29" svg:width="2.588cm" svg:height="1.666cm" svg:x="7.777cm" svg:y="2.678cm"><draw:text-box><text:p text:style-name="P28"><text:span text:style-name="T11">特教組長</text:span></text:p><text:p text:style-name="P28"><text:span text:style-name="T11">(</text:span><text:span text:style-name="T11">秘書</text:span><text:span text:style-name="T11">)</text:span></text:p></draw:text-box></draw:frame><draw:line draw:style-name="gr2" draw:text-style-name="P25" svg:x1="10.367cm" svg:y1="3.253cm" svg:x2="11.013cm" svg:y2="3.253cm"><text:p/></draw:line><draw:line draw:style-name="gr2" draw:text-style-name="P25" svg:x1="11.014cm" svg:y1="0.677cm" svg:x2="11.014cm" svg:y2="7.006cm"><text:p/></draw:line><draw:line draw:style-name="gr2" draw:text-style-name="P25" svg:x1="11.014cm" svg:y1="0.677cm" svg:x2="11.984cm" svg:y2="0.677cm"><text:p/></draw:line><draw:line draw:style-name="gr2" draw:text-style-name="P25" svg:x1="11.014cm" svg:y1="2.009cm" svg:x2="11.984cm" svg:y2="2.009cm"><text:p/></draw:line><draw:line draw:style-name="gr2" draw:text-style-name="P25" svg:x1="11.014cm" svg:y1="3.343cm" svg:x2="11.984cm" svg:y2="3.343cm"><text:p/></draw:line><draw:line draw:style-name="gr2" draw:text-style-name="P25" svg:x1="11.014cm" svg:y1="4.92cm" svg:x2="11.984cm" svg:y2="4.92cm"><text:p/></draw:line><draw:line draw:style-name="gr2" draw:text-style-name="P25" svg:x1="11.014cm" svg:y1="6.918cm" svg:x2="11.984cm" svg:y2="6.918cm"><text:p/></draw:line><draw:frame draw:style-name="gr4" draw:text-style-name="P29" svg:width="4.206cm" svg:height="0.999cm" svg:x="11.984cm" svg:y="0.344cm"><draw:text-box><text:p text:style-name="P28"><text:span text:style-name="T11">家長會代表</text:span></text:p></draw:text-box></draw:frame><draw:frame draw:style-name="gr4" draw:text-style-name="P29" svg:width="4.206cm" svg:height="0.999cm" svg:x="11.984cm" svg:y="1.588cm"><draw:text-box><text:p text:style-name="P28"><text:span text:style-name="T11">普通班教師代表</text:span></text:p></draw:text-box></draw:frame><draw:frame draw:style-name="gr4" draw:text-style-name="P29" svg:width="4.206cm" svg:height="0.999cm" svg:x="11.984cm" svg:y="2.921cm"><draw:text-box><text:p text:style-name="P28"><text:span text:style-name="T11">特教教師代表</text:span></text:p></draw:text-box></draw:frame><draw:frame draw:style-name="gr4" draw:text-style-name="P29" svg:width="4.206cm" svg:height="0.999cm" svg:x="11.984cm" svg:y="4.253cm"><draw:text-box><text:p text:style-name="P28"><text:span text:style-name="T11">特教學生家長代表</text:span></text:p></draw:text-box></draw:frame><draw:frame draw:style-name="gr4" draw:text-style-name="P31" svg:width="4.206cm" svg:height="2.664cm" svg:x="11.984cm" svg:y="5.588cm"><draw:text-box><text:p text:style-name="P30"><text:span text:style-name="T11">視個案需要得邀請資料組長、輔導組長、社工師等相關人員列席</text:span></text:p></draw:text-box></draw:frame></draw:g></draw:g></text:p>
      <text:p text:style-name="P2"/>
      <text:p text:style-name="P2"/>
      <text:p text:style-name="P2"/>
      <text:p text:style-name="P2"/>
      <text:p text:style-name="P2"/>
      <text:p text:style-name="P2"/>
      <text:p text:style-name="P2"/>
      <text:p text:style-name="P2"/>
      <text:p text:style-name="P2"/>
      <text:p text:style-name="P2"/>
      <text:p text:style-name="P2"/>
      <text:p text:style-name="P2"/>
      <text:list xml:id="list165630637237856" text:continue-list="list165629717417420" text:style-name="WW8Num3">
        <text:list-item>
          <text:p text:style-name="P3">實施方式：</text:p>
        </text:list-item>
      </text:list>
      <text:p text:style-name="P8"><text:span text:style-name="T3">一、實施流程：</text:span></text:p>
      <text:p text:style-name="P14"><draw:g text:anchor-type="char" draw:z-index="0" draw:style-name="gr1"><draw:frame draw:style-name="gr4" draw:text-style-name="P31" svg:width="3.176cm" svg:height="0.793cm" svg:x="0cm" svg:y="0.351cm"><draw:text-box><text:p text:style-name="P30"><text:span text:style-name="T13">家長或學生申請</text:span></text:p></draw:text-box></draw:frame><draw:frame draw:style-name="gr4" draw:text-style-name="P27" svg:width="3.176cm" svg:height="1.271cm" svg:x="0cm" svg:y="1.907cm"><draw:text-box><text:p text:style-name="P26"><text:span text:style-name="T13">普通班老師申請</text:span></text:p><text:p text:style-name="P32"><text:span text:style-name="T13">(</text:span><text:span text:style-name="T13">經家長同意</text:span><text:span text:style-name="T13">)</text:span></text:p><text:p text:style-name="P30"><text:span text:style-name="T14"/></text:p></draw:text-box></draw:frame><draw:frame draw:style-name="gr4" draw:text-style-name="P34" svg:width="3.176cm" svg:height="1.271cm" svg:x="0cm" svg:y="3.618cm"><draw:text-box><text:p text:style-name="P33"><text:span text:style-name="T13">臺北市特殊學生鑑輔會轉介安置</text:span></text:p></draw:text-box></draw:frame><draw:line draw:style-name="gr2" draw:text-style-name="P25" svg:x1="3.175cm" svg:y1="0.828cm" svg:x2="3.81cm" svg:y2="0.828cm"><text:p/></draw:line><draw:line draw:style-name="gr2" draw:text-style-name="P25" svg:x1="3.175cm" svg:y1="2.671cm" svg:x2="3.81cm" svg:y2="2.671cm"><text:p/></draw:line><draw:line draw:style-name="gr2" draw:text-style-name="P25" svg:x1="3.81cm" svg:y1="0.828cm" svg:x2="3.81cm" svg:y2="2.666cm"><text:p/></draw:line><draw:frame draw:style-name="gr4" draw:text-style-name="P34" svg:width="2.223cm" svg:height="2.541cm" svg:x="4.445cm" svg:y="0.828cm"><draw:text-box><text:p text:style-name="P33"><text:span text:style-name="T13">學校鑑定安置小組</text:span><text:span text:style-name="T13">,</text:span><text:span text:style-name="T13">評估為疑似身心障礙學生</text:span></text:p></draw:text-box></draw:frame><draw:frame draw:style-name="gr4" draw:text-style-name="P31" svg:width="2.223cm" svg:height="2.541cm" svg:x="7.303cm" svg:y="0.828cm"><draw:text-box><text:p text:style-name="P30"><text:span text:style-name="T13">臺北市鑑輔會會議</text:span></text:p><text:p text:style-name="P30"><text:span text:style-name="T13">，確認具特殊教育需求</text:span></text:p></draw:text-box></draw:frame><draw:frame draw:style-name="gr5" draw:text-style-name="P29" svg:width="0.953cm" svg:height="3.811cm" svg:x="10.16cm" svg:y="0.51cm"><draw:text-box><text:p text:style-name="P28"><text:span text:style-name="T13">家長同意入資源班</text:span></text:p></draw:text-box></draw:frame><draw:frame draw:style-name="gr5" draw:text-style-name="P31" svg:width="1.588cm" svg:height="3.176cm" svg:x="11.748cm" svg:y="0.51cm"><draw:text-box><text:p text:style-name="P30"><text:span text:style-name="T13">個別化教育計畫</text:span></text:p><text:p text:style-name="P30"><text:span text:style-name="T13">依學生能力擬定</text:span></text:p><text:p text:style-name="P30"><text:span text:style-name="T14"/></text:p></draw:text-box></draw:frame><draw:frame draw:style-name="gr5" draw:text-style-name="P31" svg:width="0.953cm" svg:height="3.176cm" svg:x="13.97cm" svg:y="0.51cm"><draw:text-box><text:p text:style-name="P30"><text:span text:style-name="T13">教學與輔導</text:span></text:p></draw:text-box></draw:frame><draw:frame draw:style-name="gr5" draw:text-style-name="P31" svg:width="0.953cm" svg:height="3.176cm" svg:x="15.558cm" svg:y="0.51cm"><draw:text-box><text:p text:style-name="P30"><text:span text:style-name="T13">學習成效評量</text:span></text:p></draw:text-box></draw:frame><draw:line draw:style-name="gr6" draw:text-style-name="P25" svg:x1="3.81cm" svg:y1="1.907cm" svg:x2="4.445cm" svg:y2="1.907cm"><text:p/></draw:line><draw:line draw:style-name="gr6" draw:text-style-name="P25" svg:x1="6.668cm" svg:y1="1.907cm" svg:x2="7.303cm" svg:y2="1.907cm"><text:p/></draw:line><draw:line draw:style-name="gr6" draw:text-style-name="P25" svg:x1="9.525cm" svg:y1="1.907cm" svg:x2="10.16cm" svg:y2="1.907cm"><text:p/></draw:line><draw:line draw:style-name="gr6" draw:text-style-name="P25" svg:x1="11.113cm" svg:y1="1.907cm" svg:x2="11.748cm" svg:y2="1.907cm"><text:p/></draw:line><draw:line draw:style-name="gr6" draw:text-style-name="P25" svg:x1="13.335cm" svg:y1="1.907cm" svg:x2="13.97cm" svg:y2="1.907cm"><text:p/></draw:line><draw:line draw:style-name="gr6" draw:text-style-name="P25" svg:x1="14.923cm" svg:y1="1.907cm" svg:x2="15.558cm" svg:y2="1.907cm"><text:p/></draw:line><draw:line draw:style-name="gr2" draw:text-style-name="P25" svg:x1="15.875cm" svg:y1="0.447cm" svg:x2="15.875cm" svg:y2="0.129cm"><text:p/></draw:line><draw:line draw:style-name="gr2" draw:text-style-name="P25" svg:x1="15.876cm" svg:y1="0.129cm" svg:x2="12.383cm" svg:y2="0.129cm"><text:p/></draw:line><draw:line draw:style-name="gr6" draw:text-style-name="P25" svg:x1="12.383cm" svg:y1="0.129cm" svg:x2="12.383cm" svg:y2="0.447cm"><text:p/></draw:line><draw:line draw:style-name="gr6" draw:text-style-name="P25" svg:x1="3.175cm" svg:y1="3.934cm" svg:x2="10.16cm" svg:y2="3.934cm"><text:p/></draw:line></draw:g></text:p>
      <text:p text:style-name="P12"/>
      <text:p text:style-name="P12"/>
      <text:p text:style-name="P13"><text:tab/></text:p>
      <text:p text:style-name="P12"/>
      <text:p text:style-name="P12"/>
      <text:p text:style-name="P2"/>
      <text:p text:style-name="P10"/>
      <text:p text:style-name="P10"/>
      <text:p text:style-name="P10">教學科目：</text:p>
      <text:p text:style-name="P16"><text:soft-page-break/><text:span text:style-name="T3">1.以國文、英文、數學等基礎學科為主。</text:span></text:p>
      <text:p text:style-name="P18"><text:span text:style-name="T3">2.身心障礙學生所需之特殊訓練，如：社交技巧、社會適應、轉銜輔導、情緒管理、電腦應用等。</text:span></text:p>
      <text:p text:style-name="P19"/>
      <text:list xml:id="list61914535" text:style-name="WW8Num4">
        <text:list-item>
          <text:p text:style-name="P4">教材內容：</text:p>
        </text:list-item>
      </text:list>
      <text:p text:style-name="P16"><text:span text:style-name="T3">1.視學生能力，進行國中普通班學科課本的簡化、改寫或教師自行編寫。</text:span></text:p>
      <text:p text:style-name="P16"><text:span text:style-name="T3">2.特殊訓練則參考各類特殊學校課程教材綱要，由教師自行選編。</text:span></text:p>
      <text:p text:style-name="P20"/>
      <text:p text:style-name="P8"><text:span text:style-name="T3">四、教學原則：</text:span></text:p>
      <text:p text:style-name="P18"><text:span text:style-name="T3">1.授課方式：依學生情況以年級能力分組、個別指導等其它適合之方式進行教學，以達個別化教學目標。</text:span></text:p>
      <text:p text:style-name="P18"><text:span text:style-name="T3">2.排課方式：依學生能力與需求，採利用原班該科目上課時段至資源班上課之抽離式排課，或利用原班週會、自習課等時段至資源班上課之外加式排課。</text:span></text:p>
      <text:p text:style-name="P19"/>
      <text:list xml:id="list2957937782" text:style-name="WW8Num1">
        <text:list-item>
          <text:p text:style-name="P1"><text:span text:style-name="T3">成績評量(抽離排課組學生)：</text:span></text:p>
        </text:list-item>
      </text:list>
      <text:p text:style-name="P18"><text:span text:style-name="T3">1.平時考查：由資源班教師就學生學習態度、作業繳交、學習評量等結果，作為學生原班該科平時成績。</text:span></text:p>
      <text:p text:style-name="P18"><text:span text:style-name="T3">2.定期考查：加總資源班定期考查成績(佔70%)與原班定期考查成績(佔30%)結果，作為學生定期考查成績。</text:span></text:p>
      <text:p text:style-name="P19">3.如遇特殊情形，有關成績評量部份由校內「學生成績評量審查委員會」討論決議。</text:p>
      <text:p text:style-name="P19"/>
      <text:list xml:id="list165629675137006" text:continue-numbering="true" text:style-name="WW8Num1">
        <text:list-item>
          <text:p text:style-name="P1"><text:span text:style-name="T3">師資與職責：</text:span></text:p>
        </text:list-item>
      </text:list>
      <text:p text:style-name="P16"><text:span text:style-name="T3">1.師資：資源班編制有三名合格特教教師(含特教組長)。</text:span></text:p>
      <text:p text:style-name="P17">2.特教教師職責：</text:p>
      <text:p text:style-name="P22">(1)負責學生資料的建立管理。</text:p>
      <text:p text:style-name="P22">(2)個別化教學方案的擬訂。</text:p>
      <text:p text:style-name="P22">(3)教材、教具的選編製作與教學評量之實施。</text:p>
      <text:p text:style-name="P21"><text:span text:style-name="T3">(4)特殊學生生活及心理等輔導，並提供家長或普通班教師諮詢。</text:span></text:p>
      <text:p text:style-name="P21"><text:span text:style-name="T3">(5)特殊學生的鑑定與轉銜。</text:span></text:p>
      <text:p text:style-name="P21"><text:span text:style-name="T3">(6)參與特教相關會議及專業知能研習等相關工作。</text:span></text:p>
      <text:p text:style-name="P22"/>
      <text:list xml:id="list165631269864908" text:continue-numbering="true" text:style-name="WW8Num1">
        <text:list-item>
          <text:p text:style-name="P1"><text:span text:style-name="T3">經費：由特教組相關經費項下支應。</text:span></text:p>
        </text:list-item>
      </text:list>
      <text:p text:style-name="P10"/>
      <text:list xml:id="list165629673106223" text:continue-numbering="true" text:style-name="WW8Num1">
        <text:list-item>
          <text:p text:style-name="P5">設備：</text:p>
        </text:list-item>
      </text:list>
      <text:p text:style-name="P16"><text:span text:style-name="T3">1.資源班專用教室四間，並依教學需求使用其他相關教室。</text:span></text:p>
      <text:p text:style-name="P16"><text:span text:style-name="T3">2.逐年添購相關刊物、書籍 ，以充實特教教師專業知能。</text:span></text:p>
      <text:p text:style-name="P16"><text:span text:style-name="T3">3.逐年添購教學設備、教學軟體 、教材等，以提昇教學成效。</text:span></text:p>
      <text:p text:style-name="P18"><text:span text:style-name="T3">4.根據輔具的流通使用原則，依學生需求申請如輪椅、半球型放大鏡、視障專用書架</text:span><text:span text:style-name="T3">…</text:span><text:span text:style-name="T3">等輔具。</text:span></text:p>
      <text:p text:style-name="P2"/>
      <text:p text:style-name="P24"><text:span text:style-name="T3">陸、本計畫經特殊教育工作推行委員會通過，陳 <text:s/>校長核可後施行，修正時亦同。</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5">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壹, 貳, 參,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0" style:num-suffix="." style:num-format="一, 二, 三, ..." text:display-levels="2">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一, 二, 三,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0"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立弘道國民中學九十六學年度身心障礙資源班實施計畫草案   </dc:title>
    <dc:subject/>
    <meta:keyword/>
    <dc:description/>
    <meta:initial-creator>user</meta:initial-creator>
    <meta:creation-date>2008-01-11T10:05:00</meta:creation-date>
    <dc:creator>台北市立弘道國中</dc:creator>
    <dc:date>2008-01-11T10:05:00</dc:date>
    <meta:editing-cycles>2</meta:editing-cycles>
    <meta:document-statistic meta:table-count="0" meta:image-count="0" meta:object-count="0" meta:page-count="2" meta:paragraph-count="46" meta:word-count="1073" meta:character-count="1119" meta:non-whitespace-character-count="1111"/>
    <meta:generator>LibreOffice/7.0.4.2$Windows_X86_64 LibreOffice_project/dcf040e67528d9187c66b2379df5ea4407429775</meta:generator>
  </office:meta>
</office:document-meta>
</file>