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309cm" fo:margin-right="0cm" fo:margin-top="0.318cm" fo:margin-bottom="0cm" style:contextual-spacing="false" fo:text-indent="-0.868cm" style:auto-text-indent="false"/>
    </style:style>
    <style:style style:name="P5" style:family="paragraph" style:parent-style-name="Standard">
      <style:paragraph-properties fo:margin-left="2.54cm" fo:margin-right="0cm" fo:margin-top="0.318cm" fo:margin-bottom="0cm" style:contextual-spacing="false" fo:text-indent="-2.099cm" style:auto-text-indent="false"/>
    </style:style>
    <style:style style:name="P6" style:family="paragraph" style:parent-style-name="Standard">
      <style:paragraph-properties fo:margin-left="2.54cm" fo:margin-right="0cm" fo:margin-top="0.318cm" fo:margin-bottom="0cm" style:contextual-spacing="false" fo:text-indent="-2.099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3.958cm" fo:margin-right="0cm" fo:margin-top="0.318cm" fo:margin-bottom="0cm" style:contextual-spacing="false" fo:text-indent="-2.531cm" style:auto-text-indent="false"/>
    </style:style>
    <style:style style:name="P8" style:family="paragraph" style:parent-style-name="Standard">
      <style:paragraph-properties fo:margin-left="4.293cm" fo:margin-right="0cm" fo:margin-top="0.318cm" fo:margin-bottom="0cm" style:contextual-spacing="false" fo:text-indent="-3.852cm" style:auto-text-indent="false"/>
    </style:style>
    <style:style style:name="P9" style:family="paragraph" style:parent-style-name="Standard">
      <style:paragraph-properties fo:margin-left="3.454cm" fo:margin-right="0cm" fo:margin-top="0.318cm" fo:margin-bottom="0cm" style:contextual-spacing="false" fo:text-indent="-3.00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臺北市立弘道國民中學因應少子化小組籌組要點</text:span></text:p>
      <text:p text:style-name="P2">102.08.29校務會議通過 <text:s/></text:p>
      <text:p text:style-name="P1"><text:span text:style-name="T5">一</text:span><text:span text:style-name="T6">、依據：</text:span></text:p>
      <text:p text:style-name="P4"><text:span text:style-name="T6"><text:s text:c="2"/>本校102年7月1日行政主管會報決議籌組。</text:span></text:p>
      <text:p text:style-name="P3">二、目的</text:p>
      <text:p text:style-name="P4"><text:span text:style-name="T6">(</text:span><text:span text:style-name="T6">一</text:span><text:span text:style-name="T6">)因應少子化對本校之衝擊，匯集各領域及家長的力量一起提出策略與規劃</text:span><text:span text:style-name="T6">。</text:span></text:p>
      <text:p text:style-name="P4"><text:span text:style-name="T6">(</text:span><text:span text:style-name="T6">二</text:span><text:span text:style-name="T6">)</text:span><text:span text:style-name="T6">結合</text:span><text:span text:style-name="T6">12國教相關議題，共造符合親師生所需之教育環境</text:span><text:span text:style-name="T6">。</text:span></text:p>
      <text:p text:style-name="P4"><text:span text:style-name="T6">(</text:span><text:span text:style-name="T6">三</text:span><text:span text:style-name="T6">)提升學生</text:span><text:span text:style-name="T6">學習</text:span><text:span text:style-name="T6">的成效</text:span><text:span text:style-name="T6">，</text:span><text:span text:style-name="T6">並著重學生的</text:span><text:span text:style-name="T6">多元</text:span><text:span text:style-name="T6">發展，讓每一位學生都成為弘道的優質學子</text:span><text:span text:style-name="T6">。</text:span></text:p>
      <text:p text:style-name="P3">三、規劃原則</text:p>
      <text:p text:style-name="P4"><text:span text:style-name="T6">(一)藉由少子化對學校之衝擊所產生之困境，蒐集並</text:span><text:span text:style-name="T8">分析大環境的改變，以做為本校調整之方向。</text:span></text:p>
      <text:p text:style-name="P4"><text:span text:style-name="T6">(二)藉由小組之討論規劃，經由各領域彙集意見，凝聚親師共識，以提出改善之具體作為。</text:span></text:p>
      <text:p text:style-name="P4"><text:span text:style-name="T6">(三)</text:span><text:span text:style-name="T6"> 結合</text:span><text:span text:style-name="T6">12國教相關議題，提升學生學習的成效，以尋求學校共同努力之方向。</text:span></text:p>
      <text:p text:style-name="P1"><text:span text:style-name="T6">四、組織：成立「因應少子化小組」 </text:span></text:p>
      <text:p text:style-name="P5"><text:span text:style-name="T6">(一)任務：負責蒐集並初步討論學校在少子化之衝擊現狀，對未來困境提出評估調查，並協助研擬相關因應方案。</text:span></text:p>
      <text:p text:style-name="P5"><text:span text:style-name="T6">(二)成員：由校長擔任召集人、教、訓、總、輔及補校主任、教師會代表(2位)、各領域召集人、家長代表(3位)，共19位。</text:span></text:p>
      <text:p text:style-name="P3">五、採行策略</text:p>
      <text:p text:style-name="P6">(一)現況調查評估：</text:p>
      <text:p text:style-name="P7"><text:span text:style-name="T6">1. 調查並蒐集週圍學校面對少子化衝擊之因應策略。</text:span></text:p>
      <text:p text:style-name="P7"><text:span text:style-name="T6">2. 尋找有效的策略與成功的經驗以做為本校之方向。 </text:span></text:p>
      <text:p text:style-name="P8"><text:span text:style-name="T6">(二)討論彙集規畫：</text:span></text:p>
      <text:p text:style-name="P8"><text:span text:style-name="T6"><text:s text:c="5"/>1. 參觀績優具特色之學校，並邀請其他學校成功實施之經驗分享。</text:span></text:p>
      <text:p text:style-name="P8"><text:span text:style-name="T6"><text:s text:c="5"/>2. 初步規劃並與各領域教學研究會中凝聚共識，建構發展的方向。</text:span></text:p>
      <text:p text:style-name="P9"><text:span text:style-name="T6">(三)擬定計劃細則：</text:span></text:p>
      <text:p text:style-name="P9"><text:span text:style-name="T6"><text:s text:c="5"/>經由充分討論與集思廣益，並確定規劃要項，送校務會議說明後實施。</text:span></text:p>
      <text:p text:style-name="P1"><text:span text:style-name="T6">六、實施期程:</text:span></text:p>
      <text:p text:style-name="P1"><text:span text:style-name="T6"><text:s text:c="3"/>(一)蒐集現況及初步規劃期：102年9月</text:span></text:p>
      <text:p text:style-name="P1"><text:soft-page-break/><text:span text:style-name="T6"><text:s text:c="3"/>(二)經驗學習與凝聚共識期：102年10月~11月</text:span></text:p>
      <text:p text:style-name="P1"><text:span text:style-name="T6"><text:s text:c="3"/>(三)確定方向與研擬計畫期：102年12月</text:span></text:p>
      <text:p text:style-name="P1"><text:span text:style-name="T6">七、本項實施要點經校務會議審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3-17T15:24:00</meta:creation-date>
    <dc:creator>user</dc:creator>
    <dc:date>2014-03-17T16:31:00</dc:date>
    <meta:editing-cycles>3</meta:editing-cycles>
    <meta:editing-duration>PT1H11M</meta:editing-duration>
    <meta:document-statistic meta:table-count="0" meta:image-count="0" meta:object-count="0" meta:page-count="2" meta:paragraph-count="29" meta:word-count="672" meta:character-count="736" meta:non-whitespace-character-count="701"/>
    <meta:generator>LibreOffice/7.0.4.2$Windows_X86_64 LibreOffice_project/dcf040e67528d9187c66b2379df5ea4407429775</meta:generator>
  </office:meta>
</office:document-meta>
</file>