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Contents_20_1">
      <style:paragraph-properties fo:margin-left="0cm" fo:margin-right="0cm" fo:text-align="start" style:justify-single-word="false" fo:text-indent="0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5" style:family="paragraph" style:parent-style-name="Standard">
      <style:paragraph-properties fo:margin-left="3.455cm" fo:margin-right="0cm" fo:margin-top="0cm" fo:margin-bottom="0.212cm" style:contextual-spacing="false" fo:text-indent="-3.455cm" style:auto-text-indent="false"/>
    </style:style>
    <style:style style:name="P6" style:family="paragraph" style:parent-style-name="Standard">
      <style:paragraph-properties fo:margin-left="3.455cm" fo:margin-right="0cm" fo:text-indent="-3.455cm" style:auto-text-indent="false"/>
    </style:style>
    <style:style style:name="P7" style:family="paragraph" style:parent-style-name="Standard" style:list-style-name="L1">
      <style:paragraph-properties fo:margin-left="3.452cm" fo:margin-right="0cm" fo:text-indent="-3.452cm" style:auto-text-indent="false"/>
    </style:style>
    <style:style style:name="P8" style:family="paragraph" style:parent-style-name="Standard" style:list-style-name="L1">
      <style:paragraph-properties fo:margin-left="3.452cm" fo:margin-right="0cm" fo:text-indent="-3.4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452cm" fo:margin-right="0cm" fo:text-indent="0cm" style:auto-text-indent="false"/>
    </style:style>
    <style:style style:name="P10" style:family="paragraph" style:parent-style-name="Standard">
      <style:paragraph-properties fo:margin-left="3.064cm" fo:margin-right="0cm" fo:text-indent="-0.736cm" style:auto-text-indent="false"/>
    </style:style>
    <style:style style:name="P11" style:family="paragraph" style:parent-style-name="Standard">
      <style:paragraph-properties fo:margin-left="3.064cm" fo:margin-right="0cm" fo:text-indent="-0.7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69cm" fo:margin-right="0cm" fo:line-height="0.847cm" fo:text-indent="-2.469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4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4pt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Times New Roman" style:font-size-asian="14pt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 style:font-weight-complex="bold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8pt" style:font-name-asian="Times New Roman" style:font-size-asian="8pt" style:font-size-complex="8pt" style:font-weight-complex="bold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0pt" style:font-name-asian="標楷體" style:font-size-asian="10pt" style:font-size-complex="8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693cm" fo:min-width="4.43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弘道國民中學「學生成績評量輔導小組」設置要點</text:span><text:span text:style-name="T3"> <text:s text:c="2"/></text:span></text:p>
      <text:p text:style-name="P3"><text:span text:style-name="T5"><text:s text:c="10"/></text:span><text:span text:style-name="T5"><text:s text:c="25"/></text:span><text:span text:style-name="T5"><text:s text:c="5"/></text:span><text:span text:style-name="T5"><text:s text:c="9"/></text:span><text:span text:style-name="T8"><text:s/></text:span><text:span text:style-name="T10">105.08.26校務會議通過</text:span><text:span text:style-name="T8"> <text:s text:c="28"/></text:span><text:span text:style-name="T7"><text:s text:c="48"/></text:span></text:p>
      <text:p text:style-name="P5"><text:span text:style-name="T11">一、依據</text:span><text:span text:style-name="T13">：依據「臺北市國民中學學生成績評量補充規定」第八條及第九條規</text:span></text:p>
      <text:p text:style-name="P5"><text:span text:style-name="T11"><text:s text:c="10"/></text:span><text:span text:style-name="T13">定訂定本組織章程。</text:span></text:p>
      <text:p text:style-name="P6"><text:span text:style-name="T11">二、目的</text:span><text:span text:style-name="T13">：研擬本校學生學習輔導與補救措施之成績評量事宜。</text:span></text:p>
      <text:p text:style-name="P6"><text:span text:style-name="T11">三、組織</text:span><text:span text:style-name="T13">：本輔導小組由教務主任召集，由相關人員組成之。</text:span></text:p>
      <text:list xml:id="list3391908107" text:style-name="L1">
        <text:list-item>
          <text:list>
            <text:list-item>
              <text:p text:style-name="P7"><text:span text:style-name="T13">行政人員代表3人：教務主任、學務主任、輔導主任。</text:span></text:p>
            </text:list-item>
            <text:list-item>
              <text:p text:style-name="P7"><text:span text:style-name="T13">教師(會)代表12人：教師會代表1人、導師代表3人（七、八、九 </text:span></text:p>
            </text:list-item>
          </text:list>
        </text:list-item>
      </text:list>
      <text:p text:style-name="P9"><text:span text:style-name="T13"><text:s text:c="14"/>年級級導師）、各領域召集人8人。</text:span></text:p>
      <text:list xml:id="list165631312125920" text:continue-numbering="true" text:style-name="L1">
        <text:list-item>
          <text:list>
            <text:list-item>
              <text:p text:style-name="P8">家長會代表1人</text:p>
            </text:list-item>
            <text:list-item>
              <text:p text:style-name="P8">特教家長代表1人</text:p>
            </text:list-item>
          </text:list>
        </text:list-item>
      </text:list>
      <text:p text:style-name="P6"><text:span text:style-name="T11">四、職掌</text:span><text:span text:style-name="T13">：學習領域評量由教務處主辦，日常生活評量由學生事務務處主辦，</text:span></text:p>
      <text:p text:style-name="P10"><text:span text:style-name="T13">專案輔導由輔導室主辦，各任課老師及導師配合辦理本輔導小組</text:span></text:p>
      <text:p text:style-name="P11">進行議案之討論與審查。</text:p>
      <text:p text:style-name="P6"><text:span text:style-name="T12">五、</text:span><text:span text:style-name="T13">本設置要點經校務會議通過，陳請校長核定後施行，修正時亦同。</text:span></text:p>
      <text:p text:style-name="P12"/>
      <text:p text:style-name="P1"><draw:custom-shape text:anchor-type="char" draw:z-index="0" draw:style-name="gr1" draw:text-style-name="P13" svg:width="5.317cm" svg:height="1.153cm" svg:x="12.767cm" svg:y="-0.96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color="#ff0000" loext:opacity="100%"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keep-with-next="always"/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68cm" fo:margin-right="0cm" fo:margin-top="0.212cm" fo:margin-bottom="0cm" style:contextual-spacing="false" fo:text-align="center" style:justify-single-word="false" fo:text-indent="-3.168cm" style:auto-text-indent="false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課程計畫_5f_標題壹" style:display-name="課程計畫_標題壹" style:family="paragraph" style:parent-style-name="Heading_20_1" style:next-style-name="Heading_20_1" style:default-outline-level="" style:list-style-name="WW8Num11">
      <style:paragraph-properties fo:line-height="0.882cm"/>
      <style:text-properties style:font-name="標楷體" fo:font-family="標楷體" style:font-family-generic="script" fo:font-size="24pt" style:font-size-asian="24pt"/>
    </style:style>
    <style:style style:name="課程計畫_5f_標題貳" style:display-name="課程計畫_標題貳" style:family="paragraph" style:parent-style-name="Heading_20_2" style:next-style-name="Heading_20_2" style:list-style-name="WW8Num10">
      <style:text-properties fo:font-size="16pt" style:font-size-asian="16pt"/>
    </style:style>
    <style:style style:name="課程計畫_5f_內文編號" style:display-name="課程計畫_內文編號" style:family="paragraph" style:parent-style-name="Standard" style:next-style-name="Standard">
      <style:paragraph-properties fo:line-height="0.811cm"/>
      <style:text-properties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62cm" fo:text-indent="-1.27cm" fo:margin-left="2.76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314cm" fo:text-indent="-1.746cm" fo:margin-left="2.314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2.685cm" fo:text-indent="-1.27cm" fo:margin-left="2.68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4.374cm" fo:text-indent="-1.27cm" fo:margin-left="4.37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3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6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五學年度元月份校務會議會議紀錄</dc:title>
    <dc:subject/>
    <meta:keyword/>
    <meta:initial-creator>文書組</meta:initial-creator>
    <meta:creation-date>2016-08-18T15:44:00</meta:creation-date>
    <dc:creator>user</dc:creator>
    <dc:date>2016-09-09T08:41:00</dc:date>
    <meta:print-date>2016-08-18T16:41:00</meta:print-date>
    <meta:editing-cycles>8</meta:editing-cycles>
    <meta:editing-duration>PT1H16M</meta:editing-duration>
    <meta:document-statistic meta:table-count="0" meta:image-count="0" meta:object-count="0" meta:page-count="1" meta:paragraph-count="16" meta:word-count="333" meta:character-count="497" meta:non-whitespace-character-count="342"/>
    <meta:generator>LibreOffice/7.0.4.2$Windows_X86_64 LibreOffice_project/dcf040e67528d9187c66b2379df5ea4407429775</meta:generator>
  </office:meta>
</office:document-meta>
</file>