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margin-left="0cm" fo:margin-right="0.176cm" style:line-height-at-least="0.42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orphans="2" fo:widows="2" fo:text-indent="-1.27cm" style:auto-text-indent="false" style:snap-to-layout-grid="false"/>
    </style:style>
    <style:style style:name="P7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margin-left="1.266cm" fo:margin-right="0cm" style:line-height-at-least="0.423cm" fo:text-align="justify" style:justify-single-word="false" fo:orphans="2" fo:widows="2" fo:text-indent="-0.453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1.499cm" fo:margin-right="0cm" style:line-height-at-least="0.423cm" fo:text-align="justify" style:justify-single-word="false" fo:orphans="2" fo:widows="2" fo:text-indent="-0.686cm" style:auto-text-indent="false" style:snap-to-layout-grid="false"/>
    </style:style>
    <style:style style:name="P10" style:family="paragraph" style:parent-style-name="Standard">
      <style:paragraph-properties fo:margin-left="1.693cm" fo:margin-right="0cm" style:line-height-at-least="0.423cm" fo:text-align="justify" style:justify-single-word="false" fo:orphans="2" fo:widows="2" fo:text-indent="-1.693cm" style:auto-text-indent="false" style:snap-to-layout-grid="false"/>
    </style:style>
    <style:style style:name="P11" style:family="paragraph" style:parent-style-name="Standard">
      <style:paragraph-properties fo:margin-left="1.693cm" fo:margin-right="0cm" style:line-height-at-least="0.423cm" fo:text-align="justify" style:justify-single-word="false" fo:orphans="2" fo:widows="2" fo:text-indent="-0.847cm" style:auto-text-indent="false" style:snap-to-layout-grid="false"/>
    </style:style>
    <style:style style:name="P12" style:family="paragraph" style:parent-style-name="Standard">
      <style:paragraph-properties fo:margin-left="1.693cm" fo:margin-right="0cm" style:line-height-at-least="0.423cm" fo:text-indent="-0.847cm" style:auto-text-indent="false" style:snap-to-layout-grid="false">
        <style:tab-stops>
          <style:tab-stop style:position="2.54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margin-left="1.633cm" fo:margin-right="0cm" style:line-height-at-least="0.423cm" fo:text-align="justify" style:justify-single-word="false" fo:text-indent="-0.787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margin-left="1.633cm" fo:margin-right="0cm" style:line-height-at-least="0.423cm" fo:text-align="justify" style:justify-single-word="false" fo:text-indent="-0.787cm" style:auto-text-indent="false" style:snap-to-layout-grid="false">
        <style:tab-stops>
          <style:tab-stop style:position="-6.3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margin-left="1.63cm" fo:margin-right="-0.258cm" style:line-height-at-least="0.423cm" fo:text-align="justify" style:justify-single-word="false" fo:text-indent="-0.783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847cm" style:auto-text-indent="false" style:snap-to-layout-gri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847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line-break="normal" style:snap-to-layout-grid="false">
        <style:tab-stops>
          <style:tab-stop style:position="2.54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058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058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2.117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855cm" style:auto-text-indent="false" style:snap-to-layout-grid="false"/>
      <style:text-properties style:font-name="標楷體" style:letter-kerning="false" style:font-name-asian="標楷體"/>
    </style:style>
    <style:style style:name="P25" style:family="paragraph" style:parent-style-name="Standard">
      <style:paragraph-properties fo:margin-left="1.669cm" fo:margin-right="0cm" style:line-height-at-least="0.423cm" fo:text-indent="-0.822cm" style:auto-text-indent="false" style:snap-to-layout-grid="false">
        <style:tab-stops>
          <style:tab-stop style:position="-6.3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26" style:family="paragraph" style:parent-style-name="Standard">
      <style:paragraph-properties fo:margin-left="1.647cm" fo:margin-right="0cm" style:line-height-at-least="0.423cm" fo:text-align="justify" style:justify-single-word="false" fo:text-indent="-0.804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margin-left="1.626cm" fo:margin-right="0cm" style:line-height-at-least="0.423cm" fo:text-align="justify" style:justify-single-word="false" fo:text-indent="-0.783cm" style:auto-text-indent="false" style:line-break="normal" style:snap-to-layout-grid="false">
        <style:tab-stops>
          <style:tab-stop style:position="-6.35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margin-left="1.266cm" fo:margin-right="0cm" style:line-height-at-least="0.423cm" fo:text-align="justify" style:justify-single-word="false" fo:text-indent="-1.27cm" style:auto-text-indent="false" style:snap-to-layout-grid="false"/>
    </style:style>
    <style:style style:name="P29" style:family="paragraph" style:parent-style-name="Standard">
      <style:paragraph-properties fo:margin-left="1.266cm" fo:margin-right="0cm" style:line-height-at-least="0.423cm" fo:text-align="justify" style:justify-single-word="false" fo:text-indent="-0.423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32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33" style:family="paragraph" style:parent-style-name="Standard">
      <style:paragraph-properties fo:margin-left="1.672cm" fo:margin-right="0cm" style:line-height-at-least="0.423cm" fo:text-align="justify" style:justify-single-word="false" fo:text-indent="-0.826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 style:snap-to-layout-grid="false">
        <style:tab-stops>
          <style:tab-stop style:position="2.54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35" style:family="paragraph" style:parent-style-name="Standard">
      <style:paragraph-properties fo:margin-left="2.54cm" fo:margin-right="0cm" style:line-height-at-least="0.423cm" fo:text-align="justify" style:justify-single-word="false" fo:text-indent="-1.27cm" style:auto-text-indent="false" style:snap-to-layout-grid="false">
        <style:tab-stops>
          <style:tab-stop style:position="-6.35cm"/>
        </style:tab-stops>
      </style:paragraph-properties>
    </style:style>
    <style:style style:name="P36" style:family="paragraph" style:parent-style-name="Standard">
      <style:paragraph-properties fo:margin-left="2.54cm" fo:margin-right="0cm" style:line-height-at-least="0.423cm" fo:text-align="justify" style:justify-single-word="false" fo:text-indent="-1.27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37" style:family="paragraph" style:parent-style-name="Standard">
      <style:paragraph-properties fo:margin-left="0.847cm" fo:margin-right="0cm" style:line-height-at-least="0.423cm" fo:text-align="justify" style:justify-single-word="false" fo:text-indent="0.423cm" style:auto-text-indent="false" style:snap-to-layout-grid="false"/>
      <style:text-properties style:font-name="標楷體" style:letter-kerning="false" style:font-name-asian="標楷體" style:font-name-complex="標楷體"/>
    </style:style>
    <style:style style:name="P38" style:family="paragraph" style:parent-style-name="Standard">
      <style:paragraph-properties fo:margin-left="0.847cm" fo:margin-right="0cm" style:line-height-at-least="0.423cm" fo:text-align="justify" style:justify-single-word="false" fo:text-indent="0.423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fo:margin-left="1.376cm" fo:margin-right="0cm" style:line-height-at-least="0.423cm" fo:text-align="justify" style:justify-single-word="false" fo:text-indent="-0.529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40" style:family="paragraph" style:parent-style-name="Standard">
      <style:paragraph-properties fo:margin-left="1.702cm" fo:margin-right="0cm" style:line-height-at-least="0.423cm" fo:text-align="justify" style:justify-single-word="false" fo:text-indent="-0.855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41" style:family="paragraph" style:parent-style-name="Standard">
      <style:paragraph-properties fo:margin-left="1.63cm" fo:margin-right="0cm" style:line-height-at-least="0.423cm" fo:text-align="justify" style:justify-single-word="false" fo:text-indent="-0.783cm" style:auto-text-indent="false" style:line-break="normal" style:snap-to-layout-grid="false"/>
      <style:text-properties style:font-name="標楷體" style:letter-kerning="false" style:font-name-asian="標楷體" style:font-name-complex="新細明體1"/>
    </style:style>
    <style:style style:name="P42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line-break="normal" style:snap-to-layout-grid="false"/>
      <style:text-properties style:font-name="標楷體" style:letter-kerning="false" style:font-name-asian="標楷體" style:font-name-complex="標楷體"/>
    </style:style>
    <style:style style:name="P43" style:family="paragraph" style:parent-style-name="Standard">
      <style:paragraph-properties fo:margin-left="0cm" fo:margin-right="-0.272cm" style:line-height-at-leas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44" style:family="paragraph" style:parent-style-name="Standard">
      <style:paragraph-properties fo:margin-left="0cm" fo:margin-right="-0.272cm" style:line-height-at-leas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6" style:family="paragraph" style:parent-style-name="本文縮排_20_2">
      <style:paragraph-properties fo:margin-left="2.54cm" fo:margin-right="0cm" fo:margin-top="0cm" fo:margin-bottom="0cm" style:contextual-spacing="false" style:line-height-at-least="0.423cm" fo:text-align="justify" style:justify-single-word="false" fo:text-indent="-1.27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47" style:family="paragraph" style:parent-style-name="本文縮排_20_3">
      <style:paragraph-properties fo:margin-left="1.249cm" fo:margin-right="0cm" fo:margin-top="0cm" fo:margin-bottom="0cm" style:contextual-spacing="false" style:line-height-at-least="0.423cm" fo:text-align="justify" style:justify-single-word="false" fo:text-indent="-0.402cm" style:auto-text-indent="false" style:snap-to-layout-grid="false"/>
      <style:text-properties style:font-name="標楷體" fo:font-size="12pt" style:letter-kerning="false" style:font-name-asian="標楷體" style:font-size-asian="12pt" style:font-name-complex="新細明體1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2pt" style:letter-kerning="false" style:font-name-asian="標楷體" style:font-size-asian="12pt" style:font-name-complex="新細明體1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6" style:family="text">
      <style:text-properties fo:color="#ff0000" loext:opacity="100%" style:font-name="標楷體" style:letter-kerning="false" style:font-name-asian="標楷體" style:font-name-complex="新細明體1"/>
    </style:style>
    <style:style style:name="T17" style:family="text">
      <style:text-properties fo:color="#000000" loext:opacity="100%" style:font-name="標楷體" style:letter-kerning="false" style:font-name-asian="標楷體" style:font-name-complex="新細明體1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臺北市立弘道國民</text:span><text:span text:style-name="T1">中學學生申訴</text:span><text:span text:style-name="T1">案件處理</text:span><text:span text:style-name="T1">要點</text:span></text:p>
      <text:p text:style-name="P1"><text:span text:style-name="T3"><text:s text:c="37"/></text:span><text:span text:style-name="T4">附件二</text:span><text:span text:style-name="T1"> <text:s text:c="4"/></text:span><text:span text:style-name="T4">960124校務會議通過</text:span></text:p>
      <text:p text:style-name="P5"><text:span text:style-name="T4">10008校務會議通過</text:span></text:p>
      <text:p text:style-name="P6"><text:span text:style-name="T6">壹</text:span><text:span text:style-name="T6">、依據</text:span></text:p>
      <text:p text:style-name="P8">一、教育基本法第十五條規定。</text:p>
      <text:p text:style-name="P9"><text:span text:style-name="T6">二、臺北市國民中小學學生申訴案件處理辦法</text:span><text:span text:style-name="T6">。</text:span></text:p>
      <text:p text:style-name="P10"><text:span text:style-name="T6">貳</text:span><text:span text:style-name="T6">、</text:span><text:span text:style-name="T6">目的</text:span></text:p>
      <text:p text:style-name="P11"><text:span text:style-name="T6">為建立學生正式申訴管道，以保障學生權益，促進校園和諧</text:span><text:span text:style-name="T6">。</text:span></text:p>
      <text:p text:style-name="P7"><text:span text:style-name="T6">參</text:span><text:span text:style-name="T6">、</text:span><text:span text:style-name="T6">申訴要點</text:span></text:p>
      <text:p text:style-name="P14">一、學生對於學校所為之懲處或其他行政處分，如有不服，得於通知書送達之次日起二十日內以書面向輔導室資料組提起申訴。</text:p>
      <text:p text:style-name="P14">二、學生對於學校所為之懲處或行政處分以外之其他措施，如有不服，經其他行政程序仍無法解決者，亦得於措施完成之次日起二十日內以書面向輔導室資料組提起申訴。</text:p>
      <text:p text:style-name="P14">三、學生之父母、監護人或其受託人得為學生之代理人提起申訴。</text:p>
      <text:p text:style-name="P14">四、學生向學校提起申訴，同一案件以一次為限。</text:p>
      <text:p text:style-name="P16">五、申訴提起後，於評議決定書送達前，申訴人得撤回申訴。申訴經撤回後，不得復提起同一之申訴。</text:p>
      <text:p text:style-name="P2"><text:span text:style-name="T6">肆</text:span><text:span text:style-name="T6">、</text:span><text:span text:style-name="T6">學生申訴評議委員會（申評會）組織概要</text:span></text:p>
      <text:p text:style-name="P17"><text:span text:style-name="T6">一、設委員</text:span><text:span text:style-name="T14">十五</text:span><text:span text:style-name="T6">人，</text:span><text:span text:style-name="T6">任期一學年</text:span><text:span text:style-name="T6">，均為無給職，</text:span><text:span text:style-name="T6">由校長</text:span><text:span text:style-name="T6">聘任之</text:span><text:span text:style-name="T6">。</text:span></text:p>
      <text:p text:style-name="P19">二、委員組織以下列方式為之：</text:p>
      <text:p text:style-name="P22">（一）教師兼行政人員代表三人。</text:p>
      <text:p text:style-name="P21"><text:span text:style-name="T6">（二）教師代表</text:span><text:span text:style-name="T14">五人</text:span></text:p>
      <text:p text:style-name="P23"><text:span text:style-name="T16">（</text:span><text:span text:style-name="T14">各年級導師代表各一人，教師會代表一人，特教教師代表一人）</text:span></text:p>
      <text:p text:style-name="P21"><text:span text:style-name="T6">（三）家長會代表三人，</text:span><text:span text:style-name="T14">其中一人為特教家長代表</text:span><text:span text:style-name="T6">。</text:span></text:p>
      <text:p text:style-name="P22">（四）校外之教育、心理、法律、政治等專家學者，或社會公正人士一人。</text:p>
      <text:p text:style-name="P21"><text:span text:style-name="T6">（五）</text:span><text:span text:style-name="T17">學生代表三人</text:span><text:span text:style-name="T6">（七、八、九年級各一人，於本校班聯會中推選之）。</text:span></text:p>
      <text:p text:style-name="P24"><text:span text:style-name="T13"><text:s/></text:span><text:span text:style-name="T12">（六）如遇特教學生案件時，則增聘特教教師、特教家長各一人。</text:span></text:p>
      <text:p text:style-name="P25">三、委員數依前列二之（一）～（三）人數應相等，其任一性別不得少於委員總數三分之一，委員因故出缺時，其繼任委員任期至原任期屆滿日。</text:p>
      <text:p text:style-name="P12">四、遴聘學生代表擔任委員時，應先取得其家長或監護人之同意。</text:p>
      <text:p text:style-name="P15">五、申評會置召集人一人並擔任主席，由校長指定或委員互選一人擔任之。召集人不克出席時，由委員互選一人擔任主席。</text:p>
      <text:p text:style-name="P26">六、學生獎懲委員會委員，不得兼任申評會委員。</text:p>
      <text:p text:style-name="P27">七、委員於任期中無故缺席達二次或因故無法執行職務者，得由校長解除其委員職務，並依前列二之（一）～（三）規定補聘之，其繼任委員任期至原任期屆滿日。</text:p>
      <text:p text:style-name="P20">八、委員與申訴案件有直接利害關係者應迴避之。</text:p>
      <text:p text:style-name="P18"><text:span text:style-name="T6">九、執掌：</text:span><text:span text:style-name="T6">負責學生申訴案件之評議決議事宜。</text:span></text:p>
      <text:p text:style-name="P18"><text:span text:style-name="T6">十、任務：</text:span><text:span text:style-name="T6">視實際需要，不定期召開委員會議，處理本校學生</text:span><text:span text:style-name="T6">之</text:span><text:span text:style-name="T6">申訴案件。</text:span></text:p>
      <text:p text:style-name="P28"><text:span text:style-name="T6">伍</text:span><text:span text:style-name="T6">、</text:span><text:span text:style-name="T6">申訴及評議處理</text:span></text:p>
      <text:p text:style-name="P29">一、申訴應具申訴書，載明下列事項，由申訴人或代理人簽名或蓋章：</text:p>
      <text:p text:style-name="P46">（一）申訴人姓名、性別、出生日期、身分證統一號碼及住址。有代理人者，其姓名、出生日期、住址及身分證統一號碼。</text:p>
      <text:p text:style-name="P31">（二）作為申訴標的之行政處分或措施。</text:p>
      <text:p text:style-name="P31">（三）申訴之事實及理由。</text:p>
      <text:p text:style-name="P30"><text:span text:style-name="T6">（四）</text:span><text:span text:style-name="T6">收受或知悉</text:span><text:span text:style-name="T6">行政處分或措施之年、月、日。</text:span></text:p>
      <text:p text:style-name="P32">（五）提起申訴之年、月、日。</text:p>
      <text:p text:style-name="P33">二、學校如認為申訴書不合上述所定之程式，而其情形可補正者，應通知申訴人於十日內補正。</text:p>
      <text:p text:style-name="P33">三、申評會會議以不公開及書面審理為原則。評議時，應主動通知申訴人、其父母、監護人或其受託人得到會說明；必要時並得通知關係人到會說明。申評會會議之評議決定，以無記名投票表決方式為之，其評議經過及個別委員意見應予保密。</text:p>
      <text:p text:style-name="P33">四、申評會會議評議時，委員應親自出席，不得委託他人代理出席。評議決定應經申評會會議之決議，其決議以委員三分之二以上出席，出席委員二分之一以上之同意行之。</text:p>
      <text:p text:style-name="P47">五、申訴案件有下列各款情形之一者，應為不受理之決定：</text:p>
      <text:p text:style-name="P34">（一）申訴書不合程式不能補正或經通知補正逾期不補正者。</text:p>
      <text:p text:style-name="P35"><text:span text:style-name="T6">（二）提起申訴逾通知書送達之次日起二十日。但申訴人因不可抗力或其</text:span><text:span text:style-name="T8">他不可歸責於己之事由致逾越期限，並提出具體證明者，不在此限。</text:span></text:p>
      <text:p text:style-name="P37">（三）申訴人不適格者。</text:p>
      <text:p text:style-name="P34"><text:soft-page-break/>（四）為申訴標的之行政處分或措施已不存在者。</text:p>
      <text:p text:style-name="P34">（五）對已決定或已撤回之申訴案件重行提起申訴者。</text:p>
      <text:p text:style-name="P34">（六）對於依本要點非屬申訴救濟範圍內之事項提起申訴者。</text:p>
      <text:p text:style-name="P13">六、申訴之評議決定，自收受申訴書之次日起，應於二十日內為之，並應於評議決定之次日起十日內作成評議決定書。</text:p>
      <text:p text:style-name="P39">七、評議決定書應載明下列事項：</text:p>
      <text:p text:style-name="P36">（一）申訴人姓名、出生年月日、住、居所及身分證統一編號。</text:p>
      <text:p text:style-name="P36">（二）有法定代理人者，其姓名、出生年月日、住、居所及身分證統一編號。</text:p>
      <text:p text:style-name="P36">（三）主文、事實及理由；其係不受理決定者，得不記載事實。</text:p>
      <text:p text:style-name="P36">（四）申評會主席署名。決定作成時主席因故不能執行職務者，由代理主席署名，並記載其事由。</text:p>
      <text:p text:style-name="P38">（五）評議決定書作成之年月日。</text:p>
      <text:p text:style-name="P40">八、對於行政處分之申訴案，應於評議決定書附記：申訴人如不服申評會之評議決定，得於評議決定書送達之次日起三十日內，依法向臺北市政府提起訴願。</text:p>
      <text:p text:style-name="P41">九、申評會作成評議決定書，應即以學校名義送達申訴人或其代理人。其無法送達者，依行政程序法有關規定處理。</text:p>
      <text:p text:style-name="P42">陸、學生申訴之專責單位為輔導室資料組，並由該組負責申評會相關行政作業事宜。</text:p>
      <text:p text:style-name="P3"><text:span text:style-name="T6">柒、</text:span><text:span text:style-name="T6">本要點經校務會議通過後實施，修正時亦同。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09-06T16:32:00</meta:creation-date>
    <dc:creator>user</dc:creator>
    <dc:date>2011-09-06T16:32:00</dc:date>
    <meta:editing-cycles>1</meta:editing-cycles>
    <meta:document-statistic meta:table-count="0" meta:image-count="0" meta:object-count="0" meta:page-count="2" meta:paragraph-count="60" meta:word-count="1868" meta:character-count="1920" meta:non-whitespace-character-count="1877"/>
    <meta:generator>LibreOffice/7.0.4.2$Windows_X86_64 LibreOffice_project/dcf040e67528d9187c66b2379df5ea4407429775</meta:generator>
  </office:meta>
</office:document-meta>
</file>