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36cm" table:align="right" style:writing-mode="lr-tb"/>
    </style:style>
    <style:style style:name="表格1.A" style:family="table-column">
      <style:table-column-properties style:column-width="0.866cm"/>
    </style:style>
    <style:style style:name="表格1.B" style:family="table-column">
      <style:table-column-properties style:column-width="9.001cm"/>
    </style:style>
    <style:style style:name="表格1.C" style:family="table-column">
      <style:table-column-properties style:column-width="4.669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8pt" style:font-name-asian="Times New Roman" style:font-size-asian="8pt" style:font-size-complex="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 style:list-style-name="WW8Num2"/>
    <style:style style:name="P7" style:family="paragraph" style:parent-style-name="Standard">
      <style:paragraph-properties fo:margin-top="0cm" fo:margin-bottom="0.318cm" style:contextual-spacing="false" fo:line-height="0.67cm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.318cm" style:contextual-spacing="false" fo:line-height="0.67cm" fo:text-align="center" style:justify-single-word="false" style:page-number="auto"/>
    </style:style>
    <style:style style:name="P9" style:family="paragraph" style:parent-style-name="Standard">
      <style:paragraph-properties fo:margin-left="1.693cm" fo:margin-right="0cm" fo:text-indent="-0.847cm" style:auto-text-indent="false"/>
    </style:style>
    <style:style style:name="P10" style:family="paragraph" style:parent-style-name="Standard">
      <style:paragraph-properties fo:margin-left="1.693cm" fo:margin-right="0cm" fo:text-indent="-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693cm" fo:margin-right="0cm" fo:text-indent="-0.847cm" style:auto-text-indent="false">
        <style:tab-stops>
          <style:tab-stop style:position="1.588cm"/>
        </style:tab-stops>
      </style:paragraph-properties>
    </style:style>
    <style:style style:name="P12" style:family="paragraph" style:parent-style-name="Standard">
      <style:paragraph-properties fo:margin-left="1.748cm" fo:margin-right="0cm" fo:text-indent="-0.998cm" style:auto-text-indent="false"/>
    </style:style>
    <style:style style:name="P13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loext:graphic-properties draw:fill="solid" draw:fill-color="#ffffff"/>
      <style:paragraph-properties fo:margin-left="0.847cm" fo:margin-right="0cm" fo:text-indent="0cm" style:auto-text-indent="false" fo:background-color="#ffffff"/>
      <style:text-properties fo:color="#000000" loext:opacity="100%" style:font-name="標楷體" fo:background-color="#d8d8d8" style:font-name-asian="標楷體" style:font-name-complex="標楷體"/>
    </style:style>
    <style:style style:name="P15" style:family="paragraph" style:parent-style-name="Standard">
      <style:paragraph-properties fo:margin-left="1.588cm" fo:margin-right="0cm" fo:text-indent="-0.741cm" style:auto-text-indent="false"/>
    </style:style>
    <style:style style:name="P16" style:family="paragraph" style:parent-style-name="Standard">
      <style:paragraph-properties fo:margin-left="2.117cm" fo:margin-right="0cm" fo:text-indent="-1.27cm" style:auto-text-indent="false"/>
    </style:style>
    <style:style style:name="P17" style:family="paragraph" style:parent-style-name="Standard" style:list-style-name="WW8Num3">
      <style:paragraph-properties fo:margin-left="2.54cm" fo:margin-right="0cm" fo:text-indent="-1.54cm" style:auto-text-indent="false">
        <style:tab-stops>
          <style:tab-stop style:position="1.752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loext:graphic-properties draw:fill="solid" draw:fill-color="#ffffff"/>
      <style:paragraph-properties fo:margin-left="0cm" fo:margin-right="0cm" fo:text-indent="0.847cm" style:auto-text-indent="false" fo:background-color="#ffffff"/>
    </style:style>
    <style:style style:name="P19" style:family="paragraph" style:parent-style-name="Standard">
      <style:paragraph-properties fo:margin-left="0cm" fo:margin-right="0cm" style:line-height-at-least="0.706cm" fo:text-indent="1.748cm" style:auto-text-indent="false" style:snap-to-layout-grid="false"/>
    </style:style>
    <style:style style:name="P20" style:family="paragraph" style:parent-style-name="Standard">
      <style:paragraph-properties fo:margin-left="3.754cm" fo:margin-right="0cm" style:line-height-at-least="0.706cm" fo:text-indent="-2cm" style:auto-text-indent="false" style:snap-to-layout-grid="false"/>
    </style:style>
    <style:style style:name="P21" style:family="paragraph" style:parent-style-name="Standard">
      <style:paragraph-properties fo:margin-left="1.752cm" fo:margin-right="0cm" fo:line-height="0.706cm" fo:text-indent="-0.951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99cm" fo:margin-right="0cm" fo:line-height="0.706cm" fo:text-indent="-0.496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99cm" fo:margin-right="0cm" fo:line-height="0.706cm" fo:text-indent="-0.496cm" style:auto-text-indent="false"/>
    </style:style>
    <style:style style:name="P24" style:family="paragraph" style:parent-style-name="Text_20_body_20_indent" style:list-style-name="WW8Num1">
      <style:paragraph-properties fo:margin-left="1.752cm" fo:margin-right="0cm" fo:text-indent="-0.905cm" style:auto-text-indent="false">
        <style:tab-stops>
          <style:tab-stop style:position="1.752cm"/>
        </style:tab-stops>
      </style:paragraph-properties>
    </style:style>
    <style:style style:name="P25" style:family="paragraph" style:parent-style-name="本文縮排_20_2" style:list-style-name="WW8Num4">
      <style:paragraph-properties fo:margin-left="2.501cm" fo:margin-right="0cm" fo:line-height="100%" fo:text-indent="-1.404cm" style:auto-text-indent="false"/>
      <style:text-properties style:font-name="標楷體" style:font-name-asian="標楷體" style:font-name-complex="標楷體"/>
    </style:style>
    <style:style style:name="P26" style:family="paragraph" style:parent-style-name="本文縮排_20_2">
      <style:paragraph-properties fo:margin-left="4.246cm" fo:margin-right="0cm" fo:margin-top="0cm" fo:margin-bottom="0cm" style:contextual-spacing="false" fo:line-height="100%" fo:text-indent="-1.998cm" style:auto-text-indent="false"/>
      <style:text-properties style:font-name="標楷體" style:font-name-asian="標楷體" style:font-name-complex="標楷體"/>
    </style:style>
    <style:style style:name="P27" style:family="paragraph" style:parent-style-name="本文縮排_20_2">
      <style:paragraph-properties fo:margin-left="4.246cm" fo:margin-right="0cm" fo:margin-top="0cm" fo:margin-bottom="0cm" style:contextual-spacing="false" fo:line-height="100%" fo:text-indent="-1.998cm" style:auto-text-indent="false"/>
    </style:style>
    <style:style style:name="P28" style:family="paragraph" style:parent-style-name="本文縮排_20_2" style:list-style-name="WW8Num4">
      <style:paragraph-properties fo:margin-left="2.501cm" fo:margin-right="0cm" fo:margin-top="0cm" fo:margin-bottom="0cm" style:contextual-spacing="false" fo:line-height="100%" fo:text-indent="-1.401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6" style:family="text">
      <style:text-properties style:font-name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fo:background-color="#d9d9d9" loext:char-shading-value="0" style:font-name-asian="標楷體" style:font-name-complex="標楷體"/>
    </style:style>
    <style:style style:name="T11" style:family="text">
      <style:text-properties style:font-name="標楷體" fo:background-color="#d9d9d9" loext:char-shading-value="0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fo:font-size="8pt" style:font-name-asian="標楷體" style:font-size-asian="8pt" style:font-size-complex="8pt"/>
    </style:style>
    <style:style style:name="T15" style:family="text">
      <style:text-properties fo:font-size="12pt" style:font-size-asian="12pt" style:font-name-complex="標楷體"/>
    </style:style>
    <style:style style:name="T16" style:family="text">
      <style:text-properties fo:font-size="12pt" style:font-size-asian="1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</text:span><text:span text:style-name="T1">弘道</text:span><text:span text:style-name="T1">國民中學導師</text:span><text:span text:style-name="T1">遴聘</text:span><text:span text:style-name="T1">實施要點</text:span></text:p>
      <text:p text:style-name="P7"><text:span text:style-name="T1"><text:s text:c="26"/></text:span><text:span text:style-name="T3"><text:s/>附件三</text:span><text:span text:style-name="T5"> <text:s/></text:span><text:span text:style-name="T3">100年8月10校務會議通過</text:span></text:p>
      <text:p text:style-name="P1"><text:s text:c="38"/></text:p>
      <text:p text:style-name="Standard"><text:span text:style-name="T13">壹、</text:span><text:span text:style-name="T7">依據</text:span></text:p>
      <text:p text:style-name="P10">一、教師法第十七條規定：教師除應遵守法令履行聘約外，並負擔任導師義務。</text:p>
      <text:p text:style-name="P12"><text:span text:style-name="T7">二、本校教師聘約第十</text:span><text:span text:style-name="T7">八</text:span><text:span text:style-name="T7">條規定：</text:span><text:span text:style-name="T7">學校聘任教師擔任班級導師、實習輔導老師及兼行政工作時，應經本人同意，但前述人員產生有困難時，由學校與本校教師會共同制定延聘規則，全體教師均應遵守。</text:span></text:p>
      <text:p text:style-name="P2">貳、目的</text:p>
      <text:p text:style-name="P13">一、落實導師責任制，以公平、公正、公開之原則，保障教師之權利與義務。</text:p>
      <text:p text:style-name="P13">二、建立導師之任期、年資、聘任、輪休、組織與申訴等原則。</text:p>
      <text:p text:style-name="P2">參、基本規範</text:p>
      <text:p text:style-name="P13">一、每位教師均有擔任導師之責任與義務。</text:p>
      <text:p text:style-name="P13">二、凡擔任導師者均應落實導師責任制、克盡導師職責。</text:p>
      <text:p text:style-name="P9"><text:span text:style-name="T7">三、導師之人選依教師意願、各領域配額比例</text:span><text:span text:style-name="T7">、</text:span><text:span text:style-name="T7">導師年資積分及學校特殊需求等條件遴選之。</text:span></text:p>
      <text:p text:style-name="P2">肆、組織</text:p>
      <text:p text:style-name="P15"><text:span text:style-name="T7">一、成立</text:span><text:span text:style-name="T7">「</text:span><text:span text:style-name="T7">導師</text:span><text:span text:style-name="T7">遴聘</text:span><text:span text:style-name="T7">小組</text:span><text:span text:style-name="T7">」</text:span><text:span text:style-name="T7">（以下簡稱</text:span><text:span text:style-name="T7">遴聘</text:span><text:span text:style-name="T7">小組），負責導師輪替制度相關業務之執行。</text:span></text:p>
      <text:p text:style-name="P15"><text:span text:style-name="T7">二、本小組成員共十三人；由訓導主任擔任召集人兼會議主席，其成員為教務主任、輔導主任、</text:span><text:span text:style-name="T7">語文</text:span><text:span text:style-name="T7">領域國文</text:span><text:span text:style-name="T7">科</text:span><text:span text:style-name="T7">、</text:span><text:span text:style-name="T7">語文</text:span><text:span text:style-name="T7">領域英語</text:span><text:span text:style-name="T7">科</text:span><text:span text:style-name="T7">、數學領域、自然與生</text:span><text:span text:style-name="T7">活</text:span><text:span text:style-name="T7">科</text:span><text:span text:style-name="T7">技</text:span><text:span text:style-name="T7">領域、社會領域、藝術與人文領域、健</text:span><text:span text:style-name="T7">康</text:span><text:span text:style-name="T7">教</text:span><text:span text:style-name="T7">育</text:span><text:span text:style-name="T7">與體育領域、綜合領域各一人、教師會代表二人。各領域教師代表由該學年度各領域召集人擔任之。</text:span></text:p>
      <text:p text:style-name="P16"><text:span text:style-name="T7">三、導師</text:span><text:span text:style-name="T7">遴聘</text:span><text:span text:style-name="T7">小組成員任期為一學年，無給職。</text:span></text:p>
      <text:p text:style-name="Standard"><text:span text:style-name="T7">伍、遴</text:span><text:span text:style-name="T7">聘</text:span><text:span text:style-name="T7">原則</text:span></text:p>
      <text:p text:style-name="P13">一、導師之任期：</text:p>
      <text:list xml:id="list2778964374" text:style-name="WW8Num3">
        <text:list-item>
          <text:list>
            <text:list-item>
              <text:list>
                <text:list-item>
                  <text:p text:style-name="P17">導師之任期，原則上以帶該班三年為一任期。</text:p>
                </text:list-item>
                <text:list-item>
                  <text:p text:style-name="P17">中途接任導師職務者，以帶該班直至畢業為原則。</text:p>
                </text:list-item>
              </text:list>
            </text:list-item>
          </text:list>
        </text:list-item>
      </text:list>
      <text:p text:style-name="P14">二、導師積分計算：以每年七月三十一日為止算日之資績給分如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積 <text:s text:c="5"/>分 <text:s text:c="5"/>類 <text:s text:c="5"/>別</text:p>
          </table:table-cell>
          <table:covered-table-cell/>
          <table:table-cell table:style-name="表格1.A1" office:value-type="string">
            <text:p text:style-name="P3">計 <text:s/>算 <text:s/>方 <text:s/>式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在本校導師年資</text:p>
          </table:table-cell>
          <table:table-cell table:style-name="表格1.A1" office:value-type="string">
            <text:p text:style-name="P4">每滿一學年加2分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>在他校導師年資（需附證明）</text:p>
          </table:table-cell>
          <table:table-cell table:style-name="表格1.A1" office:value-type="string">
            <text:p text:style-name="P4">每滿一學年1分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>在本校擔任組長年資</text:p>
          </table:table-cell>
          <table:table-cell table:style-name="表格1.A1" office:value-type="string">
            <text:p text:style-name="P4">每滿一學年加2.5分</text:p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4">在他校擔任組長年資（需附證明）</text:p>
          </table:table-cell>
          <table:table-cell table:style-name="表格1.A1" office:value-type="string">
            <text:p text:style-name="P4">每滿一學年加1.25分</text:p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4">在本校擔任主任年資</text:p>
          </table:table-cell>
          <table:table-cell table:style-name="表格1.A1" office:value-type="string">
            <text:p text:style-name="P4">每滿一學年加3分</text:p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4">在他校擔任主任年資（需附證明）</text:p>
          </table:table-cell>
          <table:table-cell table:style-name="表格1.A1" office:value-type="string">
            <text:p text:style-name="P4">每滿一學年加1.5分</text:p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4">在本校擔任教師會長</text:p>
          </table:table-cell>
          <table:table-cell table:style-name="表格1.A1" office:value-type="string">
            <text:p text:style-name="P4">每滿一學年加3分</text:p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4">在他校擔任教師會長（需附證明）</text:p>
          </table:table-cell>
          <table:table-cell table:style-name="表格1.A1" office:value-type="string">
            <text:p text:style-name="P4">每滿一學年加1.5分</text:p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4">在本校擔任協助行政工作者 </text:p>
          </table:table-cell>
          <table:table-cell table:style-name="表格1.A1" office:value-type="string">
            <text:p text:style-name="P4">每滿一學年加1分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4">在本校擔任童軍團長、系統管理師、常設性社團指導老師</text:p>
          </table:table-cell>
          <table:table-cell table:style-name="表格1.A1" office:value-type="string">
            <text:p text:style-name="P4">每滿一學年加1分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4">在本校擔任導師未滿一年</text:p>
          </table:table-cell>
          <table:table-cell table:style-name="表格1.A1" office:value-type="string">
            <text:p text:style-name="P4">每滿一學期加0.5分</text:p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4">中途接任七、八年級導師者（需滿一學期以上）</text:p>
          </table:table-cell>
          <table:table-cell table:style-name="表格1.A1" office:value-type="string">
            <text:p text:style-name="P4">額外加1分</text:p>
          </table:table-cell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4">中途接任九年級導師者（需滿一學期以上）</text:p>
          </table:table-cell>
          <table:table-cell table:style-name="表格1.A1" office:value-type="string">
            <text:p text:style-name="P4">額外加2分</text:p>
          </table:table-cell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4">在本校上學年度擔任代理導師年資</text:p>
          </table:table-cell>
          <table:table-cell table:style-name="表格1.A1" office:value-type="string">
            <text:p text:style-name="P4">每滿五個工作日加0.1分</text:p>
          </table:table-cell>
        </table:table-row>
      </table:table>
      <text:p text:style-name="P18"><text:span text:style-name="T7">三</text:span><text:span text:style-name="T7">、導師遴聘順位</text:span><text:span text:style-name="T7">：未符合導師緩任原則者依本順位遴聘之</text:span></text:p>
      <text:p text:style-name="P19"><text:span text:style-name="T7">第一順位：自願</text:span><text:span text:style-name="T7">或經行政協商同意</text:span><text:span text:style-name="T7">擔任導師職務者</text:span><text:span text:style-name="T7">。</text:span></text:p>
      <text:p text:style-name="P19"><text:span text:style-name="T7">第二順位：</text:span><text:span text:style-name="T7">已緩任導師二年（含）以上者，並以緩任年數較高者優先遴聘。</text:span></text:p>
      <text:p text:style-name="P20"><text:span text:style-name="T7">第三順位：依</text:span><text:span text:style-name="T7">各領域配額</text:span><text:span text:style-name="T7">，以積分低者優先遴聘，若積分相同，由導師積分低者優先，若導師年資積分相同，則抽籤產生。</text:span></text:p>
      <text:p text:style-name="P18"><text:span text:style-name="T7">四</text:span><text:span text:style-name="T7">、導師</text:span><text:span text:style-name="T7">緩任原則： <text:s text:c="5"/></text:span></text:p>
      <text:list xml:id="list1656456313" text:style-name="WW8Num4">
        <text:list-item>
          <text:p text:style-name="P25">凡具有下列條件之一者，得經「遴聘小組」審議無誤後，按優先順序作業，得緩任導師一年。</text:p>
        </text:list-item>
      </text:list>
      <text:p text:style-name="P27"><text:span text:style-name="T7">第一順位：罹患「重大疾病」須「長期治療」者。（須提出公立醫院或大型私立教學醫院之醫師證明及就診記錄</text:span><text:span text:style-name="T7">）</text:span><text:span text:style-name="T7">。</text:span></text:p>
      <text:p text:style-name="P26">第二順位 :截至本學年度止，已在本校連續擔任二屆畢業班導師且任滿四年（含）以上者，或連續擔任六學年導師者。</text:p>
      <text:p text:style-name="P27"><text:span text:style-name="T7">第三順位：年滿五十五歲者（以每年七月三十一日為止算日）。</text:span></text:p>
      <text:p text:style-name="P27"><text:span text:style-name="T7">第四順位：家中有重大事故，經認定者。</text:span></text:p>
      <text:p text:style-name="P27"><text:span text:style-name="T7">第五順位：遴聘過程中已懷孕的女教師。</text:span></text:p>
      <text:p text:style-name="P27"><text:span text:style-name="T7">第六順位：截至本學年度止，已在本校連續擔任三年組長或主任者。</text:span></text:p>
      <text:list xml:id="list165633321455925" text:continue-numbering="true" text:style-name="WW8Num4">
        <text:list-item>
          <text:p text:style-name="P28">有上述所列任一條件者，若受各領域需要名額所限，未能排入緩任導師名單，仍應擔任導師職務。</text:p>
        </text:list-item>
        <text:list-item>
          <text:p text:style-name="P28">緩任須於導師名單確定公布後一週內提出，否則不予受理。</text:p>
        </text:list-item>
      </text:list>
      <text:p text:style-name="P2">陸、導師遴聘流程</text:p>
      <text:list xml:id="list2774144034" text:style-name="WW8Num2">
        <text:list-item>
          <text:p text:style-name="P6"><text:span text:style-name="T7">四</text:span><text:span text:style-name="T7">月</text:span><text:span text:style-name="T7">中旬，由</text:span><text:span text:style-name="T7">教務處</text:span><text:span text:style-name="T7">與訓導處協商，</text:span><text:span text:style-name="T7">依領域員額編制</text:span><text:span text:style-name="T7">提出各領域導師建議人數，然後由訓導處發給</text:span><text:span text:style-name="T7">教師填寫導師意願調查表及年資積分調查表</text:span><text:span text:style-name="T7">。</text:span></text:p>
        </text:list-item>
        <text:list-item>
          <text:p text:style-name="P6"><text:span text:style-name="T7">六</text:span><text:span text:style-name="T7">月</text:span><text:span text:style-name="T7">初，由訓導處擬訂下學年度導師建議名單，並</text:span><text:span text:style-name="T7">召開導師</text:span><text:span text:style-name="T7">遴聘</text:span><text:span text:style-name="T7">小組</text:span><text:span text:style-name="T7">會議</text:span><text:span text:style-name="T7">，依本要點</text:span><text:span text:style-name="T7">推薦</text:span><text:span text:style-name="T7">遴聘導師人選。</text:span></text:p>
        </text:list-item>
        <text:list-item>
          <text:p text:style-name="P6"><text:span text:style-name="T7">六月底</text:span><text:span text:style-name="T7">前將推薦</text:span><text:span text:style-name="T7">遴聘導師人選</text:span><text:span text:style-name="T7">名單，簽請　</text:span><text:span text:style-name="T7">校長核定後聘任之。</text:span></text:p>
        </text:list-item>
      </text:list>
      <text:p text:style-name="Standard"><text:span text:style-name="T7">柒</text:span><text:span text:style-name="T7">、導師遴聘決議原則</text:span></text:p>
      <text:list xml:id="list3485873936" text:style-name="WW8Num1">
        <text:list-item>
          <text:p text:style-name="P24"><text:span text:style-name="T15">遴聘</text:span><text:span text:style-name="T15">小組之決議事項，應</text:span><text:span text:style-name="T15">經遴聘</text:span><text:span text:style-name="T15">小組三分之二以上出席，及出席委員半數以上之決議通過後，始得定案</text:span><text:span text:style-name="T15">。</text:span></text:p>
        </text:list-item>
        <text:list-item>
          <text:p text:style-name="P24"><text:span text:style-name="T15">遴聘</text:span><text:span text:style-name="T15">小組</text:span><text:span text:style-name="T15">將決議事項，簽請</text:span><text:span text:style-name="T15">校長核定後</text:span><text:span text:style-name="T15">生效；校長若對</text:span><text:span text:style-name="T15">決議</text:span><text:span text:style-name="T15">事項</text:span><text:span text:style-name="T15">有意見時，得退回</text:span><text:span text:style-name="T15">遴聘</text:span><text:span text:style-name="T15">小組復議。復議結果</text:span><text:span text:style-name="T15">若</text:span><text:span text:style-name="T15">校長仍不同意時，得與教師會協商變更之。</text:span></text:p>
        </text:list-item>
      </text:list>
      <text:p text:style-name="P11"><text:span text:style-name="T7">三</text:span><text:span text:style-name="T7">、教師</text:span><text:span text:style-name="T7">若</text:span><text:span text:style-name="T7">對</text:span><text:span text:style-name="T7">遴聘</text:span><text:span text:style-name="T7">小組之決議，認為有不當或損其權益者，應以書面向</text:span><text:span text:style-name="T7">遴聘</text:span><text:span text:style-name="T7">小組提出申</text:span><text:soft-page-break/><text:span text:style-name="T7">覆</text:span><text:span text:style-name="T7">。</text:span></text:p>
      <text:p text:style-name="Standard"><text:span text:style-name="T7">捌</text:span><text:span text:style-name="T7">、</text:span><text:span text:style-name="T7">中途更換</text:span><text:span text:style-name="T7">導師之處理：</text:span></text:p>
      <text:p text:style-name="P21">一、現任導師因特殊狀況無法繼續擔任導師工作者，得由本人或訓導處提出申請。</text:p>
      <text:p text:style-name="P21">二、學校受理申請後，需召開導師遴聘小組會議審議之，並視情況邀請相關家長列席。</text:p>
      <text:p text:style-name="P21">（一）若審議不通過，則原任導師仍須續任。</text:p>
      <text:p text:style-name="P21">（二）若審議通過：</text:p>
      <text:p text:style-name="P23"><text:span text:style-name="T7">1.若原任導師</text:span><text:span text:style-name="T7">班級經營不當</text:span><text:span text:style-name="T7">，經本小組議決情況嚴重者，建請業務單位追究其相關責任。</text:span></text:p>
      <text:p text:style-name="P22">2.由訓導處協調遞補人員，其遞補順位為：自願遞補老師、同科老師、該班未兼任導師之任課老師、同領域老師、跨領域老師等。</text:p>
      <text:p text:style-name="Standard"><text:span text:style-name="T7">玖</text:span><text:span text:style-name="T7">、本要點經校務會議</text:span><text:span text:style-name="T7">審議</text:span><text:span text:style-name="T7">通過</text:span><text:span text:style-name="T7">，陳　</text:span><text:span text:style-name="T7">校長核定後實施，修訂時亦同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753cm" fo:margin-right="0cm" fo:text-indent="-0.00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text-underline-style="none" style:font-size-asian="12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11-09-06T16:33:00</meta:creation-date>
    <dc:creator>user</dc:creator>
    <dc:date>2011-09-06T16:33:00</dc:date>
    <meta:editing-cycles>1</meta:editing-cycles>
    <meta:document-statistic meta:table-count="1" meta:image-count="0" meta:object-count="0" meta:page-count="3" meta:paragraph-count="96" meta:word-count="1948" meta:character-count="2072" meta:non-whitespace-character-count="1971"/>
    <meta:generator>LibreOffice/7.0.4.2$Windows_X86_64 LibreOffice_project/dcf040e67528d9187c66b2379df5ea4407429775</meta:generator>
  </office:meta>
</office:document-meta>
</file>