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36cm" table:align="right" style:writing-mode="lr-tb"/>
    </style:style>
    <style:style style:name="表格1.A" style:family="table-column">
      <style:table-column-properties style:column-width="0.866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4.6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8pt" style:font-name-asian="Times New Roman" style:font-size-asian="8pt" style:font-size-complex="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/>
    <style:style style:name="P11" style:family="paragraph" style:parent-style-name="Standard" style:master-page-name="Standard">
      <style:paragraph-properties fo:margin-top="0cm" fo:margin-bottom="0.318cm" style:contextual-spacing="false" fo:line-height="0.67cm" fo:text-align="center" style:justify-single-word="false" style:page-number="auto"/>
    </style:style>
    <style:style style:name="P12" style:family="paragraph" style:parent-style-name="Standard">
      <style:paragraph-properties fo:margin-left="1.693cm" fo:margin-right="0cm" fo:text-indent="-0.847cm" style:auto-text-indent="false"/>
    </style:style>
    <style:style style:name="P13" style:family="paragraph" style:parent-style-name="Standard">
      <style:paragraph-properties fo:margin-left="1.693cm" fo:margin-right="0cm" fo:text-indent="-0.847cm" style:auto-text-indent="false"/>
      <style:text-properties style:font-name-asian="標楷體"/>
    </style:style>
    <style:style style:name="P14" style:family="paragraph" style:parent-style-name="Standard">
      <style:paragraph-properties fo:margin-left="1.693cm" fo:margin-right="0cm" fo:text-indent="-0.847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1.748cm" fo:margin-right="0cm" fo:text-indent="-0.998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7" style:family="paragraph" style:parent-style-name="Standard">
      <loext:graphic-properties draw:fill="solid" draw:fill-color="#ffffff"/>
      <style:paragraph-properties fo:margin-left="0.847cm" fo:margin-right="0cm" fo:text-indent="0cm" style:auto-text-indent="false" fo:background-color="#ffffff"/>
      <style:text-properties fo:color="#000000" loext:opacity="100%" style:font-name-asian="標楷體"/>
    </style:style>
    <style:style style:name="P18" style:family="paragraph" style:parent-style-name="Standard">
      <style:paragraph-properties fo:margin-left="1.588cm" fo:margin-right="0cm" fo:text-indent="-0.741cm" style:auto-text-indent="false"/>
    </style:style>
    <style:style style:name="P19" style:family="paragraph" style:parent-style-name="Standard">
      <style:paragraph-properties fo:margin-left="1.588cm" fo:margin-right="0cm" fo:text-indent="-0.741cm" style:auto-text-indent="false"/>
      <style:text-properties style:font-name-asian="標楷體"/>
    </style:style>
    <style:style style:name="P20" style:family="paragraph" style:parent-style-name="Standard">
      <style:paragraph-properties fo:margin-left="2.117cm" fo:margin-right="0cm" fo:text-indent="-1.27cm" style:auto-text-indent="false"/>
    </style:style>
    <style:style style:name="P21" style:family="paragraph" style:parent-style-name="Standard" style:list-style-name="WW8Num3">
      <style:paragraph-properties fo:margin-left="2.54cm" fo:margin-right="0cm" fo:text-indent="-1.54cm" style:auto-text-indent="false">
        <style:tab-stops>
          <style:tab-stop style:position="1.752cm"/>
        </style:tab-stops>
      </style:paragraph-properties>
      <style:text-properties style:font-name-asian="標楷體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indent="0.847cm" style:auto-text-indent="false" fo:background-color="#ffffff"/>
    </style:style>
    <style:style style:name="P23" style:family="paragraph" style:parent-style-name="Standard">
      <style:paragraph-properties fo:margin-left="0cm" fo:margin-right="0cm" style:line-height-at-least="0.706cm" fo:text-indent="1.748cm" style:auto-text-indent="false" style:snap-to-layout-grid="false"/>
    </style:style>
    <style:style style:name="P24" style:family="paragraph" style:parent-style-name="Standard">
      <style:paragraph-properties fo:margin-left="3.754cm" fo:margin-right="0cm" style:line-height-at-least="0.706cm" fo:text-indent="-2cm" style:auto-text-indent="false" style:snap-to-layout-grid="false"/>
    </style:style>
    <style:style style:name="P25" style:family="paragraph" style:parent-style-name="Standard">
      <style:paragraph-properties fo:margin-left="1.752cm" fo:margin-right="0cm" fo:line-height="0.706cm" fo:text-indent="-0.951cm" style:auto-text-indent="false"/>
    </style:style>
    <style:style style:name="P26" style:family="paragraph" style:parent-style-name="Standard">
      <style:paragraph-properties fo:margin-left="1.99cm" fo:margin-right="0cm" fo:line-height="0.706cm" fo:text-indent="-0.496cm" style:auto-text-indent="false"/>
    </style:style>
    <style:style style:name="P27" style:family="paragraph" style:parent-style-name="Text_20_body_20_indent" style:list-style-name="WW8Num1">
      <style:paragraph-properties fo:margin-left="1.752cm" fo:margin-right="0cm" fo:text-indent="-0.905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本文縮排_20_2" style:list-style-name="WW8Num4">
      <style:paragraph-properties fo:margin-left="2.501cm" fo:margin-right="0cm" fo:line-height="100%" fo:text-indent="-1.404cm" style:auto-text-indent="false"/>
    </style:style>
    <style:style style:name="P29" style:family="paragraph" style:parent-style-name="本文縮排_20_2">
      <style:paragraph-properties fo:margin-left="4.246cm" fo:margin-right="0cm" fo:margin-top="0cm" fo:margin-bottom="0cm" style:contextual-spacing="false" fo:line-height="100%" fo:text-indent="-1.998cm" style:auto-text-indent="false"/>
    </style:style>
    <style:style style:name="P30" style:family="paragraph" style:parent-style-name="本文縮排_20_2">
      <style:paragraph-properties fo:margin-left="4.246cm" fo:margin-right="0cm" fo:margin-top="0cm" fo:margin-bottom="0cm" style:contextual-spacing="false" fo:line-height="100%" fo:text-indent="-1.998cm" style:auto-text-indent="false"/>
      <style:text-properties style:font-name="標楷體" style:font-name-asian="標楷體" style:font-name-complex="標楷體"/>
    </style:style>
    <style:style style:name="P31" style:family="paragraph" style:parent-style-name="本文縮排_20_2" style:list-style-name="WW8Num4">
      <style:paragraph-properties fo:margin-left="2.501cm" fo:margin-right="0cm" fo:margin-top="0cm" fo:margin-bottom="0cm" style:contextual-spacing="false" fo:line-height="100%" fo:text-indent="-1.401cm" style:auto-text-indent="false"/>
    </style:style>
    <style:style style:name="P32" style:family="paragraph" style:parent-style-name="本文縮排_20_2" style:list-style-name="WW8Num4">
      <style:paragraph-properties fo:margin-left="2.501cm" fo:margin-right="0cm" fo:margin-top="0cm" fo:margin-bottom="0cm" style:contextual-spacing="false" fo:line-height="100%" fo:text-indent="-1.401cm" style:auto-text-indent="false"/>
      <style:text-properties style:font-name="標楷體" style:font-name-asian="標楷體" style:font-name-complex="標楷體"/>
    </style:style>
    <style:style style:name="P33" style:family="paragraph" style:parent-style-name="本文縮排_20_2" style:list-style-name="WW8Num4">
      <style:paragraph-properties fo:margin-left="2.501cm" fo:margin-right="0cm" fo:margin-top="0cm" fo:margin-bottom="0cm" style:contextual-spacing="false" fo:line-height="100%" fo:text-indent="-1.401cm" style:auto-text-indent="false"/>
      <style:text-properties style:font-name="文鼎中楷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文鼎中楷" style:font-name-asian="標楷體"/>
    </style:style>
    <style:style style:name="T16" style:family="text">
      <style:text-properties style:font-name="文鼎中楷" style:font-name-asian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</text:span><text:span text:style-name="T1">弘道</text:span><text:span text:style-name="T1">國民中學導師</text:span><text:span text:style-name="T1">遴聘</text:span><text:span text:style-name="T1">實施要點</text:span><text:span text:style-name="T5"> <text:s text:c="55"/></text:span></text:p>
      <text:p text:style-name="P1"><text:s text:c="38"/></text:p>
      <text:p text:style-name="P3">壹、依據</text:p>
      <text:p text:style-name="P13">一、教師法第十七條規定：教師除應遵守法令履行聘約外，並負擔任導師義務。</text:p>
      <text:p text:style-name="P15"><text:span text:style-name="T11">二、本校教師聘約第十</text:span><text:span text:style-name="T11">八</text:span><text:span text:style-name="T11">條規定：</text:span><text:span text:style-name="T4">學校聘任教師擔任班級導師、實習輔導老師及兼行政工作時，應經本人同意，但前述人員產生有困難時，由學校與本校教師會共同制定延聘規則，全體教師均應遵守。</text:span></text:p>
      <text:p text:style-name="P2">貳、目的</text:p>
      <text:p text:style-name="P16">一、落實導師責任制，以公平、公正、公開之原則，保障教師之權利與義務。</text:p>
      <text:p text:style-name="P16">二、建立導師之任期、年資、聘任、輪休、組織與申訴等原則。</text:p>
      <text:p text:style-name="P2">參、基本規範</text:p>
      <text:p text:style-name="P16">一、每位教師均有擔任導師之責任與義務。</text:p>
      <text:p text:style-name="P16">二、凡擔任導師者均應落實導師責任制、克盡導師職責。</text:p>
      <text:p text:style-name="P12"><text:span text:style-name="T11">三、導師之人選依教師意願、各領域配額比例</text:span><text:span text:style-name="T11">、</text:span><text:span text:style-name="T11">導師年資積分及學校特殊需求等條件遴選之。</text:span></text:p>
      <text:p text:style-name="P2">肆、組織</text:p>
      <text:p text:style-name="P18"><text:span text:style-name="T11">一、成立</text:span><text:span text:style-name="T11">「</text:span><text:span text:style-name="T11">導師</text:span><text:span text:style-name="T11">遴聘</text:span><text:span text:style-name="T11">小組</text:span><text:span text:style-name="T11">」</text:span><text:span text:style-name="T11">（以下簡稱</text:span><text:span text:style-name="T11">遴聘</text:span><text:span text:style-name="T11">小組），負責導師輪替制度相關業務之執行。</text:span></text:p>
      <text:p text:style-name="P19">二、本小組成員共十三人；由訓導主任擔任召集人兼會議主席，其成員為教務主任、輔導主任、國文領域、英語領域、數學領域、自然與生科領域、社會領域、藝術與人文領域、健教與體育領域、綜合領域各一人、教師會代表二人。各領域教師代表由該學年度各領域召集人擔任之。</text:p>
      <text:p text:style-name="P20"><text:span text:style-name="T11">三、導師</text:span><text:span text:style-name="T11">遴聘</text:span><text:span text:style-name="T11">小組成員任期為一學年，無給職。</text:span></text:p>
      <text:p text:style-name="Standard"><text:span text:style-name="T11">伍、遴</text:span><text:span text:style-name="T11">聘</text:span><text:span text:style-name="T11">原則</text:span></text:p>
      <text:p text:style-name="P16">一、導師之任期：</text:p>
      <text:list xml:id="list3882979226" text:style-name="WW8Num3">
        <text:list-item>
          <text:list>
            <text:list-item>
              <text:list>
                <text:list-item>
                  <text:p text:style-name="P21">導師之任期，原則上以帶該班三年為一任期。</text:p>
                </text:list-item>
                <text:list-item>
                  <text:p text:style-name="P21">中途接任導師職務者，以帶該班直至畢業為原則。</text:p>
                </text:list-item>
              </text:list>
            </text:list-item>
          </text:list>
        </text:list-item>
      </text:list>
      <text:p text:style-name="P17">二、導師年資積分之計算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積 <text:s text:c="5"/>分 <text:s text:c="5"/>類 <text:s text:c="5"/>別</text:p>
          </table:table-cell>
          <table:covered-table-cell/>
          <table:table-cell table:style-name="表格1.A1" office:value-type="string">
            <text:p text:style-name="P6">計 <text:s/>算 <text:s/>方 <text:s/>式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在本校導師年資</text:p>
          </table:table-cell>
          <table:table-cell table:style-name="表格1.A1" office:value-type="string">
            <text:p text:style-name="P7">每滿一年加2分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在他校導師年資（需附證明）</text:p>
          </table:table-cell>
          <table:table-cell table:style-name="表格1.A1" office:value-type="string">
            <text:p text:style-name="P7">每滿一年1分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在本校擔任組長行政職務年資</text:p>
          </table:table-cell>
          <table:table-cell table:style-name="表格1.A1" office:value-type="string">
            <text:p text:style-name="P7">每滿一年加2.5分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>在他校擔任組長行政職務年資（需附證明）</text:p>
          </table:table-cell>
          <table:table-cell table:style-name="表格1.A1" office:value-type="string">
            <text:p text:style-name="P7">每滿一年加1.25分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在本校擔任主任年資</text:p>
          </table:table-cell>
          <table:table-cell table:style-name="表格1.A1" office:value-type="string">
            <text:p text:style-name="P7">每滿一年加3分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在他校擔任主任年資（需附證明）</text:p>
          </table:table-cell>
          <table:table-cell table:style-name="表格1.A1" office:value-type="string">
            <text:p text:style-name="P7">每滿一年加1.5分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在本校擔任教師會長</text:p>
          </table:table-cell>
          <table:table-cell table:style-name="表格1.A1" office:value-type="string">
            <text:p text:style-name="P5"><text:span text:style-name="T5">每滿一年加3分</text:span>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在他校擔任教師會長（需附證明）</text:p>
          </table:table-cell>
          <table:table-cell table:style-name="表格1.A1" office:value-type="string">
            <text:p text:style-name="P5"><text:span text:style-name="T5">每滿一年加1.5分</text:span>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>在本校擔任協助行政工作者 </text:p>
          </table:table-cell>
          <table:table-cell table:style-name="表格1.A1" office:value-type="string">
            <text:p text:style-name="P7">每滿一年加1分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0</text:span></text:p>
          </table:table-cell>
          <table:table-cell table:style-name="表格1.A1" office:value-type="string">
            <text:p text:style-name="P5"><text:span text:style-name="T5">在本校擔任童軍團長、系統管理師、常設性社團指</text:span><text:soft-page-break/><text:span text:style-name="T5">導老師</text:span></text:p>
          </table:table-cell>
          <table:table-cell table:style-name="表格1.A1" office:value-type="string">
            <text:p text:style-name="P7">每滿一年加1分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1</text:span></text:p>
          </table:table-cell>
          <table:table-cell table:style-name="表格1.A1" office:value-type="string">
            <text:p text:style-name="P5"><text:span text:style-name="T5">在本校擔任導師未滿一年</text:span></text:p>
          </table:table-cell>
          <table:table-cell table:style-name="表格1.A1" office:value-type="string">
            <text:p text:style-name="P5"><text:span text:style-name="T5">每滿一學期加0.5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2</text:span></text:p>
          </table:table-cell>
          <table:table-cell table:style-name="表格1.A1" office:value-type="string">
            <text:p text:style-name="P7">中途接任八年級導師者（救火隊）</text:p>
          </table:table-cell>
          <table:table-cell table:style-name="表格1.A1" office:value-type="string">
            <text:p text:style-name="P5"><text:span text:style-name="T5">每滿一學期加0.5分</text:span>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7">中途接任九年級導師者（救火隊）</text:p>
          </table:table-cell>
          <table:table-cell table:style-name="表格1.A1" office:value-type="string">
            <text:p text:style-name="P5"><text:span text:style-name="T5">每滿一學期加1分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4</text:span></text:p>
          </table:table-cell>
          <table:table-cell table:style-name="表格1.A1" office:value-type="string">
            <text:p text:style-name="P7">在本校上學年度擔任代理導師年資</text:p>
          </table:table-cell>
          <table:table-cell table:style-name="表格1.A1" office:value-type="string">
            <text:p text:style-name="P7">每滿五日加0.1分</text:p>
          </table:table-cell>
        </table:table-row>
      </table:table>
      <text:p text:style-name="P22"><text:span text:style-name="T11">三、導師</text:span><text:span text:style-name="T3">緩任原則： <text:s text:c="5"/></text:span></text:p>
      <text:list xml:id="list1827063239" text:style-name="WW8Num4">
        <text:list-item>
          <text:p text:style-name="P28"><text:span text:style-name="T4">凡具有下列條件之一者，得經「遴聘小組」審議無誤後，按優先順序作業，得緩任導師一年。</text:span></text:p>
        </text:list-item>
      </text:list>
      <text:p text:style-name="P29"><text:span text:style-name="T4">第一順位：罹患「重大疾病」須「長期治療」者（並有公立醫院之醫生證明及最近一年內之就診紀錄）。</text:span></text:p>
      <text:p text:style-name="P29"><text:span text:style-name="T4">第二順位 :截至本學年度止，已在本校擔任導師連續滿</text:span><text:span text:style-name="T10">六</text:span><text:span text:style-name="T4">年之畢業班導師（生物老師擔任導師連續滿六年）</text:span></text:p>
      <text:p text:style-name="P30">第三順位：年滿五十五歲者（以每年七月三十一日為止算日）。</text:p>
      <text:p text:style-name="P30">第四順位：家中有重大事故，經認定者。</text:p>
      <text:p text:style-name="P29"><text:span text:style-name="T4">第五順位：遴聘過程中已懷孕的女教師。</text:span></text:p>
      <text:p text:style-name="P30">第六順位：積分較高者。</text:p>
      <text:p text:style-name="P30">第七順位：截至本學年度止，已在本校擔任導師連續滿三年者。</text:p>
      <text:list xml:id="list165633918334906" text:continue-numbering="true" text:style-name="WW8Num4">
        <text:list-item>
          <text:p text:style-name="P31"><text:span text:style-name="T4">有上述所列任一條件者，若受各科需要名額所限，未能排入緩任導師名單，仍應擔任導師職務。</text:span></text:p>
        </text:list-item>
        <text:list-item>
          <text:p text:style-name="P32">若積分與順位均相同者，依抽籤決定。</text:p>
        </text:list-item>
        <text:list-item>
          <text:p text:style-name="P33">聘任導師名額不足時，得暫緩輪休，依積分遞補。</text:p>
        </text:list-item>
      </text:list>
      <text:p text:style-name="P22"><text:span text:style-name="T11">四、導師遴聘順位</text:span><text:span text:style-name="T11">：</text:span></text:p>
      <text:p text:style-name="P23"><text:span text:style-name="T11">第一順位：自願擔任導師職務者</text:span><text:span text:style-name="T15">。</text:span></text:p>
      <text:p text:style-name="P23"><text:span text:style-name="T11">第二順位：</text:span><text:span text:style-name="T15">已緩任導師三年者優先遴聘。</text:span></text:p>
      <text:p text:style-name="P24"><text:span text:style-name="T11">第三順位：</text:span><text:span text:style-name="T15">以積分低者優先遴聘，若積分相同，由導師積分低者優先，若導師年資積分相同，則抽籤產生。</text:span></text:p>
      <text:p text:style-name="P2">陸、導師遴聘流程</text:p>
      <text:list xml:id="list3572439852" text:style-name="WW8Num2">
        <text:list-item>
          <text:p text:style-name="P10"><text:span text:style-name="T11">四月底</text:span><text:span text:style-name="T11">前由</text:span><text:span text:style-name="T11">教務處依領域員額編制</text:span><text:span text:style-name="T11">，提出各領域導師建議人數，然後由訓導處發給</text:span><text:span text:style-name="T11">教師填寫導師意願調查表及年資積分調查表</text:span><text:span text:style-name="T11">。</text:span></text:p>
        </text:list-item>
        <text:list-item>
          <text:p text:style-name="P10"><text:span text:style-name="T11">五月底</text:span><text:span text:style-name="T11">前</text:span><text:span text:style-name="T11">，</text:span><text:span text:style-name="T11">由訓導處擬訂下學年度導師建議名單</text:span><text:span text:style-name="T11">。</text:span></text:p>
        </text:list-item>
        <text:list-item>
          <text:p text:style-name="P10"><text:span text:style-name="T11">六月中</text:span><text:span text:style-name="T11">旬</text:span><text:span text:style-name="T11">召開導師</text:span><text:span text:style-name="T11">遴聘</text:span><text:span text:style-name="T11">小組</text:span><text:span text:style-name="T11">會議</text:span><text:span text:style-name="T11">，依本要點</text:span><text:span text:style-name="T11">推薦</text:span><text:span text:style-name="T11">遴聘導師人選。</text:span></text:p>
        </text:list-item>
        <text:list-item>
          <text:p text:style-name="P10"><text:span text:style-name="T11">六月底</text:span><text:span text:style-name="T11">前將推薦</text:span><text:span text:style-name="T11">遴聘導師人選</text:span><text:span text:style-name="T11">名單，簽請　</text:span><text:span text:style-name="T11">校長核定後聘任之。</text:span></text:p>
        </text:list-item>
      </text:list>
      <text:p text:style-name="Standard"><text:span text:style-name="T11">柒</text:span><text:span text:style-name="T11">、導師遴聘決議原則</text:span></text:p>
      <text:list xml:id="list4141671740" text:style-name="WW8Num1">
        <text:list-item>
          <text:p text:style-name="P27"><text:span text:style-name="T19">遴聘</text:span><text:span text:style-name="T19">小組之決議事項，應</text:span><text:span text:style-name="T19">經遴聘</text:span><text:span text:style-name="T19">小組三分之二以上出席，及出席委員半數以上之決議通過後，始得定案</text:span><text:span text:style-name="T19">。</text:span></text:p>
        </text:list-item>
        <text:list-item>
          <text:p text:style-name="P27"><text:span text:style-name="T19">遴聘</text:span><text:span text:style-name="T19">小組</text:span><text:span text:style-name="T17">將決議事項，簽請</text:span><text:span text:style-name="T17">校長核定後</text:span><text:span text:style-name="T17">生效；校長若對</text:span><text:span text:style-name="T19">決議</text:span><text:span text:style-name="T17">事項</text:span><text:span text:style-name="T19">有意見時，得退回</text:span><text:span text:style-name="T19">遴聘</text:span><text:span text:style-name="T19">小組復議。復議結果</text:span><text:span text:style-name="T19">若</text:span><text:span text:style-name="T19">校長仍不同意時，得與教師會協商變更之。</text:span></text:p>
        </text:list-item>
      </text:list>
      <text:p text:style-name="P14"><text:span text:style-name="T11">三</text:span><text:span text:style-name="T11">、教師</text:span><text:span text:style-name="T11">若</text:span><text:span text:style-name="T11">對</text:span><text:span text:style-name="T11">遴聘</text:span><text:span text:style-name="T11">小組之決議，認為有不當或損其權益者，應以書面向</text:span><text:span text:style-name="T11">遴聘</text:span><text:span text:style-name="T11">小組提出申</text:span><text:span text:style-name="T11">覆</text:span><text:span text:style-name="T11">。</text:span></text:p>
      <text:p text:style-name="Standard"><text:soft-page-break/><text:span text:style-name="T11">捌</text:span><text:span text:style-name="T11">、</text:span><text:span text:style-name="T11">中途更換</text:span><text:span text:style-name="T11">導師之處理：</text:span></text:p>
      <text:p text:style-name="P25"><text:span text:style-name="T3">一、現任導師因特殊狀況無法繼續擔任導師工作者，得由本人或訓導處提出申請。</text:span></text:p>
      <text:p text:style-name="P25"><text:span text:style-name="T3">二、學校受理申請後，需召開導師遴聘小組會議審議之，並視情況邀請相關家長列席。</text:span></text:p>
      <text:p text:style-name="P25"><text:span text:style-name="T3">（一）若審議不通過，則原任導師仍須續任。</text:span></text:p>
      <text:p text:style-name="P25"><text:span text:style-name="T3">（二）若審議通過：</text:span></text:p>
      <text:p text:style-name="P26"><text:span text:style-name="T3">1.若原任導師</text:span><text:span text:style-name="T11">班級經營不當</text:span><text:span text:style-name="T11">，情況嚴重者，</text:span><text:span text:style-name="T3">追究其相關責任。</text:span></text:p>
      <text:p text:style-name="P26"><text:span text:style-name="T3">2.由訓導處協調遞補人員，其遞補順位為：自願遞補老師、同科老師、同領域老師、跨領域老師等。</text:span></text:p>
      <text:p text:style-name="Standard"><text:span text:style-name="T11">玖</text:span><text:span text:style-name="T11">、本要點經校務會議</text:span><text:span text:style-name="T11">審議</text:span><text:span text:style-name="T11">通過</text:span><text:span text:style-name="T11">，陳　</text:span><text:span text:style-name="T11">校長核定後實施，修訂時亦同。</text:span>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753cm" fo:margin-right="0cm" fo:orphans="0" fo:widows="0" fo:text-indent="-0.002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 style:parent-style-name="預設段落字型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1-03-04T11:56:00</meta:creation-date>
    <dc:creator>user</dc:creator>
    <dc:date>2011-03-04T16:55:00</dc:date>
    <meta:editing-cycles>3</meta:editing-cycles>
    <meta:editing-duration>PT1M</meta:editing-duration>
    <meta:document-statistic meta:table-count="1" meta:image-count="0" meta:object-count="0" meta:page-count="3" meta:paragraph-count="98" meta:word-count="1839" meta:character-count="1990" meta:non-whitespace-character-count="1861"/>
    <meta:generator>LibreOffice/7.0.4.2$Windows_X86_64 LibreOffice_project/dcf040e67528d9187c66b2379df5ea4407429775</meta:generator>
  </office:meta>
</office:document-meta>
</file>