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style:text-properties style:font-name="標楷體" fo:font-weight="normal" style:font-name-asian="標楷體" style:font-weight-asian="normal"/>
    </style:style>
    <style:style style:name="P2" style:family="paragraph" style:parent-style-name="Standard">
      <style:paragraph-properties fo:line-height="0.423cm"/>
      <style:text-properties style:font-name="標楷體" fo:font-weight="normal" style:font-name-asian="標楷體" style:font-weight-asian="normal"/>
    </style:style>
    <style:style style:name="P3" style:family="paragraph" style:parent-style-name="Standard" style:list-style-name="WW8Num2">
      <style:paragraph-properties fo:line-height="0.423cm"/>
      <style:text-properties style:font-name="標楷體" fo:font-weight="normal" style:font-name-asian="標楷體" style:font-weight-asian="normal"/>
    </style:style>
    <style:style style:name="P4" style:family="paragraph" style:parent-style-name="Standard" style:list-style-name="WW8Num1">
      <style:paragraph-properties fo:line-height="0.423cm"/>
      <style:text-properties style:font-name="標楷體" fo:font-size="14pt" style:font-name-asian="標楷體" style:font-size-asian="14pt" style:font-size-complex="14pt"/>
    </style:style>
    <style:style style:name="P5" style:family="paragraph" style:parent-style-name="Standard" style:list-style-name="WW8Num1">
      <style:paragraph-properties fo:line-height="0.423cm"/>
      <style:text-properties style:font-name="標楷體" fo:font-size="14pt" fo:font-weight="normal" style:font-name-asian="標楷體" style:font-size-asian="14pt" style:font-weight-asian="normal" style:font-size-complex="14pt"/>
    </style:style>
    <style:style style:name="P6" style:family="paragraph" style:parent-style-name="Standard">
      <style:paragraph-properties fo:line-height="0.423cm"/>
    </style:style>
    <style:style style:name="P7" style:family="paragraph" style:parent-style-name="Standard" style:list-style-name="WW8Num2">
      <style:paragraph-properties fo:line-height="0.423cm"/>
    </style:style>
    <style:style style:name="P8" style:family="paragraph" style:parent-style-name="Standard" style:list-style-name="WW8Num1">
      <style:paragraph-properties fo:margin-left="0cm" fo:margin-right="0cm" fo:line-height="0.423cm"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1.482cm" fo:margin-right="0cm" fo:line-height="0.423cm" fo:text-indent="0cm" style:auto-text-indent="false"/>
      <style:text-properties style:font-name="標楷體" fo:font-weight="normal" style:font-name-asian="標楷體" style:font-weight-asian="normal"/>
    </style:style>
    <style:style style:name="P10" style:family="paragraph" style:parent-style-name="Standard">
      <style:paragraph-properties fo:margin-left="1.482cm" fo:margin-right="0cm" fo:line-height="0.423cm" fo:text-indent="0cm" style:auto-text-indent="false"/>
    </style:style>
    <style:style style:name="P11" style:family="paragraph" style:parent-style-name="Standard">
      <style:paragraph-properties fo:margin-left="0.847cm" fo:margin-right="0cm" fo:line-height="0.423cm" fo:text-indent="0.635cm" style:auto-text-indent="false"/>
    </style:style>
    <style:style style:name="P12" style:family="paragraph" style:parent-style-name="Standard">
      <style:paragraph-properties fo:margin-left="1.905cm" fo:margin-right="0cm" fo:line-height="0.423cm" fo:text-indent="-1.905cm" style:auto-text-indent="false"/>
      <style:text-properties style:font-name="標楷體" fo:font-weight="normal" style:font-name-asian="標楷體" style:font-weight-asian="normal"/>
    </style:style>
    <style:style style:name="P13" style:family="paragraph" style:parent-style-name="Standard">
      <style:paragraph-properties fo:margin-left="1.905cm" fo:margin-right="0cm" fo:line-height="0.423cm" fo:text-indent="-1.905cm" style:auto-text-indent="false"/>
    </style:style>
    <style:style style:name="P14" style:family="paragraph" style:parent-style-name="Standard">
      <style:paragraph-properties fo:margin-left="2.328cm" fo:margin-right="0cm" fo:line-height="0.423cm" fo:text-indent="-2.328cm" style:auto-text-indent="false"/>
      <style:text-properties style:font-name="標楷體" fo:font-weight="normal" style:font-name-asian="標楷體" style:font-weight-asian="normal"/>
    </style:style>
    <style:style style:name="P15" style:family="paragraph" style:parent-style-name="Standard">
      <style:paragraph-properties fo:margin-left="2.328cm" fo:margin-right="0cm" fo:line-height="0.423cm" fo:text-indent="-2.328cm" style:auto-text-indent="false"/>
      <style:text-properties style:font-name="標楷體" fo:language="none" fo:country="none" fo:font-weight="normal" style:font-name-asian="標楷體" style:language-asian="none" style:country-asian="none" style:font-weight-asian="normal"/>
    </style:style>
    <style:style style:name="P16" style:family="paragraph" style:parent-style-name="Standard">
      <style:paragraph-properties fo:margin-left="2.328cm" fo:margin-right="0cm" fo:line-height="0.423cm" fo:text-indent="-2.328cm" style:auto-text-indent="false"/>
    </style:style>
    <style:style style:name="P17" style:family="paragraph" style:parent-style-name="Standard">
      <style:paragraph-properties fo:margin-left="2.328cm" fo:margin-right="0cm" fo:line-height="0.423cm" fo:text-indent="-2.328cm" style:auto-text-indent="false" style:snap-to-layout-grid="false"/>
    </style:style>
    <style:style style:name="P18" style:family="paragraph" style:parent-style-name="Standard">
      <style:paragraph-properties fo:margin-left="2.328cm" fo:margin-right="0cm" fo:line-height="0.423cm" fo:orphans="2" fo:widows="2" fo:text-indent="-2.3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2.328cm" fo:margin-right="0cm" fo:line-height="0.423cm" fo:orphans="2" fo:widows="2" fo:text-indent="-2.328cm" style:auto-text-indent="false" style:snap-to-layout-grid="false"/>
    </style:style>
    <style:style style:name="P20" style:family="paragraph" style:parent-style-name="Standard">
      <style:paragraph-properties fo:margin-left="2.103cm" fo:margin-right="0cm" fo:line-height="0.423cm" fo:text-indent="0.212cm" style:auto-text-indent="false" style:snap-to-layout-grid="false"/>
      <style:text-properties fo:color="#000000" loext:opacity="100%" style:font-name="標楷體" fo:font-weight="normal" style:font-name-asian="標楷體" style:font-weight-asian="normal" style:font-name-complex="Arial"/>
    </style:style>
    <style:style style:name="P21" style:family="paragraph" style:parent-style-name="Standard">
      <style:paragraph-properties fo:margin-left="2.339cm" fo:margin-right="0cm" fo:line-height="0.423cm" fo:orphans="2" fo:widows="2" fo:text-indent="0cm" style:auto-text-indent="false" style:snap-to-layout-grid="false"/>
    </style:style>
    <style:style style:name="P22" style:family="paragraph" style:parent-style-name="Standard">
      <style:paragraph-properties fo:margin-left="0cm" fo:margin-right="0cm" fo:line-height="0.423cm" fo:orphans="2" fo:widows="2" fo:text-indent="2.328cm" style:auto-text-indent="false" style:snap-to-layout-grid="false"/>
    </style:style>
    <style:style style:name="P23" style:family="paragraph" style:parent-style-name="Standard">
      <style:paragraph-properties fo:margin-left="2.33cm" fo:margin-right="0cm" fo:line-height="0.423cm" fo:text-indent="0cm" style:auto-text-indent="false"/>
      <style:text-properties style:font-name="標楷體" fo:font-weight="normal" style:font-name-asian="標楷體" style:font-weight-asian="normal"/>
    </style:style>
    <style:style style:name="P24" style:family="paragraph" style:parent-style-name="Standard">
      <style:paragraph-properties fo:margin-left="2.33cm" fo:margin-right="0cm" fo:line-height="0.423cm" fo:text-indent="0cm" style:auto-text-indent="false"/>
    </style:style>
    <style:style style:name="P25" style:family="paragraph" style:parent-style-name="Standard">
      <style:paragraph-properties fo:margin-left="2.33cm" fo:margin-right="0cm" fo:line-height="0.423cm" fo:orphans="2" fo:widows="2" fo:text-indent="0cm" style:auto-text-indent="false" style:snap-to-layout-grid="false"/>
    </style:style>
    <style:style style:name="P26" style:family="paragraph" style:parent-style-name="Standard">
      <style:paragraph-properties fo:margin-left="2.716cm" fo:margin-right="0cm" fo:line-height="0.423cm" fo:text-indent="-2.716cm" style:auto-text-indent="false"/>
      <style:text-properties style:font-name="標楷體" fo:font-size="14pt" fo:font-weight="normal" style:font-name-asian="標楷體" style:font-size-asian="14pt" style:font-weight-asian="normal" style:font-size-complex="14pt"/>
    </style:style>
    <style:style style:name="P27" style:family="paragraph" style:parent-style-name="Standard">
      <style:paragraph-properties fo:margin-left="2.223cm" fo:margin-right="0cm" fo:line-height="0.423cm" fo:text-indent="-2.223cm" style:auto-text-indent="false"/>
    </style:style>
    <style:style style:name="P28" style:family="paragraph" style:parent-style-name="Standard" style:master-page-name="Standard">
      <style:paragraph-properties fo:line-height="0.423cm" fo:text-align="center" style:justify-single-word="false" style:page-number="auto"/>
    </style:style>
    <style:style style:name="T1" style:family="text">
      <style:text-properties fo:font-weight="normal" style:font-weight-asian="normal"/>
    </style:style>
    <style:style style:name="T2" style:family="text">
      <style:text-properties fo:font-size="18pt" style:font-size-asian="18pt" style:font-size-complex="18pt"/>
    </style:style>
    <style:style style:name="T3" style:family="text">
      <style:text-properties style:font-name="標楷體" fo:font-size="18pt" fo:font-weight="normal" style:font-name-asian="標楷體" style:font-size-asian="18pt" style:font-weight-asian="normal" style:font-size-complex="18pt"/>
    </style:style>
    <style:style style:name="T4" style:family="text">
      <style:text-properties style:font-name="標楷體" fo:font-size="18pt" fo:font-weight="normal" style:font-name-asian="標楷體" style:font-size-asian="18pt" style:font-weight-asian="normal" style:font-name-complex="標楷體" style:font-size-complex="18pt"/>
    </style:style>
    <style:style style:name="T5" style:family="text">
      <style:text-properties style:font-name="標楷體" fo:font-size="14pt" fo:font-weight="normal" style:font-name-asian="標楷體" style:font-size-asian="14pt" style:font-weight-asian="normal"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8pt" fo:font-weight="normal" style:font-name-asian="標楷體" style:font-size-asian="8pt" style:font-weight-asian="normal" style:font-size-complex="8pt"/>
    </style:style>
    <style:style style:name="T8" style:family="text">
      <style:text-properties style:font-name="標楷體" fo:font-style="italic" style:text-underline-style="solid" style:text-underline-width="auto" style:text-underline-color="font-color" fo:font-weight="normal" fo:background-color="#d8d8d8" loext:char-shading-value="0" style:font-name-asian="標楷體" style:font-style-asian="italic" style:font-weight-asian="normal"/>
    </style:style>
    <style:style style:name="T9" style:family="text">
      <style:text-properties style:font-name="標楷體" fo:font-size="11pt" fo:font-weight="normal" style:font-name-asian="標楷體" style:font-size-asian="11pt" style:font-weight-asian="normal"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weight="normal" style:font-name-asian="標楷體" style:font-weight-asian="normal"/>
    </style:style>
    <style:style style:name="T12" style:family="text">
      <style:text-properties style:font-name="標楷體" fo:font-weight="normal" style:font-name-asian="標楷體" style:font-weight-asian="normal"/>
    </style:style>
    <style:style style:name="T13" style:family="text">
      <style:text-properties style:font-name="標楷體" fo:font-weight="normal" style:font-name-asian="標楷體" style:font-weight-asian="normal" style:font-name-complex="標楷體"/>
    </style:style>
    <style:style style:name="T14" style:family="text">
      <style:text-properties style:font-name="標楷體" fo:font-weight="normal" style:font-name-asian="標楷體" style:font-weight-asian="normal" style:font-name-complex="標楷體"/>
    </style:style>
    <style:style style:name="T15" style:family="text">
      <style:text-properties style:font-name="標楷體" style:font-name-asian="標楷體" style:font-name-complex="標楷體"/>
    </style:style>
    <style:style style:name="T16" style:family="text">
      <style:text-properties style:font-name-complex="標楷體"/>
    </style:style>
    <style:style style:name="T17" style:family="text">
      <style:text-properties fo:font-style="italic" style:text-underline-style="solid" style:text-underline-width="auto" style:text-underline-color="font-color" fo:font-weight="normal" fo:background-color="#d8d8d8" loext:char-shading-value="0" style:font-style-asian="italic" style:font-weight-asian="normal"/>
    </style:style>
    <style:style style:name="T18" style:family="text">
      <style:text-properties fo:color="#000000" loext:opacity="100%" style:font-name="標楷體" fo:font-weight="normal" style:font-name-asian="標楷體" style:font-weight-asian="normal" style:font-name-complex="標楷體"/>
    </style:style>
    <style:style style:name="T19" style:family="text">
      <style:text-properties fo:color="#000000" loext:opacity="100%" style:font-name="標楷體" fo:font-weight="normal" style:font-name-asian="標楷體" style:font-weight-asian="normal" style:font-name-complex="Arial"/>
    </style:style>
    <style:style style:name="T20" style:family="text">
      <style:text-properties fo:color="#000000" loext:opacity="100%" style:font-name="標楷體" fo:font-weight="normal" style:font-name-asian="標楷體" style:font-weight-asian="normal" style:font-name-complex="細明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4"><text:s text:c="7"/></text:span><text:span text:style-name="T5">臺北市立弘道國民中學教師聘約</text:span><text:span text:style-name="T3"> <text:s text:c="3"/></text:span><text:span text:style-name="T7"><text:s/>105.8.26校務會議修正通過</text:span></text:p>
      <text:p text:style-name="P1">臺北市立弘道國民中學（以下簡稱甲方）敦聘 <text:s text:c="8"/>君（以下簡稱乙方）為本校專任教師，茲就甲、乙雙方權利與義務事宜，訂定本聘約。</text:p>
      <text:list xml:id="list1035469962" text:style-name="WW8Num1">
        <text:list-item>
          <text:p text:style-name="P8">總則</text:p>
        </text:list-item>
      </text:list>
      <text:list xml:id="list2438842618" text:style-name="WW8Num2">
        <text:list-item>
          <text:p text:style-name="P7"><text:span text:style-name="T9">本聘約依據教師法、教師法施行細則等相關法令規定，經本校校務會議審議通過後實施，修正時亦同</text:span><text:span text:style-name="T10">。</text:span></text:p>
        </text:list-item>
        <text:list-item>
          <text:p text:style-name="P3">本聘約內容包括：基本約定、工作條件、工作要求、違約罰則、聘約修改及訴訟管轄法院。</text:p>
        </text:list-item>
      </text:list>
      <text:list xml:id="list165633786359931" text:continue-list="list1035469962" text:style-name="WW8Num1">
        <text:list-item>
          <text:p text:style-name="P4">基本約定</text:p>
        </text:list-item>
      </text:list>
      <text:list xml:id="list165635290794656" text:continue-list="list2438842618" text:style-name="WW8Num2">
        <text:list-item>
          <text:p text:style-name="P7"><text:span text:style-name="T11">乙方應依教育目標、專業倫理，保持教育中立，依法維護學生受教權益。</text:span></text:p>
        </text:list-item>
        <text:list-item>
          <text:p text:style-name="P3">教師之聘任於教師評審委員會決議通過後，甲方應於二十日內及每年六月五日前，書面通知乙方決議結果及簽訂聘約日期。</text:p>
        </text:list-item>
      </text:list>
      <text:p text:style-name="P9">乙方於收到聘書後，應於二十日內與甲方簽約，逾期仍未應聘者，甲方應依乙方所留之戶籍所在地依法催告，經催告逾七日仍未應聘者以卻聘論。</text:p>
      <text:p text:style-name="P9">乙方的聘期：</text:p>
      <text:p text:style-name="P11"><text:span text:style-name="T11">一、初聘、續聘及長期聘任之起聘日期為每年八月一日。</text:span></text:p>
      <text:p text:style-name="P11"><text:span text:style-name="T11">二、於學期初聘者以其實際到職日為起聘日，聘期至當學年度七月三十一日止。</text:span></text:p>
      <text:list xml:id="list165634067166872" text:continue-numbering="true" text:style-name="WW8Num2">
        <text:list-item>
          <text:p text:style-name="P3">甲方之聘任期限規定如下：</text:p>
        </text:list-item>
      </text:list>
      <text:p text:style-name="P9">初聘：初聘為一年。</text:p>
      <text:p text:style-name="P10"><text:span text:style-name="T11">續聘：續聘第一次為一年，以後續聘每次為二年。</text:span></text:p>
      <text:p text:style-name="P9">長期聘任：續聘三次以上服務成績優良者，經教師評審委員會全體委員三分之二以上審查通過後，得以長期聘任。</text:p>
      <text:p text:style-name="P10"><text:span text:style-name="T11">獲長期聘任者，乙方得依其自由意志，選擇接受長期聘任或續聘。</text:span></text:p>
      <text:list xml:id="list165634164477750" text:continue-numbering="true" text:style-name="WW8Num2">
        <text:list-item>
          <text:p text:style-name="P7"><text:span text:style-name="T11">乙方新聘到校時，甲方應即告知乙方洽填各種表件，填妥後連同所須證件，辦理陳報核薪手續，若因甲方延誤而造成乙方損失時，甲方應補足乙方應得之薪資。</text:span></text:p>
        </text:list-item>
        <text:list-item>
          <text:p text:style-name="P7"><text:span text:style-name="T11">甲方不得以不參加教師組織或不任教師組織職務為乙方聘任條件。甲方不得因乙方擔任教師組織職務或參與活動，拒絕聘用或解聘及為其他不利之待遇。</text:span></text:p>
        </text:list-item>
      </text:list>
      <text:list xml:id="list165635085275582" text:continue-list="list165633786359931" text:style-name="WW8Num1">
        <text:list-item>
          <text:p text:style-name="P4">工作條件</text:p>
        </text:list-item>
      </text:list>
      <text:list xml:id="list165635110577298" text:continue-list="list165634164477750" text:style-name="WW8Num2">
        <text:list-item>
          <text:p text:style-name="P7"><text:span text:style-name="T11">乙方之權利、待遇、進修研究、退休、撫卹、離職、資遣、保險依教師法及相關法令規定辦理。若未依法辦理者，乙方得請求賠償其所造成之損失。</text:span></text:p>
        </text:list-item>
        <text:list-item>
          <text:p text:style-name="P3">甲方應將教師進修研習機會與資訊公開，並依公平原則給與乙方進修機會。</text:p>
        </text:list-item>
        <text:list-item>
          <text:p text:style-name="P3">乙方聘約到期，不願接受續聘或甲方不再續聘時，甲方應給與乙方離職證明。</text:p>
        </text:list-item>
      </text:list>
      <text:p text:style-name="P1">第十一條 寒暑假期間乙方有從事研究、進修、選編教材之權利。</text:p>
      <text:p text:style-name="P12"><text:span text:style-name="T16"><text:s text:c="9"/></text:span>寒暑假期間非經乙方同意或與本校教師會協商，甲方不得片面要求乙方到校從事與教學無關之服務。</text:p>
      <text:p text:style-name="P12">第十二條 乙方上課、上班及差假依教師法及相關規定辦理。</text:p>
      <text:p text:style-name="P13"><text:span text:style-name="T13"><text:s text:c="9"/></text:span><text:span text:style-name="T11">乙方請假於合法範圍內，甲方不得藉故推托，延宕不受理或不准假，甲方如有合法正當理由不受理或不准假，應將其理由、依據，事先以書面告知當事人。</text:span></text:p>
      <text:p text:style-name="P12">第十三條 乙方授課課程應依課程標準，以專業專才及公平原則妥適編排。</text:p>
      <text:p text:style-name="P12"><text:span text:style-name="T16"><text:s text:c="9"/></text:span>授課時數應根據由甲方與教師會共同制訂，並經由校務會議決議通過之編配原則。乙方兼任教師會及本職以外與教育有關之其它職務時，得酌減其授課時數，並給與一定時間之公假，其標準由甲方與本校教師會協商議定之。</text:p>
      <text:p text:style-name="P13"><text:span text:style-name="T11">第十四條 甲方應尊重乙方個人對於教材、教法及教學活動方式及評量方式之專業自主權。</text:span></text:p>
      <text:p text:style-name="P12"><text:soft-page-break/>第十五條 甲方有提供乙方上課教室、辦公室、休息室、教具、教學相關設備及其它教學資源之義務。</text:p>
      <text:p text:style-name="P12"><text:span text:style-name="T16"><text:s text:c="9"/></text:span>學校資源應作公平合理之分配。</text:p>
      <text:p text:style-name="P12">第十六條 為提昇教學品質，鼓勵教師進修、研究，甲方應主動積極辦理各項與教學有關之研討會或研習並依公平原則妥適安排。</text:p>
      <text:p text:style-name="P12">第十七條 乙方對於校務會議擁有召集、提案、表決、複決權。</text:p>
      <text:p text:style-name="P12"><text:span text:style-name="T16"><text:s text:c="9"/></text:span>校務會議得經成員五分之一以上之連署而召集之，經成員二分之一出席始得開會。在不違反法令規定之情形下，甲、乙雙方均應遵守校務會議之決議。</text:p>
      <text:p text:style-name="P13"><text:span text:style-name="T13"><text:s text:c="9"/></text:span><text:span text:style-name="T11">學校之校務章則、各項行政命令或對教師之要求，如係未經校務會議決議或授權者，若發生爭議，則甲方須與教師會協商後決定之，協商不成，則由甲方召開臨時校務會議決定之。</text:span></text:p>
      <text:p text:style-name="P13"><text:span text:style-name="T11">第十八條 甲方聘任乙方擔任班級導師、實習輔導老師及兼行政工作時，應經本人同意，但前述人員產生有困難時，由甲方與本校教師會共同制定延聘規則，全體教師均應遵守。</text:span></text:p>
      <text:p text:style-name="P12">第十九條 乙方受甲方指派或依約執行職務，非因乙方之故意或過失，致損害他人權益時，其損害賠償由甲方負責。</text:p>
      <text:list xml:id="list165633818916915" text:continue-list="list165635085275582" text:style-name="WW8Num1">
        <text:list-item>
          <text:p text:style-name="P5">工作要求</text:p>
        </text:list-item>
      </text:list>
      <text:p text:style-name="P6"><text:span text:style-name="T11">第二十條 乙方應維護學生受教權。</text:span></text:p>
      <text:p text:style-name="P1">第二十一條 乙方上班、上課不遲到、不早退。</text:p>
      <text:p text:style-name="P1">第二十二條 乙方不得在校內、外收費補習。</text:p>
      <text:p text:style-name="P6"><text:span text:style-name="T11">第二十三條 乙方應有相互支援教學活動之義務。</text:span></text:p>
      <text:p text:style-name="P1">第二十四條 乙方於上班、上課時間內，不得兼職。</text:p>
      <text:p text:style-name="P1"><text:span text:style-name="T16"><text:s text:c="11"/></text:span>乙方已與甲方簽訂聘約者，不得同時再應聘它校專任教師。</text:p>
      <text:p text:style-name="P1">第二十五條 聘約存續期間，乙方未經甲方同意，不得中途離職或解約。</text:p>
      <text:p text:style-name="P1">第二十六條 寒暑假期間乙方有從事研究、進修、編選教材之義務。</text:p>
      <text:p text:style-name="P1"><text:span text:style-name="T16"><text:s text:c="11"/></text:span>寒暑假期間甲方得要求乙方到校從事教學相關之服務。</text:p>
      <text:p text:style-name="P16"><text:span text:style-name="T11">第二十七條 乙方應與學生家長就學生教育各項事宜相互溝通，但應事先約定雙方同意之時間及地點。</text:span></text:p>
      <text:p text:style-name="P14"><text:span text:style-name="T16"><text:s text:c="11"/></text:span>為避免學生生命、身體、自由及財產上急迫之危險，或其它緊急事由須立即處理之情形，不適用前項之規定。</text:p>
      <text:p text:style-name="P14">第二十八條 乙方應本教育專業原則就學生特質及教材，斟酌教學及評量之實施方式，並不斷檢討改進追求專業成長。</text:p>
      <text:p text:style-name="P16"><text:span text:style-name="T13"><text:s text:c="11"/></text:span><text:span text:style-name="T11">前項之實施方式遇有受教學生監護人提出書面質疑時，各主管教育行政機關應先邀請相關專業人員研商解決。</text:span></text:p>
      <text:p text:style-name="P17"><text:span text:style-name="T11">第二十九條 </text:span><text:span text:style-name="T13">乙方</text:span><text:span text:style-name="T18">於執行教學、指導、訓練、評鑑、管理、輔導或提供學生工作機會時，在與性或性別有關之人際互動上，不得發展有違專業倫理之關係。</text:span></text:p>
      <text:p text:style-name="P20">乙方發現師生關係有違反前項專業倫理之虞，應主動迴避或陳報學校處理。</text:p>
      <text:p text:style-name="P21"><text:span text:style-name="T18">乙方應尊重他人與自己之性或身體之自主，避免不受歡迎之追求行為，並不得以強制或暴力手段處理與性或性別有關之衝突，</text:span><text:span text:style-name="T13">避免觸犯刑法第227條有關對未滿十四歲及十四歲以上未滿十六歲之男女為性交、猥褻等妨害性自主罪之規定</text:span><text:span text:style-name="T15">。</text:span></text:p>
      <text:p text:style-name="P18"><text:span text:style-name="T11">第三 十 條 </text:span><text:span text:style-name="T20">乙方應加強就校園霸凌防制權利、義務之認知；乙方於進行校內外教學活動、執行職務及人際互動時，應發揮樂於助人、相互尊重之品德。</text:span></text:p>
      <text:p text:style-name="P22"><text:span text:style-name="T20">校園霸凌防制應由班級同儕間、師生間、親師間、班際間及校際間共同合作處理。</text:span></text:p>
      <text:p text:style-name="P18"><text:span text:style-name="T11">第三十一條 </text:span><text:span text:style-name="T20">乙方應透過平日教學過程，鼓勵及教導學生如何理性溝通、積極助人及處理人際關係，以培養其責任感、道德心、樂於助人及自尊尊人之處事態度。</text:span></text:p>
      <text:p text:style-name="P22"><text:soft-page-break/><text:span text:style-name="T20">乙方應協助學生學習建立自我形象，真實面對自己，並積極正向思考。</text:span></text:p>
      <text:p text:style-name="P19"><text:span text:style-name="T11">第三十二條 </text:span><text:span text:style-name="T20">乙方對被霸凌人及曾有霸凌行為或有該傾向之學生，應積極提供協助、主動輔導，及就學生學習狀況、人際關係與家庭生活，進行深入了解及關懷。</text:span></text:p>
      <text:p text:style-name="P18"><text:span text:style-name="T11">第三十三條 </text:span><text:span text:style-name="T20">乙方應啟發學生同儕間正義感、榮譽心、相互幫助、關懷、照顧之品德及同理心，以消弭校園霸凌行為之產生。</text:span></text:p>
      <text:p text:style-name="P25"><text:span text:style-name="T20">乙方應主動關懷及調查學生被霸凌情形，評估行為類別、屬性及嚴重程度，依權責進行輔導，必要時送學校防制校園霸凌因應小組確認。</text:span></text:p>
      <text:p text:style-name="P26">第五章違約罰則</text:p>
      <text:p text:style-name="P16"><text:span text:style-name="T11">第三十四條 乙方違反聘約工作要求章第二十五條時；</text:span></text:p>
      <text:p text:style-name="P23">聘約存續期間，教師未經甲方同意，中途離職或解約。</text:p>
      <text:p text:style-name="P24"><text:span text:style-name="T11">視同毀約甲方得依乙方之本薪職務加給及請領自甲方按月給付之各種款項，依未實際從事教學部份依法令規定按日追繳之。</text:span></text:p>
      <text:p text:style-name="P27"><text:span text:style-name="T11">第三十五條 乙方違反聘約中工作要求求章第二十五條以外工作要求時，由</text:span><text:span text:style-name="T11">甲方提報教</text:span><text:span text:style-name="T11">師評審委</text:span><text:span text:style-name="T11">員會依法</text:span><text:span text:style-name="T11">評議</text:span><text:span text:style-name="T11">。</text:span></text:p>
      <text:p text:style-name="P16"><text:span text:style-name="T11">第三十六條</text:span><text:span text:style-name="T11"> 甲方違反教</text:span><text:span text:style-name="T11">師</text:span><text:span text:style-name="T11">法第十四條，違法停聘、</text:span><text:span text:style-name="T11">解聘</text:span><text:span text:style-name="T11">或不</text:span><text:span text:style-name="T11">續聘</text:span><text:span text:style-name="T11">乙方時：</text:span></text:p>
      <text:p text:style-name="P16"><text:span text:style-name="T13"><text:s text:c="6"/></text:span><text:span text:style-name="T13"><text:s text:c="5"/></text:span><text:span text:style-name="T11">甲方</text:span><text:span text:style-name="T11">應</text:span><text:span text:style-name="T11">負</text:span><text:span text:style-name="T11">賠償</text:span><text:span text:style-name="T11">乙方所有損失之</text:span><text:span text:style-name="T11">責</text:span><text:span text:style-name="T11">任，並</text:span><text:span text:style-name="T11">應</text:span><text:span text:style-name="T11">恢復乙方</text:span><text:span text:style-name="T11">權</text:span><text:span text:style-name="T11">益受</text:span><text:span text:style-name="T11">損</text:span><text:span text:style-name="T11">前之狀</text:span><text:span text:style-name="T11">態</text:span><text:span text:style-name="T11">。</text:span></text:p>
      <text:p text:style-name="P16"><text:span text:style-name="T11">第三十七條</text:span><text:span text:style-name="T11"> 甲方違反</text:span><text:span text:style-name="T11">聘</text:span><text:span text:style-name="T11">約工作條件時：</text:span></text:p>
      <text:p text:style-name="P16"><text:span text:style-name="T13"><text:s text:c="6"/></text:span><text:span text:style-name="T13"><text:s text:c="5"/></text:span><text:span text:style-name="T11">甲方除</text:span><text:span text:style-name="T11">恢</text:span><text:span text:style-name="T11">復乙方</text:span><text:span text:style-name="T11">權</text:span><text:span text:style-name="T11">益受損前狀</text:span><text:span text:style-name="T11">態</text:span><text:span text:style-name="T11">外，乙方得依教</text:span><text:span text:style-name="T11">師</text:span><text:span text:style-name="T11">法第</text:span><text:span text:style-name="T11">九章</text:span><text:span text:style-name="T11">之規定</text:span><text:span text:style-name="T11">尋</text:span><text:span text:style-name="T11">求救濟。</text:span></text:p>
      <text:p text:style-name="P16"><text:span text:style-name="T11">第六章</text:span><text:span text:style-name="T11"> 聘</text:span><text:span text:style-name="T11">約</text:span><text:span text:style-name="T11">修改</text:span></text:p>
      <text:p text:style-name="P16"><text:span text:style-name="T11">第三十八條</text:span><text:span text:style-name="T11"> 本聘約之修改，由甲方與本校教</text:span><text:span text:style-name="T11">師</text:span><text:span text:style-name="T11">會協</text:span><text:span text:style-name="T11">議</text:span><text:span text:style-name="T11">。雙方有爭</text:span><text:span text:style-name="T11">議</text:span><text:span text:style-name="T11">時，</text:span><text:span text:style-name="T11">應</text:span><text:span text:style-name="T11">由當事人</text:span><text:span text:style-name="T11">雙</text:span><text:span text:style-name="T11">方、本市教</text:span><text:span text:style-name="T11">師</text:span><text:span text:style-name="T11">會及</text:span><text:span text:style-name="T11">臺</text:span><text:span text:style-name="T11">北市政府教育局協商解決之。 <text:s text:c="29"/></text:span><text:span text:style-name="T11"><text:s text:c="5"/></text:span><text:span text:style-name="T11">前項</text:span><text:span text:style-name="T11">聘</text:span><text:span text:style-name="T11">約，於原聘約有效期</text:span><text:span text:style-name="T11">間</text:span><text:span text:style-name="T11">內修改，應於十日內</text:span><text:span text:style-name="T11">書</text:span><text:span text:style-name="T11">面通知乙方，</text:span><text:span text:style-name="T11">乙方得</text:span><text:span text:style-name="T11">重新簽訂聘約．惟乙方</text:span><text:span text:style-name="T11">對</text:span><text:span text:style-name="T11">前述修改聘約之承諾應於三十日內為之；其聘期與原</text:span><text:span text:style-name="T11">約</text:span><text:span text:style-name="T11">同。教</text:span><text:span text:style-name="T11">師</text:span><text:span text:style-name="T11">法及其相</text:span><text:span text:style-name="T11">關</text:span><text:span text:style-name="T11">法令修正時，本聘約應</text:span><text:span text:style-name="T11">隨</text:span><text:span text:style-name="T11">同修正，不適用第二項規定。</text:span></text:p>
      <text:p text:style-name="P16"><text:span text:style-name="T11">第三十九條</text:span><text:span text:style-name="T11"> 聘</text:span><text:span text:style-name="T11">約</text:span><text:span text:style-name="T11">存</text:span><text:span text:style-name="T11">續</text:span><text:span text:style-name="T11">期間，甲、乙雙方就權利</text:span><text:span text:style-name="T11">義</text:span><text:span text:style-name="T11">務</text:span><text:span text:style-name="T11">關</text:span><text:span text:style-name="T11">係之新生</text:span><text:span text:style-name="T11">調</text:span><text:span text:style-name="T11">整事項，同意由校長與本校教</text:span><text:span text:style-name="T11">師</text:span><text:span text:style-name="T11">會協商後訂定之。</text:span></text:p>
      <text:p text:style-name="P16"><text:span text:style-name="T11">第七章</text:span><text:span text:style-name="T11"> 教師之申訴與訴訟管轄法院</text:span></text:p>
      <text:p text:style-name="P16"><text:span text:style-name="T11">第四 十 條</text:span><text:span text:style-name="T11"> 乙方</text:span><text:span text:style-name="T11">對</text:span><text:span text:style-name="T11">教育主管</text:span><text:span text:style-name="T11">機關</text:span><text:span text:style-name="T11">或甲方有</text:span><text:span text:style-name="T11">關</text:span><text:span text:style-name="T11">其個人之措施，</text:span><text:span text:style-name="T11">認</text:span><text:span text:style-name="T11">為違法或不當致損害其</text:span><text:span text:style-name="T11">權</text:span><text:span text:style-name="T11">益時，得向教</text:span><text:span text:style-name="T11">師</text:span><text:span text:style-name="T11">申訴</text:span><text:span text:style-name="T11">評議委</text:span><text:span text:style-name="T11">員會提出申訴或訴訟。</text:span></text:p>
      <text:p text:style-name="P16"><text:span text:style-name="T11">第四十一條</text:span><text:span text:style-name="T11"> </text:span><text:span text:style-name="T11">因</text:span><text:span text:style-name="T11">聘</text:span><text:span text:style-name="T11">約</text:span><text:span text:style-name="T11">所生之訴</text:span><text:span text:style-name="T11">訟</text:span><text:span text:style-name="T11">以本校所在地之地方法院為第一</text:span><text:span text:style-name="T11">審</text:span><text:span text:style-name="T11">管轄法院。</text:span></text:p>
      <text:p text:style-name="P16"><text:span text:style-name="T11">第八章</text:span><text:span text:style-name="T11"> 附則</text:span></text:p>
      <text:p text:style-name="P16"><text:span text:style-name="T11">第四十二條</text:span><text:span text:style-name="T11"> 本</text:span><text:span text:style-name="T11">聘</text:span><text:span text:style-name="T11">約內容如有未</text:span><text:span text:style-name="T11">盡</text:span><text:span text:style-name="T11">事宜，依﹁</text:span><text:span text:style-name="T11">教師法</text:span><text:span text:style-name="T11">﹂及相</text:span><text:span text:style-name="T11">關</text:span><text:span text:style-name="T11">法令規定</text:span><text:span text:style-name="T11">辦</text:span><text:span text:style-name="T11">理。</text:span></text:p>
      <text:p text:style-name="P16"><text:span text:style-name="T11">第四十三條</text:span><text:span text:style-name="T11"> 本</text:span><text:span text:style-name="T11">聘約</text:span><text:span text:style-name="T11">自</text:span><text:span text:style-name="T11">應</text:span><text:span text:style-name="T11">聘之</text:span><text:span text:style-name="T11">日</text:span><text:span text:style-name="T11">起生效。</text:span></text:p>
      <text:p text:style-name="P15"><draw:frame draw:style-name="fr1" draw:name="外框1" text:anchor-type="char" svg:x="10.148cm" svg:y="0.199cm" svg:width="1.93cm" svg:height="1.93cm" draw:z-index="0"><draw:text-box><text:p text:style-name="Standard"/></draw:text-box></draw:frame></text:p>
      <text:p text:style-name="P14">甲方：</text:p>
      <text:p text:style-name="P16"><text:span text:style-name="T11">臺北市立弘道國民中學</text:span></text:p>
      <text:p text:style-name="P16"><text:span text:style-name="T11">法定代理人（校長）</text:span></text:p>
      <text:p text:style-name="P16"><text:span text:style-name="T11">地址：</text:span><text:span text:style-name="T11">臺</text:span><text:span text:style-name="T11">北市</text:span><text:span text:style-name="T11">中正區</text:span><text:span text:style-name="T11">公</text:span><text:span text:style-name="T11">園</text:span><text:span text:style-name="T11">路</text:span><text:span text:style-name="T11">21</text:span><text:span text:style-name="T11">號</text:span></text:p>
      <text:p text:style-name="P14">乙方</text:p>
      <text:p text:style-name="P16"><text:span text:style-name="T11">身份證統一編號：</text:span></text:p>
      <text:p text:style-name="P14"><draw:frame draw:style-name="fr1" draw:name="外框2" text:anchor-type="char" svg:x="10.465cm" svg:y="0.305cm" svg:width="1.295cm" svg:height="1.295cm" draw:z-index="1"><draw:text-box><text:p text:style-name="Standard"/></draw:text-box></draw:frame>戶籍地址：</text:p>
      <text:p text:style-name="P16"><text:span text:style-name="T11">通訊地址：</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新細明體1" fo:font-family="新細明體, PMingLiU" style:font-family-generic="roman" style:font-pitch="variable" fo:font-weight="bold" style:font-weight-asian="bold" style:font-name-complex="新細明體1" style:font-family-complex="新細明體, PMingLiU" style:font-family-generic-complex="roman" style:font-pitch-complex="variable" style:font-weight-complex="bold"/>
    </style:style>
    <style:style style:name="頁尾_20_字元" style:display-name="頁尾 字元" style:family="text">
      <style:text-properties style:font-name="新細明體1" fo:font-family="新細明體, PMingLiU" style:font-family-generic="roman" style:font-pitch="variable" fo:font-weight="bold" style:font-weight-asian="bold" style:font-name-complex="新細明體1" style:font-family-complex="新細明體, PMingLiU" style:font-family-generic-complex="roman"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教師聘約</dc:title>
    <meta:initial-creator>HTJH</meta:initial-creator>
    <meta:creation-date>2016-09-08T18:50:00</meta:creation-date>
    <dc:creator>user</dc:creator>
    <dc:date>2016-09-08T18:50:00</dc:date>
    <meta:print-date>2016-09-08T18:24:00</meta:print-date>
    <meta:editing-cycles>2</meta:editing-cycles>
    <meta:editing-duration>PT1M</meta:editing-duration>
    <meta:document-statistic meta:table-count="0" meta:image-count="0" meta:object-count="0" meta:page-count="3" meta:paragraph-count="88" meta:word-count="3268" meta:character-count="3494" meta:non-whitespace-character-count="3278"/>
    <meta:generator>LibreOffice/7.0.4.2$Windows_X86_64 LibreOffice_project/dcf040e67528d9187c66b2379df5ea4407429775</meta:generator>
  </office:meta>
</office:document-meta>
</file>