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style:rel-width="100%" fo:margin-left="-0.106cm" table:align="left" style:writing-mode="lr-tb"/>
    </style:style>
    <style:style style:name="表格1.A" style:family="table-column">
      <style:table-column-properties style:column-width="1.554cm" style:rel-column-width="895*"/>
    </style:style>
    <style:style style:name="表格1.B" style:family="table-column">
      <style:table-column-properties style:column-width="0.728cm" style:rel-column-width="420*"/>
    </style:style>
    <style:style style:name="表格1.C" style:family="table-column">
      <style:table-column-properties style:column-width="1.492cm" style:rel-column-width="859*"/>
    </style:style>
    <style:style style:name="表格1.D" style:family="table-column">
      <style:table-column-properties style:column-width="1.434cm" style:rel-column-width="826*"/>
    </style:style>
    <style:style style:name="表格1.E" style:family="table-column">
      <style:table-column-properties style:column-width="2.581cm" style:rel-column-width="1486*"/>
    </style:style>
    <style:style style:name="表格1.F" style:family="table-column">
      <style:table-column-properties style:column-width="0.164cm" style:rel-column-width="94*"/>
    </style:style>
    <style:style style:name="表格1.G" style:family="table-column">
      <style:table-column-properties style:column-width="1.291cm" style:rel-column-width="744*"/>
    </style:style>
    <style:style style:name="表格1.H" style:family="table-column">
      <style:table-column-properties style:column-width="0.182cm" style:rel-column-width="105*"/>
    </style:style>
    <style:style style:name="表格1.I" style:family="table-column">
      <style:table-column-properties style:column-width="0.041cm" style:rel-column-width="23*"/>
    </style:style>
    <style:style style:name="表格1.J" style:family="table-column">
      <style:table-column-properties style:column-width="1.688cm" style:rel-column-width="972*"/>
    </style:style>
    <style:style style:name="表格1.K" style:family="table-column">
      <style:table-column-properties style:column-width="0.614cm" style:rel-column-width="353*"/>
    </style:style>
    <style:style style:name="表格1.L" style:family="table-column">
      <style:table-column-properties style:column-width="0.385cm" style:rel-column-width="221*"/>
    </style:style>
    <style:style style:name="表格1.M" style:family="table-column">
      <style:table-column-properties style:column-width="1.496cm" style:rel-column-width="861*"/>
    </style:style>
    <style:style style:name="表格1.N" style:family="table-column">
      <style:table-column-properties style:column-width="3.053cm" style:rel-column-width="1758*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K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3" style:family="table-row">
      <style:table-row-properties style:min-row-height="1.192cm" fo:keep-together="auto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4" style:family="table-row">
      <style:table-row-properties style:min-row-height="1.57cm" fo:keep-together="auto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7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75pt solid #000000" fo:border-right="4.5pt double #000000" fo:border-top="0.5pt solid #000000" fo:border-bottom="1.5pt double #000000" style:writing-mode="lr-tb"/>
    </style:style>
    <style:style style:name="表格1.5" style:family="table-row">
      <style:table-row-properties style:min-row-height="0.778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H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M7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8" style:family="table-row">
      <style:table-row-properties style:min-row-height="2.053cm" fo:keep-together="auto"/>
    </style:style>
    <style:style style:name="表格1.A8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75pt solid #000000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75pt solid #000000" fo:border-right="4.5pt double #000000" fo:border-top="0.75pt solid #000000" fo:border-bottom="1.5pt double #000000" style:writing-mode="lr-tb"/>
    </style:style>
    <style:style style:name="表格1.9" style:family="table-row">
      <style:table-row-properties style:min-row-height="0.635cm" fo:keep-together="auto"/>
    </style:style>
    <style:style style:name="表格1.A9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4.5pt double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75pt solid #000000" fo:border-right="4.5pt double #000000" fo:border-top="1.5pt double #000000" fo:border-bottom="0.75pt solid #000000" style:writing-mode="lr-tb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D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J10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75pt solid #000000" style:writing-mode="lr-tb"/>
    </style:style>
    <style:style style:name="表格1.L10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L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N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0.893cm" fo:keep-together="auto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J1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0.931cm" fo:keep-together="auto"/>
    </style:style>
    <style:style style:name="表格1.14" style:family="table-row">
      <style:table-row-properties style:min-row-height="0.921cm" fo:keep-together="auto"/>
    </style:style>
    <style:style style:name="表格1.15" style:family="table-row">
      <style:table-row-properties style:min-row-height="0.912cm" fo:keep-together="auto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77cm" fo:keep-together="auto"/>
    </style:style>
    <style:style style:name="表格1.19" style:family="table-row">
      <style:table-row-properties style:min-row-height="0.917cm" fo:keep-together="auto"/>
    </style:style>
    <style:style style:name="表格1.20" style:family="table-row">
      <style:table-row-properties style:min-row-height="0.85cm" fo:keep-together="auto"/>
    </style:style>
    <style:style style:name="表格1.C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D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20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L2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21" style:family="table-row">
      <style:table-row-properties style:min-row-height="1.009cm" fo:keep-together="auto"/>
    </style:style>
    <style:style style:name="表格1.A2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25pt solid #000000" fo:border-bottom="4.5pt double #000000" style:writing-mode="lr-tb"/>
    </style:style>
    <style:style style:name="表格1.B2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25pt solid #000000" fo:border-bottom="4.5pt double #000000" style:writing-mode="lr-tb"/>
    </style:style>
    <style:style style:name="表格1.G21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25pt solid #000000" fo:border-bottom="4.5pt double #000000" style:writing-mode="lr-tb"/>
    </style:style>
    <style:style style:name="表格1.I2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25pt solid #000000" fo:border-bottom="4.5pt double #000000" style:writing-mode="lr-tb"/>
    </style:style>
    <style:style style:name="表格2" style:family="table">
      <style:table-properties style:width="16.752cm" style:rel-width="100%" fo:margin-left="-0.106cm" table:align="left" style:writing-mode="lr-tb"/>
    </style:style>
    <style:style style:name="表格2.A" style:family="table-column">
      <style:table-column-properties style:column-width="2.302cm" style:rel-column-width="1321*"/>
    </style:style>
    <style:style style:name="表格2.B" style:family="table-column">
      <style:table-column-properties style:column-width="14.45cm" style:rel-column-width="8296*"/>
    </style:style>
    <style:style style:name="表格2.1" style:family="table-row">
      <style:table-row-properties style:min-row-height="1.436cm" fo:keep-together="auto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3.748cm" fo:keep-together="auto"/>
    </style:style>
    <style:style style:name="表格2.A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57cm" fo:keep-together="auto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2.B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4" style:family="table-row">
      <style:table-row-properties style:min-row-height="0.347cm" fo:keep-together="auto"/>
    </style:style>
    <style:style style:name="表格2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2.B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2.5" style:family="table-row">
      <style:table-row-properties style:min-row-height="1.02cm" fo:keep-together="auto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line-height="150%" fo:orphans="2" fo:widows="2" style:snap-to-layout-gri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564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orphans="2" fo:widows="2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564cm" style:snap-to-layout-grid="false"/>
      <style:text-properties style:font-name-asian="標楷體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36" style:family="paragraph" style:parent-style-name="Standard">
      <style:paragraph-properties fo:margin-left="0.751cm" fo:margin-right="0cm" fo:line-height="150%" fo:text-indent="0cm" style:auto-text-indent="false" style:snap-to-layout-grid="false"/>
    </style:style>
    <style:style style:name="P37" style:family="paragraph" style:parent-style-name="Standard">
      <style:paragraph-properties fo:margin-left="0.751cm" fo:margin-right="0cm" fo:line-height="150%" fo:orphans="2" fo:widows="2" fo:text-indent="0cm" style:auto-text-indent="false" style:snap-to-layout-grid="false"/>
    </style:style>
    <style:style style:name="P38" style:family="paragraph" style:parent-style-name="Standard">
      <style:paragraph-properties fo:margin-left="0.751cm" fo:margin-right="0cm" fo:line-height="150%" fo:orphans="2" fo:widows="2" fo:text-indent="0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39" style:family="paragraph" style:parent-style-name="Standard" style:list-style-name="WW8Num6">
      <style:paragraph-properties fo:margin-left="1.251cm" fo:margin-right="0cm" fo:line-height="150%" fo:text-indent="-1cm" style:auto-text-indent="false" style:snap-to-layout-grid="false"/>
    </style:style>
    <style:style style:name="P40" style:family="paragraph" style:parent-style-name="Standard" style:list-style-name="WW8Num2">
      <style:paragraph-properties fo:margin-left="1.251cm" fo:margin-right="0cm" fo:line-height="150%" fo:text-indent="-1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41" style:family="paragraph" style:parent-style-name="Standard" style:list-style-name="WW8Num2">
      <style:paragraph-properties fo:margin-left="1.251cm" fo:margin-right="0cm" fo:line-height="150%" fo:text-indent="-1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75cm" fo:margin-right="0cm" fo:line-height="150%" fo:orphans="2" fo:widows="2" fo:text-indent="0cm" style:auto-text-indent="false" style:snap-to-layout-grid="false"/>
    </style:style>
    <style:style style:name="P43" style:family="paragraph" style:parent-style-name="Standard" style:list-style-name="WW8Num1">
      <style:paragraph-properties fo:margin-left="1.251cm" fo:margin-right="0cm" fo:line-height="150%" fo:orphans="2" fo:widows="2" fo:text-indent="-0.499cm" style:auto-text-indent="false" style:snap-to-layout-grid="false"/>
    </style:style>
    <style:style style:name="P44" style:family="paragraph" style:parent-style-name="Standard" style:list-style-name="WW8Num1">
      <style:paragraph-properties fo:margin-left="1.251cm" fo:margin-right="0cm" fo:line-height="150%" fo:orphans="2" fo:widows="2" fo:text-indent="-0.499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45" style:family="paragraph" style:parent-style-name="Standard">
      <style:paragraph-properties fo:text-align="end" style:justify-single-word="false" fo:break-before="page"/>
      <style:text-properties style:font-name-asian="標楷體" style:font-name-complex="標楷體"/>
    </style:style>
    <style:style style:name="P46" style:family="paragraph" style:parent-style-name="Standard">
      <style:paragraph-properties fo:margin-top="0.318cm" fo:margin-bottom="0.318cm" style:contextual-spacing="false" fo:line-height="0.494cm" fo:text-align="center" style:justify-single-word="false" style:snap-to-layout-grid="false"/>
    </style:style>
    <style:style style:name="P47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48" style:family="paragraph" style:parent-style-name="Standard">
      <style:paragraph-properties fo:margin-left="0.66cm" fo:margin-right="0cm" fo:margin-top="0.318cm" fo:margin-bottom="0.318cm" style:contextual-spacing="false" fo:text-indent="0.633cm" style:auto-text-indent="false" style:snap-to-layout-grid="false"/>
    </style:style>
    <style:style style:name="P49" style:family="paragraph" style:parent-style-name="Standard">
      <style:paragraph-properties fo:margin-left="0.66cm" fo:margin-right="0cm" fo:margin-top="0.318cm" fo:margin-bottom="0.318cm" style:contextual-spacing="false" fo:line-height="0.459cm" fo:text-indent="0.633cm" style:auto-text-indent="false" style:snap-to-layout-grid="false"/>
    </style:style>
    <style:style style:name="P50" style:family="paragraph" style:parent-style-name="Standard">
      <style:paragraph-properties fo:margin-left="0.66cm" fo:margin-right="0cm" fo:margin-top="0.318cm" fo:margin-bottom="0.318cm" style:contextual-spacing="false" fo:text-indent="0.005cm" style:auto-text-indent="false" style:snap-to-layout-grid="false"/>
    </style:style>
    <style:style style:name="P51" style:family="paragraph" style:parent-style-name="Standard">
      <style:paragraph-properties fo:margin-left="0.66cm" fo:margin-right="0cm" fo:margin-top="0.318cm" fo:margin-bottom="0.318cm" style:contextual-spacing="false" fo:text-indent="0.005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內文_20__28_Web_29_">
      <style:paragraph-properties fo:margin-top="0cm" fo:margin-bottom="0cm" style:contextual-spacing="false" fo:line-height="150%" style:snap-to-layout-grid="false"/>
    </style:style>
    <style:style style:name="P53" style:family="paragraph" style:parent-style-name="內文_20__28_Web_29_" style:master-page-name="Standard">
      <style:paragraph-properties fo:margin-top="0cm" fo:margin-bottom="0cm" style:contextual-spacing="false" fo:text-align="center" style:justify-single-word="false" style:page-number="auto" style:snap-to-layout-grid="false"/>
    </style:style>
    <style:style style:name="P54" style:family="paragraph" style:parent-style-name="內文_20__28_Web_29_">
      <style:paragraph-properties fo:margin-left="0cm" fo:margin-right="0cm" fo:margin-top="0cm" fo:margin-bottom="0cm" style:contextual-spacing="false" fo:line-height="150%" fo:text-align="justify" style:justify-single-word="false" fo:text-indent="0.75cm" style:auto-text-indent="false" style:snap-to-layout-grid="false"/>
    </style:style>
    <style:style style:name="P55" style:family="paragraph" style:parent-style-name="內文_20__28_Web_29_" style:list-style-name="WW8Num1">
      <style:paragraph-properties fo:margin-left="1.251cm" fo:margin-right="0cm" fo:margin-top="0cm" fo:margin-bottom="0cm" style:contextual-spacing="false" fo:line-height="150%" fo:text-align="justify" style:justify-single-word="false" fo:text-indent="-1cm" style:auto-text-indent="false" style:snap-to-layout-grid="false"/>
    </style:style>
    <style:style style:name="P56" style:family="paragraph" style:parent-style-name="內文_20__28_Web_29_" style:list-style-name="WW8Num7">
      <style:paragraph-properties fo:margin-left="1.251cm" fo:margin-right="0cm" fo:margin-top="0cm" fo:margin-bottom="0cm" style:contextual-spacing="false" fo:line-height="150%" fo:text-align="justify" style:justify-single-word="false" fo:text-indent="-1cm" style:auto-text-indent="false" style:snap-to-layout-grid="false"/>
    </style:style>
    <style:style style:name="P57" style:family="paragraph" style:parent-style-name="內文_20__28_Web_29_" style:list-style-name="WW8Num9">
      <style:paragraph-properties fo:margin-left="1.251cm" fo:margin-right="0cm" fo:margin-top="0cm" fo:margin-bottom="0cm" style:contextual-spacing="false" fo:line-height="150%" fo:text-align="justify" style:justify-single-word="false" fo:text-indent="-1cm" style:auto-text-indent="false" style:snap-to-layout-grid="false"/>
    </style:style>
    <style:style style:name="P58" style:family="paragraph" style:parent-style-name="內文_20__28_Web_29_" style:list-style-name="WW8Num6">
      <style:paragraph-properties fo:margin-left="1.251cm" fo:margin-right="0cm" fo:margin-top="0cm" fo:margin-bottom="0cm" style:contextual-spacing="false" fo:line-height="150%" fo:text-indent="-1cm" style:auto-text-indent="false" style:snap-to-layout-grid="false"/>
    </style:style>
    <style:style style:name="P59" style:family="paragraph" style:parent-style-name="內文_20__28_Web_29_" style:list-style-name="WW8Num1">
      <style:paragraph-properties fo:margin-left="1.251cm" fo:margin-right="0cm" fo:margin-top="0cm" fo:margin-bottom="0cm" style:contextual-spacing="false" fo:line-height="150%" fo:text-align="justify" style:justify-single-word="false" fo:text-indent="-1cm" style:auto-text-indent="false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name-complex="Times New Roman"/>
    </style:style>
    <style:style style:name="P60" style:family="paragraph" style:parent-style-name="內文_20__28_Web_29_" style:list-style-name="WW8Num1">
      <style:paragraph-properties fo:margin-left="1.251cm" fo:margin-right="0cm" fo:margin-top="0cm" fo:margin-bottom="0cm" style:contextual-spacing="false" fo:line-height="150%" fo:text-align="justify" style:justify-single-word="false" fo:text-indent="-1cm" style:auto-text-indent="false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name-complex="Times New Roman"/>
    </style:style>
    <style:style style:name="P61" style:family="paragraph" style:parent-style-name="內文_20__28_Web_29_" style:list-style-name="WW8Num6">
      <style:paragraph-properties fo:margin-left="1.251cm" fo:margin-right="0cm" fo:margin-top="0cm" fo:margin-bottom="0cm" style:contextual-spacing="false" fo:line-height="150%" fo:text-indent="-1cm" style:auto-text-indent="false" style:snap-to-layout-grid="false"/>
      <style:text-properties style:font-name="Times New Roman" style:font-name-asian="標楷體" style:font-name-complex="Times New Roman"/>
    </style:style>
    <style:style style:name="P62" style:family="paragraph" style:parent-style-name="內文_20__28_Web_29_">
      <style:paragraph-properties fo:margin-left="0.25cm" fo:margin-right="0cm" fo:margin-top="0cm" fo:margin-bottom="0cm" style:contextual-spacing="false" fo:line-height="150%" fo:text-align="center" style:justify-single-word="false" fo:text-indent="0cm" style:auto-text-indent="false" style:snap-to-layout-grid="false"/>
    </style:style>
    <style:style style:name="P63" style:family="paragraph" style:parent-style-name="內文_20__28_Web_29_">
      <style:paragraph-properties fo:margin-left="0.25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-complex="Times New Roman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weight-complex="normal"/>
    </style:style>
    <style:style style:name="T8" style:family="text">
      <style:text-properties style:font-name="Times New Roman" style:font-name-asian="標楷體" style:font-name-complex="Times New Roman" style:font-weight-complex="normal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weight-complex="normal"/>
    </style:style>
    <style:style style:name="T14" style:family="text">
      <style:text-properties style:font-name="Times New Roman" fo:font-weight="normal" style:font-name-asian="標楷體" style:font-weight-asian="normal" style:font-weight-complex="normal"/>
    </style:style>
    <style:style style:name="T15" style:family="text">
      <style:text-properties style:font-name="Times New Roman" fo:font-weight="normal" style:font-name-asian="標楷體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name-asian="標楷體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 style:font-weight-complex="normal"/>
    </style:style>
    <style:style style:name="T22" style:family="text">
      <style:text-properties style:font-name-asian="標楷體" style:font-name-complex="標楷體" style:font-weight-complex="normal"/>
    </style:style>
    <style:style style:name="T23" style:family="text">
      <style:text-properties style:font-name-asian="標楷體" style:font-weight-complex="normal"/>
    </style:style>
    <style:style style:name="T24" style:family="text">
      <style:text-properties style:font-name-asian="標楷體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font-size="10pt" style:font-size-asian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0pt"/>
    </style:style>
    <style:style style:name="T33" style:family="text">
      <style:text-properties style:font-name="標楷體" style:font-name-asian="標楷體" style:font-name-complex="Times New Roman"/>
    </style:style>
    <style:style style:name="T34" style:family="text">
      <style:text-properties style:font-name="標楷體" style:font-name-asian="標楷體" style:font-name-complex="Times New Roman"/>
    </style:style>
    <style:style style:name="T35" style:family="text">
      <style:text-properties style:font-name="標楷體" style:font-name-asian="標楷體" style:font-name-complex="Times New Roman" style:font-weight-complex="bold"/>
    </style:style>
    <style:style style:name="T36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3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38" style:family="text">
      <style:text-properties style:font-name="標楷體" style:letter-kerning="false" style:font-name-asian="標楷體" style:font-name-complex="新細明體1"/>
    </style:style>
    <style:style style:name="T39" style:family="text">
      <style:text-properties style:font-name="標楷體" style:letter-kerning="false" style:font-name-asian="標楷體" style:font-name-complex="新細明體1"/>
    </style:style>
    <style:style style:name="T4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T42" style:family="text">
      <style:text-properties style:font-name-complex="標楷體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name-asian="標楷體" style:font-weight-asian="bold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font-weight="bold" style:letter-kerning="false" style:font-weight-asian="bold"/>
    </style:style>
    <style:style style:name="T47" style:family="text">
      <style:text-properties style:font-size-complex="10pt"/>
    </style:style>
    <style:style style:name="T48" style:family="text">
      <style:text-properties style:font-name-asian="Times New Roman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標楷體" style:font-weight-asian="normal" style:font-name-complex="標楷體" style:font-weight-complex="normal"/>
    </style:style>
    <style:style style:name="T51" style:family="text">
      <style:text-properties fo:font-weight="normal" style:font-name-asian="標楷體" style:font-weight-asian="normal" style:font-name-complex="標楷體" style:font-weight-complex="normal"/>
    </style:style>
    <style:style style:name="T52" style:family="text">
      <style:text-properties style:letter-kerning="false"/>
    </style:style>
    <style:style style:name="T5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4" style:family="text">
      <style:text-properties fo:font-size="14pt" fo:font-weight="bold" style:font-size-asian="14pt" style:font-weight-asian="bold" style:font-size-complex="14pt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fo:font-weight="bold" style:font-name-asian="標楷體" style:font-size-asian="14pt" style:font-weight-asian="bold" style:font-size-complex="14pt"/>
    </style:style>
    <style:style style:name="T57" style:family="text">
      <style:text-properties fo:font-size="14pt" fo:font-weight="bold" style:font-name-asian="標楷體" style:font-size-asian="14pt" style:font-weight-asian="bold" style:font-size-complex="14pt"/>
    </style:style>
    <style:style style:name="T5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font-size="14pt" fo:font-weight="bold" style:font-name-asian="標楷體" style:font-size-asian="14pt" style:font-weight-asian="bold"/>
    </style:style>
    <style:style style:name="T61" style:family="text">
      <style:text-properties fo:font-size="14pt" fo:font-weight="bold" style:font-name-asian="Times New Roman" style:font-size-asian="14pt" style:font-weight-asian="bold" style:font-size-complex="14pt"/>
    </style:style>
    <style:style style:name="T6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3" style:family="text">
      <style:text-properties fo:font-size="14pt" style:font-name-asian="標楷體" style:font-size-asian="14pt"/>
    </style:style>
    <style:style style:name="T64" style:family="text">
      <style:text-properties fo:font-size="14pt" style:font-name-asian="標楷體" style:font-size-asian="14pt" style:font-name-complex="標楷體"/>
    </style:style>
    <style:style style:name="T65" style:family="text">
      <style:text-properties fo:font-size="14pt" style:font-name-asian="標楷體" style:font-size-asian="14pt" style:font-name-complex="標楷體" style:font-size-complex="14pt"/>
    </style:style>
    <style:style style:name="T66" style:family="text">
      <style:text-properties fo:font-size="14pt" style:font-name-asian="標楷體" style:font-size-asian="14pt" style:font-size-complex="14pt"/>
    </style:style>
    <style:style style:name="T67" style:family="text">
      <style:text-properties fo:font-size="14pt" style:font-name-asian="標楷體" style:font-size-asian="14pt" style:font-size-complex="14pt" style:font-weight-complex="normal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style:font-name-asian="標楷體" style:font-size-asian="14pt" style:font-name-complex="新細明體1" style:font-size-complex="14pt" style:font-weight-complex="normal"/>
    </style:style>
    <style:style style:name="T7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1" style:family="text">
      <style:text-properties style:font-size-complex="14pt"/>
    </style:style>
    <style:style style:name="T72" style:family="text">
      <style:text-properties fo:font-size="18pt" style:font-name-asian="標楷體" style:font-size-asian="18pt" style:font-name-complex="標楷體" style:font-size-complex="18pt" style:font-weight-complex="normal"/>
    </style:style>
    <style:style style:name="T73" style:family="text">
      <style:text-properties fo:font-size="18pt" style:font-name-asian="標楷體" style:font-size-asian="18pt" style:font-name-complex="標楷體" style:font-size-complex="18pt" style:font-weight-complex="normal"/>
    </style:style>
    <style:style style:name="T74" style:family="text">
      <style:text-properties fo:font-size="18pt" style:font-name-asian="標楷體" style:font-size-asian="18pt" style:font-size-complex="18pt" style:font-weight-complex="normal"/>
    </style:style>
    <style:style style:name="T75" style:family="text">
      <style:text-properties fo:font-size="24pt" style:font-name-asian="標楷體" style:font-size-asian="24pt" style:font-name-complex="標楷體" style:font-size-complex="24pt"/>
    </style:style>
    <style:style style:name="T76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Strong_20_Emphasis"><text:span text:style-name="T4">臺北</text:span></text:span><text:span text:style-name="Strong_20_Emphasis"><text:span text:style-name="T4">市立</text:span></text:span><text:span text:style-name="Strong_20_Emphasis"><text:span text:style-name="T4">弘道國民中學</text:span></text:span><text:span text:style-name="Strong_20_Emphasis"><text:span text:style-name="T4">服務學習實施</text:span></text:span><text:span text:style-name="Strong_20_Emphasis"><text:span text:style-name="T4">計畫</text:span></text:span></text:p>
      <text:p text:style-name="P3"><text:span text:style-name="T28">101.08.29校務會議通過</text:span></text:p>
      <text:p text:style-name="P3"><text:span text:style-name="T28">103.08.29校務會議修正</text:span></text:p>
      <text:p text:style-name="P52"><text:span text:style-name="Strong_20_Emphasis"><text:span text:style-name="T7">一、依據</text:span></text:span></text:p>
      <text:p text:style-name="P36"><text:span text:style-name="T30">依</text:span><text:span text:style-name="T30">臺北市政府教育局北市教中字第10140376300號函頒「基北區十二年國民基本教育免試入學超額比序『服務學習』採計規定」辦理。</text:span></text:p>
      <text:p text:style-name="P52"><text:span text:style-name="Strong_20_Emphasis"><text:span text:style-name="T7">二、目的</text:span></text:span></text:p>
      <text:list xml:id="list219941980" text:style-name="WW8Num2">
        <text:list-item>
          <text:p text:style-name="P40">增進學生關心自己、關懷生活環境及參與公共事務的意願與熱忱。</text:p>
        </text:list-item>
        <text:list-item>
          <text:p text:style-name="P40">輔導學生認識生命的意義，培養多元價值觀，啟發學生人文關懷的精神。</text:p>
        </text:list-item>
        <text:list-item>
          <text:p text:style-name="P41">提供學生回饋學校、鄰里、社區及社會，從生活體驗中，落實五育均衡的全人教育。</text:p>
        </text:list-item>
      </text:list>
      <text:p text:style-name="P52"><text:span text:style-name="Strong_20_Emphasis"><text:span text:style-name="T7">三、對象</text:span></text:span><text:span text:style-name="Strong_20_Emphasis"><text:span text:style-name="T13"> </text:span></text:span></text:p>
      <text:p text:style-name="P54"><text:span text:style-name="T6">本校</text:span><text:span text:style-name="T6">學生</text:span><text:span text:style-name="T6">。</text:span></text:p>
      <text:p text:style-name="P4"><text:span text:style-name="Strong_20_Emphasis"><text:span text:style-name="T21">四、服務範圍</text:span></text:span><text:span text:style-name="Strong_20_Emphasis"><text:span text:style-name="T21">與服務時間</text:span></text:span></text:p>
      <text:p text:style-name="P42"><text:span text:style-name="Strong_20_Emphasis"><text:span text:style-name="T36">服務範圍：</text:span></text:span></text:p>
      <text:list xml:id="list1379655781" text:style-name="WW8Num1">
        <text:list-item>
          <text:p text:style-name="P59">由學校規劃融入各學習領域之服務學習課程。</text:p>
        </text:list-item>
        <text:list-item>
          <text:p text:style-name="P59">學校各處室提供之校內服務性活動。 </text:p>
          <text:list>
            <text:list-item>
              <text:p text:style-name="P44">交通類：交通服務、糾察等相關類型。</text:p>
            </text:list-item>
            <text:list-item>
              <text:p text:style-name="P44">環保類：全校性資源回收分類、環保尖兵等相關類型。</text:p>
            </text:list-item>
            <text:list-item>
              <text:p text:style-name="P44">學術類：圖書館、實驗室、體育器材等相關類型。</text:p>
            </text:list-item>
            <text:list-item>
              <text:p text:style-name="P44">典禮類：司儀、音控、旗手、會場引導、訓練服務等相關類型。</text:p>
            </text:list-item>
            <text:list-item>
              <text:p text:style-name="P43"><text:span text:style-name="T38">其他類：經學校學務處核可之全校性志工。</text:span></text:p>
            </text:list-item>
          </text:list>
        </text:list-item>
        <text:list-item>
          <text:p text:style-name="P55"><text:span text:style-name="T33">本校學生社團經校方核可辦理之非政治性、商業性、營利性</text:span><text:span text:style-name="T35">服務學習</text:span><text:span text:style-name="T33">活動。</text:span></text:p>
        </text:list-item>
        <text:list-item>
          <text:p text:style-name="P55"><text:span text:style-name="T33">政府立案之</text:span><text:span text:style-name="T33">人民</text:span><text:span text:style-name="T33">團體、</text:span><text:span text:style-name="T33">法人、服務機關(構)</text:span><text:span text:style-name="T33">辦理之服務學習活動。</text:span></text:p>
        </text:list-item>
      </text:list>
      <text:p text:style-name="P38">服務時間：</text:p>
      <text:p text:style-name="P37"><text:span text:style-name="T38">以社團活動時間、假日、課餘會其適當時間進行服務，利用課堂時間所進行之服務不列入本志願服務學習認證</text:span><text:span text:style-name="T38">(</text:span><text:span text:style-name="T38">除特殊狀況經學校學務處認可</text:span><text:span text:style-name="T38">)</text:span><text:span text:style-name="T38">。</text:span></text:p>
      <text:p text:style-name="P52"><text:span text:style-name="Strong_20_Emphasis"><text:span text:style-name="T7">五、實施方式</text:span></text:span></text:p>
      <text:list xml:id="list3773405511" text:style-name="WW8Num6">
        <text:list-item>
          <text:p text:style-name="P61">每位學生每學期至少服務6小時。</text:p>
        </text:list-item>
        <text:list-item>
          <text:p text:style-name="P61">有關學校所提供服務學習之訊息，應於開學前公告，並適時更新。</text:p>
        </text:list-item>
        <text:list-item>
          <text:p text:style-name="P58"><text:span text:style-name="T6">學生每次參加服務活動，均應取得服務主辦單位或服務對象(承辦人)之證明章記。</text:span></text:p>
        </text:list-item>
        <text:list-item>
          <text:p text:style-name="P58"><text:span text:style-name="T6">校內</text:span><text:span text:style-name="T10">服務學習</text:span><text:span text:style-name="T6">活動由指導老師協同指導，以確保其教育意義及活動之正當性及安全性。</text:span><text:span text:style-name="T12"> </text:span></text:p>
        </text:list-item>
      </text:list>
      <text:p text:style-name="P62"><text:span text:style-name="T25">第1頁</text:span></text:p>
      <text:list xml:id="list165636708643599" text:continue-numbering="true" text:style-name="WW8Num6">
        <text:list-item>
          <text:p text:style-name="P39"><text:span text:style-name="T19">參加校外服務學習時，</text:span><text:span text:style-name="T30">於</text:span><text:span text:style-name="T40">2</text:span><text:span text:style-name="T53">日前</text:span><text:span text:style-name="T19">至</text:span><text:span text:style-name="T19">學務處</text:span><text:span text:style-name="T19">提出申請</text:span><text:span text:style-name="Strong_20_Emphasis"><text:span text:style-name="T21">（附件</text:span></text:span><text:span text:style-name="Strong_20_Emphasis"><text:span text:style-name="T21">一</text:span></text:span><text:span text:style-name="Strong_20_Emphasis"><text:span text:style-name="T21">「校外服務學習活動申請表」），</text:span></text:span><text:span text:style-name="Strong_20_Emphasis"><text:span text:style-name="T50">申請前須取得家長之同意，並於申請時一併附上家長同意書</text:span></text:span><text:span text:style-name="Strong_20_Emphasis"><text:span text:style-name="T23">(</text:span></text:span><text:span text:style-name="Strong_20_Emphasis"><text:span text:style-name="T21">附件</text:span></text:span><text:span text:style-name="Strong_20_Emphasis"><text:span text:style-name="T21">二</text:span></text:span><text:span text:style-name="Strong_20_Emphasis"><text:span text:style-name="T21">「校外服務學習活動家長同意書」</text:span></text:span><text:span text:style-name="Strong_20_Emphasis"><text:span text:style-name="T23">)</text:span></text:span><text:span text:style-name="Strong_20_Emphasis"><text:span text:style-name="T50">。</text:span></text:span></text:p>
        </text:list-item>
      </text:list>
      <text:p text:style-name="P52"><text:span text:style-name="Strong_20_Emphasis"><text:span text:style-name="T7">六、認證方式</text:span></text:span><text:span text:style-name="Strong_20_Emphasis"><text:span text:style-name="T13"> </text:span></text:span></text:p>
      <text:list xml:id="list3923433272" text:style-name="WW8Num7">
        <text:list-item>
          <text:p text:style-name="P56"><text:span text:style-name="T6">校內各行政單位之</text:span><text:span text:style-name="T10">服務學習</text:span><text:span text:style-name="T6">時數，由各單位組長或主任簽章證明</text:span><text:span text:style-name="T6">與採計</text:span><text:span text:style-name="T6">。</text:span></text:p>
        </text:list-item>
        <text:list-item>
          <text:p text:style-name="P56"><text:span text:style-name="T6">校內之全校性活動之服務時數，由主辦單位組長或主任簽章證明</text:span><text:span text:style-name="T6">與採計</text:span><text:span text:style-name="T6">。</text:span></text:p>
        </text:list-item>
        <text:list-item>
          <text:p text:style-name="P56"><text:span text:style-name="T6">教師或學生社團安排之服務活動，由主辦教師、社團指導老師或服務對象(承辦人)簽章</text:span><text:span text:style-name="T6">並由單位主管</text:span><text:span text:style-name="T6">證明</text:span><text:span text:style-name="T6">，其</text:span><text:span text:style-name="T10">服務學習</text:span><text:span text:style-name="T6">時數</text:span><text:span text:style-name="T6">由學務處</text:span><text:span text:style-name="T6">訓育組</text:span><text:span text:style-name="T6">採計</text:span><text:span text:style-name="T6">。</text:span></text:p>
        </text:list-item>
        <text:list-item>
          <text:p text:style-name="P56"><text:soft-page-break/><text:span text:style-name="T6">參加校外</text:span><text:span text:style-name="T19">服務學習</text:span><text:span text:style-name="T6">者，由申請人將</text:span><text:span text:style-name="T10">服務學習</text:span><text:span text:style-name="T6">時數</text:span><text:span text:style-name="T6">之證明文件</text:span><text:span text:style-name="T6">，</text:span><text:span text:style-name="T6">送交學務處</text:span><text:span text:style-name="T6">訓育組</text:span><text:span text:style-name="T6">採計</text:span><text:span text:style-name="T6">。</text:span></text:p>
        </text:list-item>
      </text:list>
      <text:p text:style-name="P52"><text:span text:style-name="Strong_20_Emphasis"><text:span text:style-name="T7">七、考核與獎勵 </text:span></text:span></text:p>
      <text:list xml:id="list3987681642" text:style-name="WW8Num9">
        <text:list-item>
          <text:p text:style-name="P57"><text:span text:style-name="T6">每位學生每學期至少服務6小時。</text:span><text:span text:style-name="T30">(</text:span><text:span text:style-name="T30">已記獎勵之勞務工作及銷過改過之服務不得重複登錄時數，如班級幹部、社團幹部、校隊等，但如為額外性之工作則可登錄</text:span><text:span text:style-name="T30">)</text:span></text:p>
        </text:list-item>
        <text:list-item>
          <text:p text:style-name="P57"><text:span text:style-name="T6">由教師或業務單位安排之服務學習者，於活動結束後，</text:span><text:span text:style-name="T6">由</text:span><text:span text:style-name="T6">教師或業務單位(承辦人)將</text:span><text:span text:style-name="T6">「</text:span><text:span text:style-name="T6">學生服務學習證明</text:span><text:span text:style-name="T6">」，</text:span><text:span text:style-name="T6">送交學務處</text:span><text:span text:style-name="T6">訓育組查核</text:span><text:span text:style-name="T6">。(若為校外團體申請者，由申請人將</text:span><text:span text:style-name="T6">「</text:span><text:span text:style-name="T6">學生服務學習證明</text:span><text:span text:style-name="T6">」，</text:span><text:span text:style-name="T6">送交學務處</text:span><text:span text:style-name="T6">訓育組查核</text:span><text:span text:style-name="T6">。)</text:span></text:p>
        </text:list-item>
        <text:list-item>
          <text:p text:style-name="P57"><text:span text:style-name="T6">若為個別服務學習者，於</text:span><text:span text:style-name="T6">每學期結束前，由各班班長收齊「</text:span><text:span text:style-name="T6">學生服務學習證明</text:span><text:span text:style-name="T6">」，</text:span><text:span text:style-name="T6">送交學務處</text:span><text:span text:style-name="T6">訓育組查核</text:span><text:span text:style-name="T6">。</text:span></text:p>
        </text:list-item>
        <text:list-item>
          <text:p text:style-name="P57"><text:span text:style-name="T6">每學期服務時數</text:span><text:span text:style-name="T33">達20</text:span><text:span text:style-name="T6">小時以上者</text:span><text:span text:style-name="T6">，</text:span><text:span text:style-name="T6">學務處發給獎狀以茲鼓勵；表現優異者，擇優</text:span><text:span text:style-name="T6">予以嘉獎表揚。</text:span><text:span text:style-name="T12"> </text:span></text:p>
        </text:list-item>
        <text:list-item>
          <text:p text:style-name="P57"><text:span text:style-name="T6">學生參與</text:span><text:span text:style-name="T10">服務學習</text:span><text:span text:style-name="T6">之表現，</text:span><text:span text:style-name="T6">得</text:span><text:span text:style-name="T6">列為本校學生各項推薦之參考要項。</text:span><text:span text:style-name="T12"> </text:span></text:p>
        </text:list-item>
      </text:list>
      <text:p text:style-name="P52"><text:span text:style-name="Strong_20_Emphasis"><text:span text:style-name="T7">八、</text:span></text:span><text:span text:style-name="Strong_20_Emphasis"><text:span text:style-name="T15">本實施要點經</text:span></text:span><text:span text:style-name="T33">校務會議</text:span><text:span text:style-name="Strong_20_Emphasis"><text:span text:style-name="T15">通過，修訂時亦同。</text:span></text:span><text:span text:style-name="Strong_20_Emphasis"><text:span text:style-name="T17"> </text:span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52"><text:span text:style-name="Strong_20_Emphasis"><text:span text:style-name="T15"/></text:span></text:p>
      <text:p text:style-name="P62"><text:span text:style-name="T25">第2頁</text:span></text:p>
      <text:p text:style-name="P45"><draw:frame draw:style-name="fr1" draw:name="外框1" text:anchor-type="char" svg:x="0.423cm" svg:y="-0.212cm" svg:width="3.81cm" svg:height="0.953cm" draw:z-index="0"><draw:text-box><text:p text:style-name="P5"><text:span text:style-name="T54">附件1</text:span></text:p></draw:text-box></draw:frame><text:span text:style-name="Strong_20_Emphasis"><text:span text:style-name="T49">中華民國　　年　　月　　日申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6"><text:span text:style-name="T1">臺北市立弘道國民中學校外服務學習活動申請表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申請人</text:p>
          </table:table-cell>
          <table:covered-table-cell/>
          <table:table-cell table:style-name="表格1.C2" table:number-columns-spanned="8" office:value-type="string">
            <text:p text:style-name="P1"><text:span text:style-name="T64">班級</text:span><text:span text:style-name="T63">____ <text:s/></text:span><text:span text:style-name="T64">座號</text:span><text:span text:style-name="T63">_____ </text:span><text:span text:style-name="T64">姓名</text:span><text:span text:style-name="T63">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8">教師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服務時間</text:p>
          </table:table-cell>
          <table:covered-table-cell/>
          <table:table-cell table:style-name="表格1.C3" table:number-columns-spanned="12" office:value-type="string">
            <text:p text:style-name="Standard"><text:span text:style-name="T19">自</text:span><text:span text:style-name="T48"> </text:span><text:span text:style-name="T19">　　年　　　月　　　日</text:span><text:span text:style-name="T48"> </text:span><text:span text:style-name="T19">　</text:span><text:span text:style-name="T48"> <text:s text:c="2"/></text:span><text:span text:style-name="T19">時</text:span></text:p>
            <text:p text:style-name="Standard"><text:span text:style-name="T19">至　</text:span><text:span text:style-name="T48"> </text:span><text:span text:style-name="T19">　年　　　月　　　日</text:span><text:span text:style-name="T48"> <text:s text:c="5"/></text:span><text:span text:style-name="T19">時</text:span><text:span text:style-name="T48"> <text:s text:c="17"/></text:span><text:span text:style-name="T19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服務內容</text:p>
          </table:table-cell>
          <table:covered-table-cell/>
          <table:table-cell table:style-name="表格1.C4" table:number-columns-spanned="12" office:value-type="string">
            <text:p text:style-name="P1"><text:span text:style-name="T63">請檢附企劃書佐證。(如為常態性之服務學習活動，則免附。</text:span></text:p>
            <text:p text:style-name="P26">如：圖書館志工服務…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11">服務地點</text:p>
          </table:table-cell>
          <table:covered-table-cell/>
          <table:table-cell table:style-name="表格1.C5" table:number-rows-spanned="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15">服務學習</text:p>
            <text:p text:style-name="P7"><text:span text:style-name="T56">辦理單位</text:span>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7"><text:span text:style-name="T58">活動負責人</text:span>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7"><text:span text:style-name="T58">電</text:span><text:span text:style-name="T62"> <text:s text:c="5"/></text:span><text:span text:style-name="T58">話</text:span>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聯繫方式</text:p>
          </table:table-cell>
          <table:covered-table-cell/>
          <table:table-cell table:style-name="表格1.C8" table:number-columns-spanned="12" office:value-type="string">
            <text:p text:style-name="P1"><text:span text:style-name="T65">帶隊人員：</text:span><text:span text:style-name="T70"> <text:s text:c="9"/></text:span><text:span text:style-name="T65">（姓名）</text:span><text:span text:style-name="T70"> <text:s text:c="10"/></text:span><text:span text:style-name="T65">（電話）</text:span></text:p>
            <text:p text:style-name="P27"/>
            <text:p text:style-name="P34"><text:span text:style-name="T65">學生負責人：</text:span><text:span text:style-name="T70"> <text:s text:c="10"/></text:span><text:span text:style-name="T65">（姓名）</text:span><text:span text:style-name="T70"> <text:s text:c="10"/></text:span><text:span text:style-name="T65">（電話）</text:span></text:p>
            <text:p text:style-name="P34"><text:span text:style-name="T65">【服務學生的代表】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申請人</text:p>
            <text:p text:style-name="P13">簽名</text:p>
          </table:table-cell>
          <table:covered-table-cell/>
          <table:table-cell table:style-name="表格1.C9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1" table:number-columns-spanned="2" office:value-type="string">
            <text:p text:style-name="P8">服務學生</text:p>
          </table:table-cell>
          <table:covered-table-cell/>
          <table:table-cell table:style-name="表格1.C10" table:number-rows-spanned="2" office:value-type="string">
            <text:p text:style-name="P29">班級</text:p>
          </table:table-cell>
          <table:table-cell table:style-name="表格1.D10" table:number-rows-spanned="2" office:value-type="string">
            <text:p text:style-name="P29">座號</text:p>
          </table:table-cell>
          <table:table-cell table:style-name="表格1.D10" table:number-rows-spanned="2" office:value-type="string">
            <text:p text:style-name="P29">姓名</text:p>
          </table:table-cell>
          <table:table-cell table:style-name="表格1.D10" table:number-rows-spanned="2" table:number-columns-spanned="4" office:value-type="string">
            <text:p text:style-name="P29">家長同意書</text:p>
          </table:table-cell>
          <table:covered-table-cell/>
          <table:covered-table-cell/>
          <table:covered-table-cell/>
          <table:table-cell table:style-name="表格1.J10" table:number-rows-spanned="2" table:number-columns-spanned="2" office:value-type="string">
            <text:p text:style-name="P29">導師簽章</text:p>
          </table:table-cell>
          <table:covered-table-cell/>
          <table:table-cell table:style-name="表格1.L10" table:number-columns-spanned="3" office:value-type="string">
            <text:p text:style-name="P6"><text:span text:style-name="T18">服務學習辦理單位填寫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31">認證時數</text:p>
          </table:table-cell>
          <table:covered-table-cell/>
          <table:table-cell table:style-name="表格1.N11" office:value-type="string">
            <text:p text:style-name="P6"><text:span text:style-name="T18">辦理單位認證</text:span></text:p>
          </table:table-cell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17"/>
          </table:table-cell>
          <table:table-cell table:style-name="表格1.D12" office:value-type="string">
            <text:p text:style-name="P32"/>
          </table:table-cell>
          <table:table-cell table:style-name="表格1.D12" office:value-type="string">
            <text:p text:style-name="P32"/>
          </table:table-cell>
          <table:table-cell table:style-name="表格1.D12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2"/>
          </table:table-cell>
          <table:covered-table-cell/>
          <table:table-cell table:style-name="表格1.L11" table:number-columns-spanned="2" office:value-type="string">
            <text:p text:style-name="P32"/>
          </table:table-cell>
          <table:covered-table-cell/>
          <table:table-cell table:style-name="表格1.N11" table:number-rows-spanned="9" office:value-type="string">
            <text:p text:style-name="P32"/>
          </table:table-cell>
        </table:table-row>
        <table:table-row table:style-name="表格1.13">
          <table:covered-table-cell/>
          <table:covered-table-cell/>
          <table:table-cell table:style-name="表格1.C2" office:value-type="string">
            <text:p text:style-name="P17"/>
          </table:table-cell>
          <table:table-cell table:style-name="表格1.D12" office:value-type="string">
            <text:p text:style-name="P32"/>
          </table:table-cell>
          <table:table-cell table:style-name="表格1.D12" office:value-type="string">
            <text:p text:style-name="P32"/>
          </table:table-cell>
          <table:table-cell table:style-name="表格1.D12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2"/>
          </table:table-cell>
          <table:covered-table-cell/>
          <table:table-cell table:style-name="表格1.L1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2" office:value-type="string">
            <text:p text:style-name="P17"/>
          </table:table-cell>
          <table:table-cell table:style-name="表格1.D12" office:value-type="string">
            <text:p text:style-name="P32"/>
          </table:table-cell>
          <table:table-cell table:style-name="表格1.D12" office:value-type="string">
            <text:p text:style-name="P32"/>
          </table:table-cell>
          <table:table-cell table:style-name="表格1.D12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2"/>
          </table:table-cell>
          <table:covered-table-cell/>
          <table:table-cell table:style-name="表格1.L1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17"/>
          </table:table-cell>
          <table:table-cell table:style-name="表格1.D15" office:value-type="string">
            <text:p text:style-name="P32"/>
          </table:table-cell>
          <table:table-cell table:style-name="表格1.D15" office:value-type="string">
            <text:p text:style-name="P32"/>
          </table:table-cell>
          <table:table-cell table:style-name="表格1.D15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2"/>
          </table:table-cell>
          <table:covered-table-cell/>
          <table:table-cell table:style-name="表格1.L1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17"/>
          </table:table-cell>
          <table:table-cell table:style-name="表格1.D15" office:value-type="string">
            <text:p text:style-name="P32"/>
          </table:table-cell>
          <table:table-cell table:style-name="表格1.D15" office:value-type="string">
            <text:p text:style-name="P32"/>
          </table:table-cell>
          <table:table-cell table:style-name="表格1.D15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2"/>
          </table:table-cell>
          <table:covered-table-cell/>
          <table:table-cell table:style-name="表格1.L1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17"/>
          </table:table-cell>
          <table:table-cell table:style-name="表格1.D15" office:value-type="string">
            <text:p text:style-name="P32"/>
          </table:table-cell>
          <table:table-cell table:style-name="表格1.D15" office:value-type="string">
            <text:p text:style-name="P32"/>
          </table:table-cell>
          <table:table-cell table:style-name="表格1.D15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2"/>
          </table:table-cell>
          <table:covered-table-cell/>
          <table:table-cell table:style-name="表格1.L1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5" office:value-type="string">
            <text:p text:style-name="P17"/>
          </table:table-cell>
          <table:table-cell table:style-name="表格1.D15" office:value-type="string">
            <text:p text:style-name="P32"/>
          </table:table-cell>
          <table:table-cell table:style-name="表格1.D15" office:value-type="string">
            <text:p text:style-name="P32"/>
          </table:table-cell>
          <table:table-cell table:style-name="表格1.D15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2"/>
          </table:table-cell>
          <table:covered-table-cell/>
          <table:table-cell table:style-name="表格1.L1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5" office:value-type="string">
            <text:p text:style-name="P17"/>
          </table:table-cell>
          <table:table-cell table:style-name="表格1.D15" office:value-type="string">
            <text:p text:style-name="P32"/>
          </table:table-cell>
          <table:table-cell table:style-name="表格1.D15" office:value-type="string">
            <text:p text:style-name="P32"/>
          </table:table-cell>
          <table:table-cell table:style-name="表格1.D15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2"/>
          </table:table-cell>
          <table:covered-table-cell/>
          <table:table-cell table:style-name="表格1.L1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7"/>
          </table:table-cell>
          <table:table-cell table:style-name="表格1.D20" office:value-type="string">
            <text:p text:style-name="P32"/>
          </table:table-cell>
          <table:table-cell table:style-name="表格1.D20" office:value-type="string">
            <text:p text:style-name="P32"/>
          </table:table-cell>
          <table:table-cell table:style-name="表格1.D20" table:number-columns-spanned="4" office:value-type="string">
            <text:p text:style-name="P33"><text:span text:style-name="T18">□</text:span><text:span text:style-name="T19">已附。</text:span></text:p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P32"/>
          </table:table-cell>
          <table:covered-table-cell/>
          <table:table-cell table:style-name="表格1.L20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0">訓育</text:p>
            <text:p text:style-name="P7"><text:span text:style-name="T58">組長</text:span></text:p>
          </table:table-cell>
          <table:table-cell table:style-name="表格1.B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21" table:number-columns-spanned="2" office:value-type="string">
            <text:p text:style-name="P10">學務</text:p>
            <text:p text:style-name="P10">主任</text:p>
          </table:table-cell>
          <table:covered-table-cell/>
          <table:table-cell table:style-name="表格1.I2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Strong_20_Emphasis"><text:span text:style-name="T41">★</text:span></text:span><text:span text:style-name="Strong_20_Emphasis"><text:span text:style-name="T69">繳交此申請表時，需一併附上參加學生之家長同意書</text:span></text:span></text:p>
      <text:p text:style-name="P62"><text:span text:style-name="T25">第3頁</text:span></text:p>
      <text:p text:style-name="P2"><draw:frame draw:style-name="fr1" draw:name="外框2" text:anchor-type="char" svg:x="-0.016cm" svg:y="0.078cm" svg:width="3.81cm" svg:height="0.953cm" draw:z-index="1"><draw:text-box><text:p text:style-name="P5"><text:span text:style-name="T54">附件2</text:span></text:p></draw:text-box></draw:frame><text:span text:style-name="Strong_20_Emphasis"><text:span text:style-name="T74"><text:s text:c="7"/></text:span></text:span><text:span text:style-name="Strong_20_Emphasis"><text:span text:style-name="T72">※</text:span></text:span><text:span text:style-name="Strong_20_Emphasis"><text:span text:style-name="T72">家長同意書</text:span></text:span><text:span text:style-name="Strong_20_Emphasis"><text:span text:style-name="T72">※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7"><text:span text:style-name="T1">臺北</text:span><text:span text:style-name="T1">市立</text:span><text:span text:style-name="T1">弘道國民中學</text:span><text:span text:style-name="T1">校外服務學習活動家長同意書</text:span><text:span text:style-name="T75">　　</text:span><text:span text:style-name="T19">　</text:span></text:p>
          </table:table-cell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48"><text:span text:style-name="T61"><text:s/></text:span><text:span text:style-name="T58">本人同意</text:span><text:span text:style-name="T61"> <text:s text:c="6"/></text:span><text:span text:style-name="T58">班</text:span><text:span text:style-name="T61"> <text:s text:c="6"/></text:span><text:span text:style-name="T58">號</text:span><text:span text:style-name="T61"> <text:s text:c="11"/></text:span><text:span text:style-name="T58">參加下列所述之服務活動，</text:span></text:p>
            <text:p text:style-name="P51">此致</text:p>
            <text:p text:style-name="P50"><text:span text:style-name="T58">臺北</text:span><text:span text:style-name="T58">市立</text:span><text:span text:style-name="T58">弘道國民中學</text:span></text:p>
            <text:p text:style-name="P49"><text:span text:style-name="T61"><text:s text:c="40"/></text:span><text:span text:style-name="T58">家長簽章：</text:span></text:p>
            <text:p text:style-name="P49"><text:span text:style-name="T61"><text:s text:c="44"/></text:span><text:span text:style-name="T58">日期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活動時間</text:p>
          </table:table-cell>
          <table:table-cell table:style-name="表格2.B3" office:value-type="string">
            <text:p text:style-name="Standard"><text:span text:style-name="T19">自</text:span><text:span text:style-name="T48"> </text:span><text:span text:style-name="T19">　　年　　　月　　　日</text:span><text:span text:style-name="T48"> </text:span><text:span text:style-name="T19">　</text:span><text:span text:style-name="T48"> <text:s text:c="2"/></text:span><text:span text:style-name="T19">時</text:span></text:p>
            <text:p text:style-name="Standard"><text:span text:style-name="T19">至　</text:span><text:span text:style-name="T48"> </text:span><text:span text:style-name="T19">　年　　　月　　　日</text:span><text:span text:style-name="T48"> <text:s text:c="5"/></text:span><text:span text:style-name="T19">時</text:span><text:span text:style-name="T48"> <text:s text:c="17"/></text:span><text:span text:style-name="T19">合計　　　　小時</text:span></text:p>
          </table:table-cell>
        </table:table-row>
        <table:table-row table:style-name="表格2.4">
          <table:table-cell table:style-name="表格2.A4" office:value-type="string">
            <text:p text:style-name="P8">活動內容</text:p>
          </table:table-cell>
          <table:table-cell table:style-name="表格2.B4" office:value-type="string">
            <text:p text:style-name="P20">請檢附企劃書佐證。(如為常態性之服務學習活動，則免附。</text:p>
            <text:p text:style-name="P20">如：圖書館志工服務…等)</text:p>
          </table:table-cell>
        </table:table-row>
        <table:table-row table:style-name="表格2.5">
          <table:table-cell table:style-name="表格2.A5" office:value-type="string">
            <text:p text:style-name="P8">活動地點</text:p>
          </table:table-cell>
          <table:table-cell table:style-name="表格2.B5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P62"><text:span text:style-name="T25">第4頁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926cm" fo:margin-right="0cm" fo:text-indent="-0.42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各級學校推展服務學習實施要點</dc:title>
    <dc:subject/>
    <meta:keyword/>
    <meta:initial-creator>user</meta:initial-creator>
    <meta:creation-date>2014-08-17T18:38:00</meta:creation-date>
    <dc:creator>user</dc:creator>
    <dc:date>2014-09-10T11:44:00</dc:date>
    <meta:print-date>2012-08-15T10:49:00</meta:print-date>
    <meta:editing-cycles>11</meta:editing-cycles>
    <meta:editing-duration>PT1H4M</meta:editing-duration>
    <meta:document-statistic meta:table-count="2" meta:image-count="0" meta:object-count="0" meta:page-count="4" meta:paragraph-count="107" meta:word-count="1693" meta:character-count="2054" meta:non-whitespace-character-count="1741"/>
    <meta:generator>LibreOffice/7.0.4.2$Windows_X86_64 LibreOffice_project/dcf040e67528d9187c66b2379df5ea4407429775</meta:generator>
  </office:meta>
</office:document-meta>
</file>