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06cm" table:align="left" style:writing-mode="lr-tb"/>
    </style:style>
    <style:style style:name="表格1.A" style:family="table-column">
      <style:table-column-properties style:column-width="2.542cm" style:rel-column-width="1458*"/>
    </style:style>
    <style:style style:name="表格1.B" style:family="table-column">
      <style:table-column-properties style:column-width="2.007cm" style:rel-column-width="1151*"/>
    </style:style>
    <style:style style:name="表格1.C" style:family="table-column">
      <style:table-column-properties style:column-width="1.332cm" style:rel-column-width="764*"/>
    </style:style>
    <style:style style:name="表格1.D" style:family="table-column">
      <style:table-column-properties style:column-width="0.677cm" style:rel-column-width="388*"/>
    </style:style>
    <style:style style:name="表格1.E" style:family="table-column">
      <style:table-column-properties style:column-width="1.023cm" style:rel-column-width="587*"/>
    </style:style>
    <style:style style:name="表格1.F" style:family="table-column">
      <style:table-column-properties style:column-width="0.686cm" style:rel-column-width="393*"/>
    </style:style>
    <style:style style:name="表格1.G" style:family="table-column">
      <style:table-column-properties style:column-width="1.027cm" style:rel-column-width="589*"/>
    </style:style>
    <style:style style:name="表格1.I" style:family="table-column">
      <style:table-column-properties style:column-width="0.508cm" style:rel-column-width="291*"/>
    </style:style>
    <style:style style:name="表格1.J" style:family="table-column">
      <style:table-column-properties style:column-width="1.274cm" style:rel-column-width="730*"/>
    </style:style>
    <style:style style:name="表格1.K" style:family="table-column">
      <style:table-column-properties style:column-width="0.683cm" style:rel-column-width="391*"/>
    </style:style>
    <style:style style:name="表格1.L" style:family="table-column">
      <style:table-column-properties style:column-width="1.63cm" style:rel-column-width="935*"/>
    </style:style>
    <style:style style:name="表格1.M" style:family="table-column">
      <style:table-column-properties style:column-width="0.325cm" style:rel-column-width="186*"/>
    </style:style>
    <style:style style:name="表格1.N" style:family="table-column">
      <style:table-column-properties style:column-width="4.073cm" style:rel-column-width="2335*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57cm" fo:keep-together="auto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75pt solid #000000" fo:border-top="0.75pt solid #000000" fo:border-bottom="1.5pt double #000000" style:writing-mode="lr-tb"/>
    </style:style>
    <style:style style:name="表格1.B3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75pt solid #000000" fo:border-right="4.5pt double #000000" fo:border-top="0.75pt solid #000000" fo:border-bottom="1.5pt double #000000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middle" style:border-line-width-left="0.053cm 0.053cm 0.053cm" style:border-line-width-top="0.018cm 0.018cm 0.018cm" fo:padding-left="0.049cm" fo:padding-right="0.049cm" fo:padding-top="0cm" fo:padding-bottom="0cm" fo:border-left="4.5pt double #000000" fo:border-right="0.75pt solid #000000" fo:border-top="1.5pt double #000000" fo:border-bottom="0.7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J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N4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5" style:family="table-row">
      <style:table-row-properties style:min-row-height="0.90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6" style:family="table-row">
      <style:table-row-properties style:min-row-height="0.917cm" fo:keep-together="auto"/>
    </style:style>
    <style:style style:name="表格1.7" style:family="table-row">
      <style:table-row-properties style:min-row-height="0.907cm" fo:keep-together="auto"/>
    </style:style>
    <style:style style:name="表格1.8" style:family="table-row">
      <style:table-row-properties style:min-row-height="0.947cm" fo:keep-together="auto"/>
    </style:style>
    <style:style style:name="表格1.9" style:family="table-row">
      <style:table-row-properties style:min-row-height="0.912cm" fo:keep-together="auto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J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N9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0" style:family="table-row">
      <style:table-row-properties style:min-row-height="5.05cm" fo:keep-together="auto"/>
    </style:style>
    <style:style style:name="表格1.B10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75pt solid #000000" style:writing-mode="lr-tb"/>
    </style:style>
    <style:style style:name="表格1.11" style:family="table-row">
      <style:table-row-properties style:min-row-height="1.875cm" fo:keep-together="auto"/>
    </style:style>
    <style:style style:name="表格1.12" style:family="table-row">
      <style:table-row-properties style:min-row-height="1.558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13" style:family="table-row">
      <style:table-row-properties style:min-row-height="1.716cm" fo:keep-together="auto"/>
    </style:style>
    <style:style style:name="表格1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M1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25pt solid #000000" fo:border-bottom="0.75pt solid #000000" style:writing-mode="lr-tb"/>
    </style:style>
    <style:style style:name="表格1.14" style:family="table-row">
      <style:table-row-properties style:min-row-height="1.575cm" fo:keep-together="auto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25pt solid #000000" fo:border-bottom="4.5pt double #000000" style:writing-mode="lr-tb"/>
    </style:style>
    <style:style style:name="表格1.B1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25pt solid #000000" fo:border-bottom="4.5pt double #000000" style:writing-mode="lr-tb"/>
    </style:style>
    <style:style style:name="表格2" style:family="table">
      <style:table-properties style:width="18.276cm" style:rel-width="99%" fo:margin-left="-0.106cm" table:align="left" style:writing-mode="lr-tb"/>
    </style:style>
    <style:style style:name="表格2.A" style:family="table-column">
      <style:table-column-properties style:column-width="1.438cm" style:rel-column-width="830*"/>
    </style:style>
    <style:style style:name="表格2.B" style:family="table-column">
      <style:table-column-properties style:column-width="1.074cm" style:rel-column-width="620*"/>
    </style:style>
    <style:style style:name="表格2.C" style:family="table-column">
      <style:table-column-properties style:column-width="1.995cm" style:rel-column-width="1151*"/>
    </style:style>
    <style:style style:name="表格2.D" style:family="table-column">
      <style:table-column-properties style:column-width="1.291cm" style:rel-column-width="745*"/>
    </style:style>
    <style:style style:name="表格2.E" style:family="table-column">
      <style:table-column-properties style:column-width="0.697cm" style:rel-column-width="402*"/>
    </style:style>
    <style:style style:name="表格2.F" style:family="table-column">
      <style:table-column-properties style:column-width="2.018cm" style:rel-column-width="1165*"/>
    </style:style>
    <style:style style:name="表格2.G" style:family="table-column">
      <style:table-column-properties style:column-width="1.351cm" style:rel-column-width="780*"/>
    </style:style>
    <style:style style:name="表格2.H" style:family="table-column">
      <style:table-column-properties style:column-width="0.342cm" style:rel-column-width="198*"/>
    </style:style>
    <style:style style:name="表格2.I" style:family="table-column">
      <style:table-column-properties style:column-width="0.168cm" style:rel-column-width="97*"/>
    </style:style>
    <style:style style:name="表格2.J" style:family="table-column">
      <style:table-column-properties style:column-width="2.191cm" style:rel-column-width="1264*"/>
    </style:style>
    <style:style style:name="表格2.K" style:family="table-column">
      <style:table-column-properties style:column-width="0.337cm" style:rel-column-width="194*"/>
    </style:style>
    <style:style style:name="表格2.M" style:family="table-column">
      <style:table-column-properties style:column-width="1.021cm" style:rel-column-width="589*"/>
    </style:style>
    <style:style style:name="表格2.N" style:family="table-column">
      <style:table-column-properties style:column-width="4.011cm" style:rel-column-width="2315*"/>
    </style:style>
    <style:style style:name="表格2.1" style:family="table-row">
      <style:table-row-properties style:min-row-height="0.781cm" fo:keep-together="auto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L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2.3" style:family="table-row">
      <style:table-row-properties style:min-row-height="1.154cm" fo:keep-together="auto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4" style:family="table-row">
      <style:table-row-properties style:min-row-height="1.519cm" fo:keep-together="auto"/>
    </style:style>
    <style:style style:name="表格2.A4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75pt solid #000000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75pt solid #000000" fo:border-right="4.5pt double #000000" fo:border-top="0.5pt solid #000000" fo:border-bottom="1.5pt double #000000" style:writing-mode="lr-tb"/>
    </style:style>
    <style:style style:name="表格2.5" style:family="table-row">
      <style:table-row-properties style:min-row-height="0.855cm" fo:keep-together="auto"/>
    </style:style>
    <style:style style:name="表格2.A5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75pt solid #000000" fo:border-top="0.75pt solid #000000" fo:border-bottom="1.5pt double #000000" style:writing-mode="lr-tb"/>
    </style:style>
    <style:style style:name="表格2.C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M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2.J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M6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7" style:family="table-row">
      <style:table-row-properties style:min-row-height="1.986cm" fo:keep-together="auto"/>
    </style:style>
    <style:style style:name="表格2.C7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75pt solid #000000" fo:border-right="4.5pt double #000000" fo:border-top="0.75pt solid #000000" fo:border-bottom="1.5pt double #000000" style:writing-mode="lr-tb"/>
    </style:style>
    <style:style style:name="表格2.8" style:family="table-row">
      <style:table-row-properties style:min-row-height="0.82cm" fo:keep-together="auto"/>
    </style:style>
    <style:style style:name="表格2.9" style:family="table-row">
      <style:table-row-properties style:min-row-height="0.598cm" fo:keep-together="auto"/>
    </style:style>
    <style:style style:name="表格2.A9" style:family="table-cell">
      <style:table-cell-properties style:vertical-align="middle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75pt solid #000000" fo:border-top="1.5pt double #000000" fo:border-bottom="1.5pt double #000000" style:writing-mode="lr-tb"/>
    </style:style>
    <style:style style:name="表格2.C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2.D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N9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10" style:family="table-row">
      <style:table-row-properties style:min-row-height="0.755cm" fo:keep-together="auto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1" style:family="table-row">
      <style:table-row-properties style:min-row-height="0.864cm" fo:keep-together="auto"/>
    </style:style>
    <style:style style:name="表格2.12" style:family="table-row">
      <style:table-row-properties style:min-row-height="0.901cm" fo:keep-together="auto"/>
    </style:style>
    <style:style style:name="表格2.13" style:family="table-row">
      <style:table-row-properties style:min-row-height="0.891cm" fo:keep-together="auto"/>
    </style:style>
    <style:style style:name="表格2.14" style:family="table-row">
      <style:table-row-properties style:min-row-height="0.882cm" fo:keep-together="auto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N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0.945cm" fo:keep-together="auto"/>
    </style:style>
    <style:style style:name="表格2.18" style:family="table-row">
      <style:table-row-properties style:min-row-height="0.887cm" fo:keep-together="auto"/>
    </style:style>
    <style:style style:name="表格2.19" style:family="table-row">
      <style:table-row-properties style:min-row-height="0.822cm" fo:keep-together="auto"/>
    </style:style>
    <style:style style:name="表格2.C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2.20" style:family="table-row">
      <style:table-row-properties style:min-row-height="1.037cm" fo:keep-together="auto"/>
    </style:style>
    <style:style style:name="表格2.A2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25pt solid #000000" fo:border-bottom="4.5pt double #000000" style:writing-mode="lr-tb"/>
    </style:style>
    <style:style style:name="表格2.B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2.E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75pt solid #000000" fo:border-top="0.25pt solid #000000" fo:border-bottom="4.5pt double #000000" style:writing-mode="lr-tb"/>
    </style:style>
    <style:style style:name="表格2.G2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25pt solid #000000" fo:border-bottom="4.5pt double #000000" style:writing-mode="lr-tb"/>
    </style:style>
    <style:style style:name="表格2.N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25pt solid #000000" fo:border-bottom="4.5pt double #000000" style:writing-mode="lr-tb"/>
    </style:style>
    <style:style style:name="表格3" style:family="table">
      <style:table-properties style:width="18.461cm" style:rel-width="100%" fo:margin-left="-0.106cm" table:align="left" style:writing-mode="lr-tb"/>
    </style:style>
    <style:style style:name="表格3.A" style:family="table-column">
      <style:table-column-properties style:column-width="2.538cm" style:rel-column-width="1455*"/>
    </style:style>
    <style:style style:name="表格3.B" style:family="table-column">
      <style:table-column-properties style:column-width="15.923cm" style:rel-column-width="9131*"/>
    </style:style>
    <style:style style:name="表格3.1" style:family="table-row">
      <style:table-row-properties style:min-row-height="1.436cm" fo:keep-together="auto"/>
    </style:style>
    <style:style style:name="表格3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3.748cm" fo:keep-together="auto"/>
    </style:style>
    <style:style style:name="表格3.A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min-row-height="1.57cm" fo:keep-together="auto"/>
    </style:style>
    <style:style style:name="表格3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3.B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3.4" style:family="table-row">
      <style:table-row-properties style:min-row-height="2.503cm" fo:keep-together="auto"/>
    </style:style>
    <style:style style:name="表格3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3.B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3.5" style:family="table-row">
      <style:table-row-properties style:min-row-height="1.02cm" fo:keep-together="auto"/>
    </style:style>
    <style:style style:name="表格3.A5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3.B5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" style:family="table">
      <style:table-properties style:width="18.461cm" style:rel-width="100%" fo:margin-left="-0.106cm" table:align="left" style:writing-mode="lr-tb"/>
    </style:style>
    <style:style style:name="表格4.A" style:family="table-column">
      <style:table-column-properties style:column-width="2.538cm" style:rel-column-width="1455*"/>
    </style:style>
    <style:style style:name="表格4.B" style:family="table-column">
      <style:table-column-properties style:column-width="6.57cm" style:rel-column-width="3768*"/>
    </style:style>
    <style:style style:name="表格4.C" style:family="table-column">
      <style:table-column-properties style:column-width="3.433cm" style:rel-column-width="1968*"/>
    </style:style>
    <style:style style:name="表格4.D" style:family="table-column">
      <style:table-column-properties style:column-width="5.921cm" style:rel-column-width="3395*"/>
    </style:style>
    <style:style style:name="表格4.1" style:family="table-row">
      <style:table-row-properties style:min-row-height="1.436cm" fo:keep-together="auto"/>
    </style:style>
    <style:style style:name="表格4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min-row-height="3.748cm" fo:keep-together="auto"/>
    </style:style>
    <style:style style:name="表格4.A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min-row-height="1.57cm" fo:keep-together="auto"/>
    </style:style>
    <style:style style:name="表格4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4.B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4.4" style:family="table-row">
      <style:table-row-properties style:min-row-height="3.221cm" fo:keep-together="auto"/>
    </style:style>
    <style:style style:name="表格4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4.B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4.5" style:family="table-row">
      <style:table-row-properties style:min-row-height="1.298cm" fo:keep-together="auto"/>
    </style:style>
    <style:style style:name="表格4.6" style:family="table-row">
      <style:table-row-properties style:min-row-height="1.02cm" fo:keep-together="auto"/>
    </style:style>
    <style:style style:name="表格4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4.B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4.C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4.D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25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3" style:family="paragraph" style:parent-style-name="Standard">
      <style:paragraph-properties fo:margin-left="1.905cm" fo:margin-right="0cm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34" style:family="paragraph" style:parent-style-name="Standard">
      <style:paragraph-properties fo:margin-left="1.085cm" fo:margin-right="0cm" fo:orphans="2" fo:widows="2" fo:text-indent="0cm" style:auto-text-indent="false"/>
    </style:style>
    <style:style style:name="P35" style:family="paragraph" style:parent-style-name="Standard">
      <style:paragraph-properties fo:margin-left="0.838cm" fo:margin-right="0cm" fo:orphans="2" fo:widows="2" fo:text-indent="-0.339cm" style:auto-text-indent="false"/>
    </style:style>
    <style:style style:name="P36" style:family="paragraph" style:parent-style-name="Standard">
      <style:paragraph-properties fo:margin-left="0.372cm" fo:margin-right="0cm" fo:orphans="2" fo:widows="2" fo:text-indent="0cm" style:auto-text-indent="false"/>
    </style:style>
    <style:style style:name="P37" style:family="paragraph" style:parent-style-name="Standard">
      <style:paragraph-properties fo:margin-left="1.27cm" fo:margin-right="0cm" fo:text-indent="-1.27cm" style:auto-text-indent="false"/>
    </style:style>
    <style:style style:name="P38" style:family="paragraph" style:parent-style-name="Standard">
      <style:paragraph-properties fo:text-align="end" style:justify-single-word="false" fo:break-before="page"/>
    </style:style>
    <style:style style:name="P39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40" style:family="paragraph" style:parent-style-name="Standard">
      <style:paragraph-properties fo:margin-top="0.318cm" fo:margin-bottom="0.318cm" style:contextual-spacing="false" fo:line-height="0.494cm"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0cm" fo:text-indent="0.423cm" style:auto-text-indent="false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66cm" fo:margin-right="0cm" fo:margin-top="0.318cm" fo:margin-bottom="0.318cm" style:contextual-spacing="false" fo:text-indent="0.54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66cm" fo:margin-right="0cm" fo:margin-top="0.318cm" fo:margin-bottom="0.318cm" style:contextual-spacing="false" fo:line-height="0.459cm" fo:text-indent="0.54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66cm" fo:margin-right="0cm" fo:margin-top="0.318cm" fo:margin-bottom="0.318cm" style:contextual-spacing="false" fo:text-indent="0.004cm" style:auto-text-indent="false" style:snap-to-layout-grid="false"/>
    </style:style>
    <style:style style:name="P47" style:family="paragraph" style:parent-style-name="內文_20__28_Web_29_" style:master-page-name="Standard">
      <style:paragraph-properties fo:margin-top="0.635cm" fo:margin-bottom="0cm" style:contextual-spacing="false" fo:text-align="center" style:justify-single-word="false" style:page-number="auto"/>
    </style:style>
    <style:style style:name="P48" style:family="paragraph" style:parent-style-name="內文_20__28_Web_29_">
      <style:paragraph-properties fo:margin-top="0cm" fo:margin-bottom="0cm" style:contextual-spacing="false"/>
    </style:style>
    <style:style style:name="P49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50" style:family="paragraph" style:parent-style-name="內文_20__28_Web_29_" style:list-style-name="WW8Num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標楷體" style:font-name-asian="標楷體" style:font-name-complex="Times New Roman"/>
    </style:style>
    <style:style style:name="P51" style:family="paragraph" style:parent-style-name="內文_20__28_Web_29_">
      <style:paragraph-properties fo:margin-left="1.27cm" fo:margin-right="0cm" fo:margin-top="0cm" fo:margin-bottom="0cm" style:contextual-spacing="false" fo:text-indent="-1.27cm" style:auto-text-indent="false"/>
    </style:style>
    <style:style style:name="P52" style:family="paragraph" style:parent-style-name="內文_20__28_Web_29_">
      <style:paragraph-properties fo:margin-left="1.27cm" fo:margin-right="0cm" fo:margin-top="0cm" fo:margin-bottom="0cm" style:contextual-spacing="false" fo:text-align="justify" style:justify-single-word="false" fo:text-indent="-1.27cm" style:auto-text-indent="false"/>
    </style:style>
    <style:style style:name="P53" style:family="paragraph" style:parent-style-name="內文_20__28_Web_29_">
      <style:paragraph-properties fo:margin-left="1.27cm" fo:margin-right="0cm" fo:margin-top="0cm" fo:margin-bottom="0cm" style:contextual-spacing="false" fo:text-align="justify" style:justify-single-word="false" fo:text-indent="-1.27cm" style:auto-text-indent="false"/>
      <style:text-properties style:font-name="標楷體" style:font-name-asian="標楷體"/>
    </style:style>
    <style:style style:name="P54" style:family="paragraph" style:parent-style-name="內文_20__28_Web_29_">
      <style:paragraph-properties fo:margin-left="1.27cm" fo:margin-right="0cm" fo:margin-top="0cm" fo:margin-bottom="0cm" style:contextual-spacing="false" fo:text-align="justify" style:justify-single-word="false" fo:text-indent="-1.27cm" style:auto-text-indent="false"/>
      <style:text-properties style:font-name="標楷體" style:font-name-asian="標楷體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Times New Roman" style:font-weight-complex="normal"/>
    </style:style>
    <style:style style:name="T11" style:family="text">
      <style:text-properties style:font-name="標楷體" style:font-name-asian="標楷體" style:font-name-complex="Times New Roman" style:font-weight-complex="normal"/>
    </style:style>
    <style:style style:name="T12" style:family="text">
      <style:text-properties style:font-name="標楷體" style:font-name-asian="標楷體" style:font-name-complex="Times New Roman"/>
    </style:style>
    <style:style style:name="T13" style:family="text">
      <style:text-properties style:font-name="標楷體" style:font-name-asian="標楷體" style:font-name-complex="Times New Roman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0pt"/>
    </style:style>
    <style:style style:name="T17" style:family="text">
      <style:text-properties style:font-name="標楷體" style:font-name-asian="標楷體" style:font-name-complex="標楷體" style:font-weight-complex="normal"/>
    </style:style>
    <style:style style:name="T18" style:family="text">
      <style:text-properties style:font-name="標楷體" style:font-name-asian="標楷體" style:font-name-complex="標楷體" style:font-weight-complex="normal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Times New Roman"/>
    </style:style>
    <style:style style:name="T22" style:family="text">
      <style:text-properties style:font-name="標楷體" style:letter-kerning="false" style:font-name-asian="標楷體" style:font-name-complex="新細明體1"/>
    </style:style>
    <style:style style:name="T23" style:family="text">
      <style:text-properties style:font-name="標楷體" style:letter-kerning="false" style:font-name-asian="標楷體" style:font-name-complex="新細明體1"/>
    </style:style>
    <style:style style:name="T24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5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6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27" style:family="text">
      <style:text-properties style:font-name="標楷體" fo:font-weight="normal" style:font-name-asian="標楷體" style:font-weight-asian="normal" style:font-name-complex="Times New Roman" style:font-weight-complex="normal"/>
    </style:style>
    <style:style style:name="T28" style:family="text">
      <style:text-properties style:font-name="標楷體" fo:font-weight="normal" style:font-name-asian="標楷體" style:font-weight-asian="normal" style:font-name-complex="新細明體1" style:font-weight-complex="normal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style:font-name-complex="標楷體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style:font-size-complex="10pt"/>
    </style:style>
    <style:style style:name="T37" style:family="text">
      <style:text-properties style:letter-kerning="false"/>
    </style:style>
    <style:style style:name="T38" style:family="text">
      <style:text-properties fo:color="#0000ff" loext:opacity="100%" style:font-name="標楷體" style:letter-kerning="false" style:font-name-asian="標楷體" style:font-name-complex="新細明體1"/>
    </style:style>
    <style:style style:name="T39" style:family="text">
      <style:text-properties fo:color="#0000ff" loext:opacity="100%" style:letter-kerning="false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Strong_20_Emphasis"><text:span text:style-name="T3">臺北</text:span></text:span><text:span text:style-name="Strong_20_Emphasis"><text:span text:style-name="T3">市立</text:span></text:span><text:span text:style-name="Strong_20_Emphasis"><text:span text:style-name="T3">弘道國民中學</text:span></text:span><text:span text:style-name="Strong_20_Emphasis"><text:span text:style-name="T3">服務學習實施</text:span></text:span><text:span text:style-name="Strong_20_Emphasis"><text:span text:style-name="T3">計畫</text:span></text:span></text:p>
      <text:p text:style-name="P48"><text:span text:style-name="Strong_20_Emphasis"><text:span text:style-name="T10">一、依據 </text:span></text:span></text:p>
      <text:p text:style-name="P32"><text:span text:style-name="T14">依</text:span><text:span text:style-name="T14">臺北市政府教育局北市教中字第○○號函辦理。</text:span></text:p>
      <text:p text:style-name="P48"><text:span text:style-name="Strong_20_Emphasis"><text:span text:style-name="T10">二、目的  </text:span></text:span></text:p>
      <text:p text:style-name="P33"><text:span text:style-name="T14">(一)</text:span><text:span text:style-name="T16">增進學生關心自己、關懷生活環境及參與公共事務的意願與熱忱。</text:span></text:p>
      <text:p text:style-name="P33"><text:span text:style-name="T14">(二)</text:span><text:span text:style-name="T16">輔導學生認識生命的意義，培養多元價值觀，啟發學生人文關懷的精神。</text:span></text:p>
      <text:p text:style-name="P33"><text:span text:style-name="T14">(三)</text:span><text:span text:style-name="T14">提供學生回饋學校、鄰里、社區及社會，從生活體驗中，落實五育均衡的全人教育。</text:span></text:p>
      <text:p text:style-name="P48"><text:span text:style-name="Strong_20_Emphasis"><text:span text:style-name="T10">三、對象 </text:span></text:span></text:p>
      <text:p text:style-name="P49"><text:span text:style-name="T14"><text:s text:c="2"/></text:span><text:span text:style-name="T14"><text:s text:c="3"/></text:span><text:span text:style-name="T9">本校</text:span><text:span text:style-name="T9">學生</text:span><text:span text:style-name="T9">。</text:span></text:p>
      <text:p text:style-name="P2"><text:span text:style-name="Strong_20_Emphasis"><text:span text:style-name="T17">四、服務範圍</text:span></text:span><text:span text:style-name="Strong_20_Emphasis"><text:span text:style-name="T17">與服務時間</text:span></text:span></text:p>
      <text:list xml:id="list2033935268" text:style-name="WW8Num1">
        <text:list-item>
          <text:p text:style-name="P50">學校各處室提供之校內服務性活動。 </text:p>
        </text:list-item>
      </text:list>
      <text:p text:style-name="P34"><text:span text:style-name="T22">1.</text:span><text:span text:style-name="T22">交通類：交通服務、糾察等相關類型。</text:span></text:p>
      <text:p text:style-name="P34"><text:span text:style-name="T22">2.</text:span><text:span text:style-name="T22">環保類：全校性資源回收分類、環保尖兵等相關類型。</text:span></text:p>
      <text:p text:style-name="P34"><text:span text:style-name="T22">3.</text:span><text:span text:style-name="T22">學術類：圖書館、實驗室、體育器材等相關類型。</text:span></text:p>
      <text:p text:style-name="P34"><text:span text:style-name="T22">4.</text:span><text:span text:style-name="T22">典禮類：司儀、音控、旗手、會場引導、訓練服務等相關類型。</text:span></text:p>
      <text:p text:style-name="P34"><text:span text:style-name="T22">5.</text:span><text:span text:style-name="T22">其他類：經學校訓導處核可之全校性志工。</text:span></text:p>
      <text:p text:style-name="P52"><text:span text:style-name="T14"><text:s text:c="2"/></text:span><text:span text:style-name="T9">(二)本校學生社團經校方核可辦理之非政治性、商業性、營利性</text:span><text:span text:style-name="T13">服務學習</text:span><text:span text:style-name="T9">活動。</text:span></text:p>
      <text:p text:style-name="P52"><text:span text:style-name="T14"><text:s text:c="2"/></text:span><text:span text:style-name="T9">(</text:span><text:span text:style-name="T9">三</text:span><text:span text:style-name="T9">)政府立案之</text:span><text:span text:style-name="T9">人民</text:span><text:span text:style-name="T9">團體、</text:span><text:span text:style-name="T9">法人、服務機關(構)</text:span><text:span text:style-name="T9">辦理之服務學習活動。</text:span></text:p>
      <text:p text:style-name="P35"><text:span text:style-name="T14">(</text:span><text:span text:style-name="T14">四</text:span><text:span text:style-name="T14">)</text:span><text:span text:style-name="T22">服務時間：</text:span></text:p>
      <text:p text:style-name="P36"><text:span text:style-name="T22">以社團活動時間、假日、課餘會其適當時間進行服務，利用課堂時間所進行之服務不列入本志願服務學習認證</text:span><text:span text:style-name="T22">(</text:span><text:span text:style-name="T22">除特殊狀況經學校訓導處認可</text:span><text:span text:style-name="T22">)</text:span><text:span text:style-name="T22">。</text:span></text:p>
      <text:p text:style-name="P48"><text:span text:style-name="Strong_20_Emphasis"><text:span text:style-name="T10">五、實施方式  </text:span></text:span></text:p>
      <text:p text:style-name="P51"><text:span text:style-name="T14"><text:s text:c="2"/></text:span><text:span text:style-name="T9">(一)</text:span><text:span text:style-name="T9">每位學生每學期至少服務6小時。</text:span></text:p>
      <text:p text:style-name="P51"><text:span text:style-name="T14"><text:s text:c="2"/></text:span><text:span text:style-name="T9">(二)</text:span><text:span text:style-name="T9">學生每次參加服務活動，均應取得服務主辦單位或服務對象(承辦人)之證明章記。</text:span></text:p>
      <text:p text:style-name="P51"><text:span text:style-name="T14"><text:s text:c="2"/></text:span><text:span text:style-name="T9">(</text:span><text:span text:style-name="T9">三</text:span><text:span text:style-name="T9">)校內</text:span><text:span text:style-name="T13">服務學習</text:span><text:span text:style-name="T9">活動，必須</text:span><text:span text:style-name="T9">活動</text:span><text:span text:style-name="T9">前至</text:span><text:span text:style-name="T9">訓導</text:span><text:span text:style-name="T9">處申請</text:span><text:span text:style-name="Strong_20_Emphasis"><text:span text:style-name="T10">（附件</text:span></text:span><text:span text:style-name="Strong_20_Emphasis"><text:span text:style-name="T10">一</text:span></text:span><text:span text:style-name="Strong_20_Emphasis"><text:span text:style-name="T10">「校內服務學習活動申請表」）</text:span></text:span><text:span text:style-name="T9">，並由指導老師協同指導，以確保其教育意義及活動之正當性及安全性。 </text:span></text:p>
      <text:p text:style-name="P37"><text:span text:style-name="T14"><text:s text:c="2"/>(</text:span><text:span text:style-name="T14">四</text:span><text:span text:style-name="T14">)參加校外服務學習時，於</text:span><text:span text:style-name="T14">5</text:span><text:span text:style-name="T14">日前至</text:span><text:span text:style-name="T14">訓導</text:span><text:span text:style-name="T14">處提出申請</text:span><text:span text:style-name="Strong_20_Emphasis"><text:span text:style-name="T17">（附件</text:span></text:span><text:span text:style-name="Strong_20_Emphasis"><text:span text:style-name="T17">二</text:span></text:span><text:span text:style-name="Strong_20_Emphasis"><text:span text:style-name="T17">「校外服務學習活動申請表」），</text:span></text:span><text:span text:style-name="Strong_20_Emphasis"><text:span text:style-name="T24">申請前須取得家長之同意，並於申請時一併附上家長同意書</text:span></text:span><text:span text:style-name="Strong_20_Emphasis"><text:span text:style-name="T17">(附件</text:span></text:span><text:span text:style-name="Strong_20_Emphasis"><text:span text:style-name="T17">三</text:span></text:span><text:span text:style-name="Strong_20_Emphasis"><text:span text:style-name="T17">「校外服務學習活動家長同意書」)</text:span></text:span><text:span text:style-name="Strong_20_Emphasis"><text:span text:style-name="T24">。</text:span></text:span></text:p>
      <text:p text:style-name="P48"><text:span text:style-name="Strong_20_Emphasis"><text:span text:style-name="T10">六、認證方式 </text:span></text:span></text:p>
      <text:p text:style-name="P52"><text:span text:style-name="T14"><text:s text:c="2"/></text:span><text:span text:style-name="T9">(一)校內各行政單位之</text:span><text:span text:style-name="T13">服務學習</text:span><text:span text:style-name="T9">時數，由各單位組長或主任簽章證明。</text:span></text:p>
      <text:p text:style-name="P53"><text:span text:style-name="T32"><text:s text:c="2"/></text:span><text:span text:style-name="T31">(二)校內之全校性活動之服務時數，由主辦單位組長或主任簽章證明。</text:span></text:p>
      <text:p text:style-name="P52"><text:span text:style-name="T14"><text:s text:c="2"/></text:span><text:span text:style-name="T9">(三)教師或學生社團安排之服務活動，由主辦教師、社團指導老師或服務對象(承辦人)簽章</text:span><text:span text:style-name="T9">並由單位主管</text:span><text:span text:style-name="T9">證明。</text:span></text:p>
      <text:p text:style-name="P48"><text:span text:style-name="Strong_20_Emphasis"><text:span text:style-name="T10">七、考核與獎勵 </text:span></text:span></text:p>
      <text:p text:style-name="P52"><text:span text:style-name="T14"><text:s/></text:span><text:span text:style-name="T9">  (一)</text:span><text:span text:style-name="T9"> 每位學生每學期至少服務6小時。</text:span><text:span text:style-name="T14">(</text:span><text:span text:style-name="T14">已記獎勵之勞務工作及銷過改過之服務不得重複登錄時數，如班級幹部、社團幹部、校隊等，但如為額外性之工作則可登錄</text:span><text:span text:style-name="T14">)</text:span></text:p>
      <text:p text:style-name="P54"/>
      <text:p text:style-name="P52"><text:span text:style-name="T14"><text:s text:c="2"/></text:span><text:span text:style-name="T9">(二) 由教師或業務單位安排之服務學習者，於活動結束後，</text:span><text:span text:style-name="T9">由</text:span><text:span text:style-name="T9">教師或業務單位(承辦人)將</text:span><text:span text:style-name="T9">「</text:span><text:span text:style-name="T9">學生服務學習證明</text:span><text:span text:style-name="T9">」，</text:span><text:span text:style-name="T9">送交訓導處</text:span><text:span text:style-name="T9">訓育組查核</text:span><text:span text:style-name="T9">。(若為校外團體申請者，由申請人將</text:span><text:span text:style-name="T9">「</text:span><text:span text:style-name="T9">學生服務學習證明</text:span><text:span text:style-name="T9">」，</text:span><text:span text:style-name="T9">送交訓導處</text:span><text:span text:style-name="T9">訓育組查核</text:span><text:span text:style-name="T9">。)</text:span></text:p>
      <text:p text:style-name="P52"><text:soft-page-break/><text:span text:style-name="T14"><text:s text:c="2"/></text:span><text:span text:style-name="T9">(三)</text:span><text:span text:style-name="T9"> </text:span><text:span text:style-name="T9">若為個別服務學習者，於</text:span><text:span text:style-name="T9">每學期結束前，由各班班長收齊「</text:span><text:span text:style-name="T9">學生服務學習證明</text:span><text:span text:style-name="T9">」，</text:span><text:span text:style-name="T9">送交訓導處</text:span><text:span text:style-name="T9">訓育組查核</text:span><text:span text:style-name="T9">。</text:span></text:p>
      <text:p text:style-name="P52"><text:span text:style-name="T14"><text:s text:c="2"/></text:span><text:span text:style-name="T9">(</text:span><text:span text:style-name="T9">四</text:span><text:span text:style-name="T9">)</text:span><text:span text:style-name="T9"> 每學期服務時數達20小時以上者</text:span><text:span text:style-name="T9">，</text:span><text:span text:style-name="T9">訓導處發給獎狀以茲鼓勵；表現優異者，擇優</text:span><text:span text:style-name="T9">予以嘉獎表揚。 </text:span></text:p>
      <text:p text:style-name="P52"><text:span text:style-name="T9"> </text:span><text:span text:style-name="T14"> </text:span><text:span text:style-name="T9"> (</text:span><text:span text:style-name="T9">五</text:span><text:span text:style-name="T9">)</text:span><text:span text:style-name="T9"> </text:span><text:span text:style-name="T9">學生參與</text:span><text:span text:style-name="T13">服務學習</text:span><text:span text:style-name="T9">之表現，</text:span><text:span text:style-name="T9">得</text:span><text:span text:style-name="T9">列為本校學生各項推薦之參考要項。 </text:span></text:p>
      <text:p text:style-name="P48"><text:span text:style-name="Strong_20_Emphasis"><text:span text:style-name="T26">八、本實施要點經</text:span></text:span><text:span text:style-name="T9">校務會議</text:span><text:span text:style-name="Strong_20_Emphasis"><text:span text:style-name="T26">通過，</text:span></text:span><text:span text:style-name="Strong_20_Emphasis"><text:span text:style-name="T26">教育局備查後實施</text:span></text:span><text:span text:style-name="Strong_20_Emphasis"><text:span text:style-name="T26">，修訂時亦同。 </text:span></text:span></text:p>
      <text:p text:style-name="P38"><text:span text:style-name="Strong_20_Emphasis"><text:span text:style-name="T24">中華民國　　年　　月　　日申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9"><draw:frame draw:style-name="fr1" draw:name="外框1" text:anchor-type="char" svg:x="0cm" svg:y="-1.429cm" svg:width="3.81cm" svg:height="0.953cm" draw:z-index="0"><draw:text-box><text:p text:style-name="P3"><text:span text:style-name="T14">附件2-1</text:span></text:p></draw:text-box></draw:frame><text:span text:style-name="T6">臺北</text:span><text:span text:style-name="T6">市立</text:span><text:span text:style-name="T6">弘道國民中學</text:span><text:span text:style-name="T6">校內服務學習活動申請表</text:span><text:span text:style-name="T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單位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活動名稱</text:p>
          </table:table-cell>
          <table:covered-table-cell/>
          <table:covered-table-cell/>
          <table:table-cell table:style-name="表格1.I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活動時間</text:p>
          </table:table-cell>
          <table:table-cell table:style-name="表格1.B3" table:number-columns-spanned="13" office:value-type="string">
            <text:p text:style-name="P5">自 　　年　　　月　　　日 　 <text:s text:c="2"/>時</text:p>
            <text:p text:style-name="P5">至　 　年　　　月　　　日 <text:s text:c="5"/>時 <text:s text:c="17"/>合計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6">服務學生</text:p>
          </table:table-cell>
          <table:table-cell table:style-name="表格1.B4" office:value-type="string">
            <text:p text:style-name="P6">班級</text:p>
          </table:table-cell>
          <table:table-cell table:style-name="表格1.C4" table:number-columns-spanned="2" office:value-type="string">
            <text:p text:style-name="P6">座號</text:p>
          </table:table-cell>
          <table:covered-table-cell/>
          <table:table-cell table:style-name="表格1.E4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6">班級</text:p>
          </table:table-cell>
          <table:covered-table-cell/>
          <table:table-cell table:style-name="表格1.C4" table:number-columns-spanned="2" office:value-type="string">
            <text:p text:style-name="P6">座號</text:p>
          </table:table-cell>
          <table:covered-table-cell/>
          <table:table-cell table:style-name="表格1.N4" office:value-type="string">
            <text:p text:style-name="P6">姓名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4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N5" office:value-type="string">
            <text:p text:style-name="P8"/>
          </table:table-cell>
        </table:table-row>
        <table:table-row table:style-name="表格1.6">
          <table:covered-table-cell/>
          <table:table-cell table:style-name="表格1.B5" office:value-type="string">
            <text:p text:style-name="P24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N5" office:value-type="string">
            <text:p text:style-name="P8"/>
          </table:table-cell>
        </table:table-row>
        <table:table-row table:style-name="表格1.7">
          <table:covered-table-cell/>
          <table:table-cell table:style-name="表格1.B5" office:value-type="string">
            <text:p text:style-name="P24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N5" office:value-type="string">
            <text:p text:style-name="P8"/>
          </table:table-cell>
        </table:table-row>
        <table:table-row table:style-name="表格1.8">
          <table:covered-table-cell/>
          <table:table-cell table:style-name="表格1.B5" office:value-type="string">
            <text:p text:style-name="P24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N5" office:value-type="string">
            <text:p text:style-name="P8"/>
          </table:table-cell>
        </table:table-row>
        <table:table-row table:style-name="表格1.9">
          <table:covered-table-cell/>
          <table:table-cell table:style-name="表格1.B9" office:value-type="string">
            <text:p text:style-name="P24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N9" office:value-type="string">
            <text:p text:style-name="P8"/>
          </table:table-cell>
        </table:table-row>
        <table:table-row table:style-name="表格1.10">
          <table:table-cell table:style-name="表格1.A4" office:value-type="string">
            <text:p text:style-name="P6">活動內容</text:p>
            <text:p text:style-name="P6">(請詳述)</text:p>
          </table:table-cell>
          <table:table-cell table:style-name="表格1.B10" table:number-columns-spanned="13" office:value-type="string">
            <text:p text:style-name="P8"/>
            <text:p text:style-name="P43"/>
            <text:p text:style-name="P43"/>
            <text:p text:style-name="P8"/>
            <text:p text:style-name="P43"/>
            <text:p text:style-name="P5"/>
            <text:p text:style-name="P5"/>
            <text:p text:style-name="P42"/>
            <text:p text:style-name="P42">企劃書：□有檢附　　□無檢附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活動地點</text:p>
          </table:table-cell>
          <table:table-cell table:style-name="表格1.I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申請人</text:p>
            <text:p text:style-name="P9">簽名</text:p>
          </table:table-cell>
          <table:table-cell table:style-name="表格1.B1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9">指導老師</text:p>
            <text:p text:style-name="P9">(簽名)</text:p>
          </table:table-cell>
          <table:covered-table-cell/>
          <table:covered-table-cell/>
          <table:table-cell table:style-name="表格1.I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訓育組</text:p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D13" table:number-rows-spanned="2" table:number-columns-spanned="3" office:value-type="string">
            <text:p text:style-name="P4"><text:span text:style-name="T14">訓導</text:span><text:span text:style-name="T14">主任</text:span></text:p>
          </table:table-cell>
          <table:covered-table-cell/>
          <table:covered-table-cell/>
          <table:table-cell table:style-name="表格1.D1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3" table:number-rows-spanned="2" table:number-columns-spanned="2" office:value-type="string">
            <text:p text:style-name="P6">校長</text:p>
          </table:table-cell>
          <table:covered-table-cell/>
          <table:table-cell table:style-name="表格1.M13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19">生</text:span><text:span text:style-name="T19">教</text:span><text:span text:style-name="T19">組</text:span></text:p>
          </table:table-cell>
          <table:table-cell table:style-name="表格1.B14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11"/>
      <text:p text:style-name="P11"/>
      <text:p text:style-name="P11"/>
      <text:p text:style-name="P11"/>
      <text:p text:style-name="P12"><draw:frame draw:style-name="fr2" draw:name="外框2" text:anchor-type="char" svg:x="0.423cm" svg:y="-0.212cm" svg:width="3.81cm" svg:height="0.953cm" draw:z-index="1"><draw:text-box><text:p text:style-name="P3"><text:span text:style-name="T14">附件2-2</text:span></text:p></draw:text-box></draw:frame><text:soft-page-break/><text:span text:style-name="Strong_20_Emphasis"><text:span text:style-name="T41">中華民國　　年　　月　　日申請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40"><text:span text:style-name="T6">臺北市立弘道國民中學校外服務學習活動申請表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申請人</text:p>
          </table:table-cell>
          <table:covered-table-cell/>
          <table:table-cell table:style-name="表格2.C2" table:number-columns-spanned="9" office:value-type="string">
            <text:p text:style-name="Standard"><text:span text:style-name="T14">□</text:span><text:span text:style-name="T14">學生：班級</text:span><text:span text:style-name="T14">______ <text:s/></text:span><text:span text:style-name="T14">座號</text:span><text:span text:style-name="T14">____ </text:span><text:span text:style-name="T14">姓名</text:span><text:span text:style-name="T14">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3" office:value-type="string">
            <text:p text:style-name="Standard"><text:span text:style-name="T14">□</text:span><text:span text:style-name="T14">教師：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服務時間</text:p>
          </table:table-cell>
          <table:covered-table-cell/>
          <table:table-cell table:style-name="表格2.C3" table:number-columns-spanned="12" office:value-type="string">
            <text:p text:style-name="Standard"><text:span text:style-name="T14">自</text:span><text:span text:style-name="T14"> </text:span><text:span text:style-name="T14">　　年　　　月　　　日</text:span><text:span text:style-name="T14"> </text:span><text:span text:style-name="T14">　</text:span><text:span text:style-name="T14"> <text:s text:c="2"/></text:span><text:span text:style-name="T14">時</text:span></text:p>
            <text:p text:style-name="Standard"><text:span text:style-name="T14">至　</text:span><text:span text:style-name="T14"> </text:span><text:span text:style-name="T14">　年　　　月　　　日</text:span><text:span text:style-name="T14"> <text:s text:c="5"/></text:span><text:span text:style-name="T14">時</text:span><text:span text:style-name="T14"> <text:s text:c="17"/></text:span><text:span text:style-name="T14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服務內容</text:p>
            <text:p text:style-name="P4"><text:span text:style-name="T14">(</text:span><text:span text:style-name="T14">請詳述</text:span><text:span text:style-name="T14">)</text:span></text:p>
          </table:table-cell>
          <table:covered-table-cell/>
          <table:table-cell table:style-name="表格2.C4" table:number-columns-spanned="12" office:value-type="string">
            <text:p text:style-name="P8"/>
            <text:p text:style-name="P43"/>
            <text:p text:style-name="P43"/>
            <text:p text:style-name="P8"/>
            <text:p text:style-name="P5"/>
            <text:p text:style-name="P41"><text:span text:style-name="T14">企劃書：</text:span><text:span text:style-name="T14">□</text:span><text:span text:style-name="T14">有檢附　　</text:span><text:span text:style-name="T14">□</text:span><text:span text:style-name="T14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4">服務地點</text:p>
          </table:table-cell>
          <table:covered-table-cell/>
          <table:table-cell table:style-name="表格2.C5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3" office:value-type="string">
            <text:p text:style-name="P14">負責人</text:p>
          </table:table-cell>
          <table:covered-table-cell/>
          <table:covered-table-cell/>
          <table:table-cell table:style-name="表格2.M5" table:number-columns-spanned="2" office:value-type="string">
            <text:p text:style-name="P15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15">電話</text:p>
          </table:table-cell>
          <table:covered-table-cell/>
          <table:covered-table-cell/>
          <table:table-cell table:style-name="表格2.M6" table:number-columns-spanned="2" office:value-type="string">
            <text:p text:style-name="P19"/>
          </table:table-cell>
          <table:covered-table-cell/>
        </table:table-row>
        <table:table-row table:style-name="表格2.7">
          <table:table-cell table:style-name="表格2.A5" table:number-columns-spanned="2" office:value-type="string">
            <text:p text:style-name="P6">聯繫方式</text:p>
          </table:table-cell>
          <table:covered-table-cell/>
          <table:table-cell table:style-name="表格2.C7" table:number-columns-spanned="12" office:value-type="string">
            <text:p text:style-name="P1"><text:span text:style-name="T14">指導老師：</text:span><text:span text:style-name="T29"> <text:s text:c="10"/></text:span><text:span text:style-name="T14">（姓名）</text:span><text:span text:style-name="T29"> <text:s text:c="11"/></text:span><text:span text:style-name="T14">（電話）【請老師親填】</text:span></text:p>
            <text:p text:style-name="P8">　　　　　　　　　　　　　　　　</text:p>
            <text:p text:style-name="P31"><text:span text:style-name="T14">學生負責人：</text:span><text:span text:style-name="T29"> <text:s text:c="10"/></text:span><text:span text:style-name="T14">（姓名）</text:span><text:span text:style-name="T29"> <text:s text:c="10"/></text:span><text:span text:style-name="T14">（電話）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17">申請人</text:p>
            <text:p text:style-name="P17">簽名</text:p>
          </table:table-cell>
          <table:covered-table-cell/>
          <table:table-cell table:style-name="表格2.C7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11" table:number-columns-spanned="2" office:value-type="string">
            <text:p text:style-name="P6">服務學生</text:p>
          </table:table-cell>
          <table:covered-table-cell/>
          <table:table-cell table:style-name="表格2.C9" office:value-type="string">
            <text:p text:style-name="P6">班級</text:p>
          </table:table-cell>
          <table:table-cell table:style-name="表格2.D9" table:number-columns-spanned="2" office:value-type="string">
            <text:p text:style-name="P6">座號</text:p>
          </table:table-cell>
          <table:covered-table-cell/>
          <table:table-cell table:style-name="表格2.D9" table:number-columns-spanned="3" office:value-type="string">
            <text:p text:style-name="P6">姓名</text:p>
          </table:table-cell>
          <table:covered-table-cell/>
          <table:covered-table-cell/>
          <table:table-cell table:style-name="表格2.D9" table:number-columns-spanned="5" office:value-type="string">
            <text:p text:style-name="P6">家長同意書</text:p>
          </table:table-cell>
          <table:covered-table-cell/>
          <table:covered-table-cell/>
          <table:covered-table-cell/>
          <table:covered-table-cell/>
          <table:table-cell table:style-name="表格2.N9" office:value-type="string">
            <text:p text:style-name="P6">導師簽章</text:p>
          </table:table-cell>
        </table:table-row>
        <table:table-row table:style-name="表格2.10">
          <table:covered-table-cell/>
          <table:covered-table-cell/>
          <table:table-cell table:style-name="表格2.C2" office:value-type="string">
            <text:p text:style-name="P19"/>
          </table:table-cell>
          <table:table-cell table:style-name="表格2.D10" table:number-columns-spanned="2" office:value-type="string">
            <text:p text:style-name="P19"/>
          </table:table-cell>
          <table:covered-table-cell/>
          <table:table-cell table:style-name="表格2.D10" table:number-columns-spanned="3" office:value-type="string">
            <text:p text:style-name="P19"/>
          </table:table-cell>
          <table:covered-table-cell/>
          <table:covered-table-cell/>
          <table:table-cell table:style-name="表格2.D10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9"/>
          </table:table-cell>
        </table:table-row>
        <table:table-row table:style-name="表格2.11">
          <table:covered-table-cell/>
          <table:covered-table-cell/>
          <table:table-cell table:style-name="表格2.C2" office:value-type="string">
            <text:p text:style-name="P19"/>
          </table:table-cell>
          <table:table-cell table:style-name="表格2.D10" table:number-columns-spanned="2" office:value-type="string">
            <text:p text:style-name="P19"/>
          </table:table-cell>
          <table:covered-table-cell/>
          <table:table-cell table:style-name="表格2.D10" table:number-columns-spanned="3" office:value-type="string">
            <text:p text:style-name="P19"/>
          </table:table-cell>
          <table:covered-table-cell/>
          <table:covered-table-cell/>
          <table:table-cell table:style-name="表格2.D10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9"/>
          </table:table-cell>
        </table:table-row>
        <table:table-row table:style-name="表格2.12">
          <table:covered-table-cell/>
          <table:covered-table-cell/>
          <table:table-cell table:style-name="表格2.C2" office:value-type="string">
            <text:p text:style-name="P19"/>
          </table:table-cell>
          <table:table-cell table:style-name="表格2.D10" table:number-columns-spanned="2" office:value-type="string">
            <text:p text:style-name="P19"/>
          </table:table-cell>
          <table:covered-table-cell/>
          <table:table-cell table:style-name="表格2.D10" table:number-columns-spanned="3" office:value-type="string">
            <text:p text:style-name="P19"/>
          </table:table-cell>
          <table:covered-table-cell/>
          <table:covered-table-cell/>
          <table:table-cell table:style-name="表格2.D10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9"/>
          </table:table-cell>
        </table:table-row>
        <table:table-row table:style-name="表格2.13">
          <table:covered-table-cell/>
          <table:covered-table-cell/>
          <table:table-cell table:style-name="表格2.C2" office:value-type="string">
            <text:p text:style-name="P19"/>
          </table:table-cell>
          <table:table-cell table:style-name="表格2.D10" table:number-columns-spanned="2" office:value-type="string">
            <text:p text:style-name="P19"/>
          </table:table-cell>
          <table:covered-table-cell/>
          <table:table-cell table:style-name="表格2.D10" table:number-columns-spanned="3" office:value-type="string">
            <text:p text:style-name="P19"/>
          </table:table-cell>
          <table:covered-table-cell/>
          <table:covered-table-cell/>
          <table:table-cell table:style-name="表格2.D10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9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19"/>
          </table:table-cell>
          <table:table-cell table:style-name="表格2.D14" table:number-columns-spanned="2" office:value-type="string">
            <text:p text:style-name="P19"/>
          </table:table-cell>
          <table:covered-table-cell/>
          <table:table-cell table:style-name="表格2.D14" table:number-columns-spanned="3" office:value-type="string">
            <text:p text:style-name="P19"/>
          </table:table-cell>
          <table:covered-table-cell/>
          <table:covered-table-cell/>
          <table:table-cell table:style-name="表格2.D14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N14" office:value-type="string">
            <text:p text:style-name="P19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19"/>
          </table:table-cell>
          <table:table-cell table:style-name="表格2.D14" table:number-columns-spanned="2" office:value-type="string">
            <text:p text:style-name="P19"/>
          </table:table-cell>
          <table:covered-table-cell/>
          <table:table-cell table:style-name="表格2.D14" table:number-columns-spanned="3" office:value-type="string">
            <text:p text:style-name="P19"/>
          </table:table-cell>
          <table:covered-table-cell/>
          <table:covered-table-cell/>
          <table:table-cell table:style-name="表格2.D14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N14" office:value-type="string">
            <text:p text:style-name="P19"/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19"/>
          </table:table-cell>
          <table:table-cell table:style-name="表格2.D14" table:number-columns-spanned="2" office:value-type="string">
            <text:p text:style-name="P19"/>
          </table:table-cell>
          <table:covered-table-cell/>
          <table:table-cell table:style-name="表格2.D14" table:number-columns-spanned="3" office:value-type="string">
            <text:p text:style-name="P19"/>
          </table:table-cell>
          <table:covered-table-cell/>
          <table:covered-table-cell/>
          <table:table-cell table:style-name="表格2.D14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N14" office:value-type="string">
            <text:p text:style-name="P19"/>
          </table:table-cell>
        </table:table-row>
        <table:table-row table:style-name="表格2.17">
          <table:covered-table-cell/>
          <table:covered-table-cell/>
          <table:table-cell table:style-name="表格2.C14" office:value-type="string">
            <text:p text:style-name="P19"/>
          </table:table-cell>
          <table:table-cell table:style-name="表格2.D14" table:number-columns-spanned="2" office:value-type="string">
            <text:p text:style-name="P19"/>
          </table:table-cell>
          <table:covered-table-cell/>
          <table:table-cell table:style-name="表格2.D14" table:number-columns-spanned="3" office:value-type="string">
            <text:p text:style-name="P19"/>
          </table:table-cell>
          <table:covered-table-cell/>
          <table:covered-table-cell/>
          <table:table-cell table:style-name="表格2.D14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N14" office:value-type="string">
            <text:p text:style-name="P19"/>
          </table:table-cell>
        </table:table-row>
        <table:table-row table:style-name="表格2.18">
          <table:covered-table-cell/>
          <table:covered-table-cell/>
          <table:table-cell table:style-name="表格2.C14" office:value-type="string">
            <text:p text:style-name="P19"/>
          </table:table-cell>
          <table:table-cell table:style-name="表格2.D14" table:number-columns-spanned="2" office:value-type="string">
            <text:p text:style-name="P19"/>
          </table:table-cell>
          <table:covered-table-cell/>
          <table:table-cell table:style-name="表格2.D14" table:number-columns-spanned="3" office:value-type="string">
            <text:p text:style-name="P19"/>
          </table:table-cell>
          <table:covered-table-cell/>
          <table:covered-table-cell/>
          <table:table-cell table:style-name="表格2.D14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N14" office:value-type="string">
            <text:p text:style-name="P19"/>
          </table:table-cell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19"/>
          </table:table-cell>
          <table:table-cell table:style-name="表格2.J6" table:number-columns-spanned="2" office:value-type="string">
            <text:p text:style-name="P19"/>
          </table:table-cell>
          <table:covered-table-cell/>
          <table:table-cell table:style-name="表格2.J6" table:number-columns-spanned="3" office:value-type="string">
            <text:p text:style-name="P19"/>
          </table:table-cell>
          <table:covered-table-cell/>
          <table:covered-table-cell/>
          <table:table-cell table:style-name="表格2.J6" table:number-columns-spanned="5" office:value-type="string">
            <text:p text:style-name="P29"><text:span text:style-name="T14">□</text:span><text:span text:style-name="T14">已附。</text:span></text:p>
          </table:table-cell>
          <table:covered-table-cell/>
          <table:covered-table-cell/>
          <table:covered-table-cell/>
          <table:covered-table-cell/>
          <table:table-cell table:style-name="表格2.M6" office:value-type="string">
            <text:p text:style-name="P19"/>
          </table:table-cell>
        </table:table-row>
        <table:table-row table:style-name="表格2.20">
          <table:table-cell table:style-name="表格2.A20" office:value-type="string">
            <text:p text:style-name="P14">訓育</text:p>
            <text:p text:style-name="P14">組</text:p>
          </table:table-cell>
          <table:table-cell table:style-name="表格2.B20" table:number-columns-spanned="2" office:value-type="string">
            <text:p text:style-name="P7"/>
          </table:table-cell>
          <table:covered-table-cell/>
          <table:table-cell table:style-name="表格2.B20" office:value-type="string">
            <text:p text:style-name="P30"><text:span text:style-name="T14">生教組</text:span></text:p>
          </table:table-cell>
          <table:table-cell table:style-name="表格2.E20" table:number-columns-spanned="2" office:value-type="string">
            <text:p text:style-name="P7"/>
          </table:table-cell>
          <table:covered-table-cell/>
          <table:table-cell table:style-name="表格2.G20" office:value-type="string">
            <text:p text:style-name="P14">訓導</text:p>
            <text:p text:style-name="P14">主任</text:p>
          </table:table-cell>
          <table:table-cell table:style-name="表格2.G20" table:number-columns-spanned="3" office:value-type="string">
            <text:p text:style-name="P7"/>
          </table:table-cell>
          <table:covered-table-cell/>
          <table:covered-table-cell/>
          <table:table-cell table:style-name="表格2.G20" table:number-columns-spanned="3" office:value-type="string">
            <text:p text:style-name="P6">校長</text:p>
          </table:table-cell>
          <table:covered-table-cell/>
          <table:covered-table-cell/>
          <table:table-cell table:style-name="表格2.N20" office:value-type="string">
            <text:p text:style-name="P7"/>
          </table:table-cell>
        </table:table-row>
      </table:table>
      <text:p text:style-name="Standard"><text:span text:style-name="Strong_20_Emphasis"><text:span text:style-name="T24">★</text:span></text:span><text:span text:style-name="Strong_20_Emphasis"><text:span text:style-name="T28">繳交此申請表時，需一併附上參加學生之家長同意書</text:span></text:span></text:p>
      <text:p text:style-name="Standard"><text:span text:style-name="Strong_20_Emphasis"><text:span text:style-name="T28"/></text:span></text:p>
      <text:p text:style-name="Standard"><text:span text:style-name="Strong_20_Emphasis"><text:span text:style-name="T28"/></text:span></text:p>
      <text:p text:style-name="P28"><draw:frame draw:style-name="fr2" draw:name="外框3" text:anchor-type="char" svg:x="-0.016cm" svg:y="0.078cm" svg:width="3.81cm" svg:height="0.953cm" draw:z-index="2"><draw:text-box><text:p text:style-name="P3">附件2-3</text:p></draw:text-box></draw:frame><text:span text:style-name="Strong_20_Emphasis"><text:span text:style-name="T30"><text:s text:c="7"/>※檢附企劃書※</text:span>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39"><text:span text:style-name="T6">臺北</text:span><text:span text:style-name="T6">市立</text:span><text:span text:style-name="T6">弘道國民中學</text:span><text:span text:style-name="T6">校外服務學習活動家長同意書</text:span><text:span text:style-name="T5">　　　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4"><text:s text:c="2"/>本人同意 <text:s text:c="6"/>班 <text:s text:c="6"/>號 <text:s text:c="11"/>參加下列所述之服務活動，</text:p>
            <text:p text:style-name="P46"><text:span text:style-name="T19">此致</text:span><text:span text:style-name="T19">臺北</text:span><text:span text:style-name="T19">市立</text:span><text:span text:style-name="T19">弘道國民中學</text:span></text:p>
            <text:p text:style-name="P45"><text:s text:c="40"/>家長簽章：</text:p>
            <text:p text:style-name="P45"><text:s text:c="44"/>日期：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2">活動時間</text:p>
          </table:table-cell>
          <table:table-cell table:style-name="表格3.B3" office:value-type="string">
            <text:p text:style-name="P5">自 　　年　　　月　　　日 　 <text:s text:c="2"/>時</text:p>
            <text:p text:style-name="P5">至　 　年　　　月　　　日 <text:s text:c="5"/>時 <text:s text:c="17"/>合計　　　　小時</text:p>
          </table:table-cell>
        </table:table-row>
        <table:table-row table:style-name="表格3.4">
          <table:table-cell table:style-name="表格3.A4" office:value-type="string">
            <text:p text:style-name="P22">活動內容</text:p>
          </table:table-cell>
          <table:table-cell table:style-name="表格3.B4" office:value-type="string">
            <text:p text:style-name="P25">□檢附企劃書，活動內容詳如企劃書。</text:p>
          </table:table-cell>
        </table:table-row>
        <table:table-row table:style-name="表格3.5">
          <table:table-cell table:style-name="表格3.A5" office:value-type="string">
            <text:p text:style-name="P22">活動地點</text:p>
          </table:table-cell>
          <table:table-cell table:style-name="表格3.B5" office:value-type="string">
            <text:p text:style-name="P23"/>
          </table:table-cell>
        </table:table-row>
      </table:table>
      <text:p text:style-name="P5"/>
      <text:p text:style-name="P38"><text:span text:style-name="Strong_20_Emphasis"><text:span text:style-name="T30">※無檢附企劃書※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9"><draw:frame draw:style-name="fr1" draw:name="外框4" text:anchor-type="char" svg:x="0.042cm" svg:y="-1.515cm" svg:width="3.81cm" svg:height="0.953cm" draw:z-index="3"><draw:text-box><text:p text:style-name="P3">附件2-4</text:p></draw:text-box></draw:frame><text:span text:style-name="T6">臺北</text:span><text:span text:style-name="T6">市立</text:span><text:span text:style-name="T6">弘道國民中學</text:span><text:span text:style-name="T6">校外服務學習活動家長同意書</text:span><text:span text:style-name="T5">　　　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44"><text:s text:c="2"/>本人同意 <text:s text:c="6"/>班 <text:s text:c="6"/>號 <text:s text:c="11"/>參加下列所述之服務活動，</text:p>
            <text:p text:style-name="P46"><text:span text:style-name="T19">此致</text:span><text:span text:style-name="T19">臺北</text:span><text:span text:style-name="T19">市立</text:span><text:span text:style-name="T19">弘道國民中學</text:span></text:p>
            <text:p text:style-name="P45"><text:s text:c="40"/>家長簽章：</text:p>
            <text:p text:style-name="P45"><text:s text:c="44"/>日期：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2">活動時間</text:p>
          </table:table-cell>
          <table:table-cell table:style-name="表格4.B3" table:number-columns-spanned="3" office:value-type="string">
            <text:p text:style-name="P5">自 　　年　　　月　　　日 　 <text:s text:c="2"/>時</text:p>
            <text:p text:style-name="P5">至　 　年　　　月　　　日 <text:s text:c="5"/>時 <text:s text:c="17"/>合計　　　　小時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2">活動內容</text:p>
            <text:p text:style-name="P22">(請詳述)</text:p>
          </table:table-cell>
          <table:table-cell table:style-name="表格4.B4" table:number-columns-spanned="3" office:value-type="string">
            <text:p text:style-name="P24"/>
            <text:p text:style-name="P5"/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2">活動地點</text:p>
          </table:table-cell>
          <table:table-cell table:style-name="表格4.B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22">主辦單位/</text:p>
            <text:p text:style-name="P22">指導老師</text:p>
          </table:table-cell>
          <table:table-cell table:style-name="表格4.B6" office:value-type="string">
            <text:p text:style-name="P23"/>
          </table:table-cell>
          <table:table-cell table:style-name="表格4.C6" office:value-type="string">
            <text:p text:style-name="P22">聯絡電話</text:p>
          </table:table-cell>
          <table:table-cell table:style-name="表格4.D6" office:value-type="string">
            <text:p text:style-name="P23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926cm" fo:margin-right="0cm" fo:text-indent="-0.42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各級學校推展服務學習實施要點</dc:title>
    <dc:subject/>
    <meta:keyword/>
    <dc:description/>
    <meta:initial-creator> </meta:initial-creator>
    <meta:creation-date>2012-08-15T10:41:00</meta:creation-date>
    <dc:creator>user</dc:creator>
    <dc:date>2012-09-10T13:52:00</dc:date>
    <meta:print-date>2012-08-17T15:31:00</meta:print-date>
    <meta:editing-cycles>19</meta:editing-cycles>
    <meta:editing-duration>PT31M</meta:editing-duration>
    <meta:document-statistic meta:table-count="4" meta:image-count="0" meta:object-count="0" meta:page-count="6" meta:paragraph-count="136" meta:word-count="1732" meta:character-count="2371" meta:non-whitespace-character-count="1765"/>
    <meta:generator>LibreOffice/7.0.4.2$Windows_X86_64 LibreOffice_project/dcf040e67528d9187c66b2379df5ea4407429775</meta:generator>
  </office:meta>
</office:document-meta>
</file>