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1.309cm" fo:margin-right="0cm" fo:line-height="0.847cm" fo:text-indent="-0.868cm" style:auto-text-indent="false"/>
    </style:style>
    <style:style style:name="P8" style:family="paragraph" style:parent-style-name="Standard">
      <style:paragraph-properties fo:margin-left="1.309cm" fo:margin-right="0cm" fo:line-height="0.847cm" fo:text-indent="-0.86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54cm" fo:margin-right="0cm" fo:line-height="0.847cm" fo:text-indent="-2.099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3.958cm" fo:margin-right="0cm" fo:line-height="0.847cm" fo:text-indent="-2.531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4.293cm" fo:margin-right="0cm" fo:line-height="0.847cm" fo:text-indent="-3.85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454cm" fo:margin-right="0cm" fo:line-height="0.847cm" fo:text-indent="-3.009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478cm" fo:margin-right="0.296cm" fo:text-indent="-0.47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弘道國民中學校園整體規劃實施要點</text:p>
      <text:p text:style-name="P2"><text:s text:c="60"/></text:p>
      <text:p text:style-name="P5"><text:span text:style-name="T4">一</text:span><text:span text:style-name="T5">、依據：</text:span></text:p>
      <text:p text:style-name="P8">(一)教育部99年12月22日臺國（一）字第0990206598號函頒之「校園空間多元活化實施計畫」函。</text:p>
      <text:p text:style-name="P8">(二)100年7月20日臺國（一）字第1000122074號函頒修正計畫。</text:p>
      <text:p text:style-name="P3">二、目的</text:p>
      <text:p text:style-name="P7"><text:span text:style-name="T5">(</text:span><text:span text:style-name="T5">一</text:span><text:span text:style-name="T5">)</text:span><text:span text:style-name="T5">活化校園空間，擴展空間使用效益。</text:span></text:p>
      <text:p text:style-name="P7"><text:span text:style-name="T5">(</text:span><text:span text:style-name="T5">二</text:span><text:span text:style-name="T5">)</text:span><text:span text:style-name="T5">結合</text:span><text:span text:style-name="T5">未來教育政策與方針，打造符合親師生所需之教育環境</text:span><text:span text:style-name="T5">。</text:span></text:p>
      <text:p text:style-name="P7"><text:span text:style-name="T5">(</text:span><text:span text:style-name="T5">三</text:span><text:span text:style-name="T5">)</text:span><text:span text:style-name="T5">達成學習對象普及化，教育功能多元化。</text:span></text:p>
      <text:p text:style-name="P7"><text:span text:style-name="T5">(</text:span><text:span text:style-name="T5">四</text:span><text:span text:style-name="T5">)</text:span><text:span text:style-name="T5">落實教育永續經營的目標。</text:span></text:p>
      <text:p text:style-name="P3">三、規劃原則</text:p>
      <text:p text:style-name="P8">(一)教育原則(Principle of Education)</text:p>
      <text:p text:style-name="P8">(二)整體原則(Principle of Wholeness)</text:p>
      <text:p text:style-name="P8">(三)實用原則(Principle of Utility)</text:p>
      <text:p text:style-name="P8">(四)安全原則(Principle of Safety)</text:p>
      <text:p text:style-name="P8">(五)經濟原則(Principle of Economy)</text:p>
      <text:p text:style-name="P8">(六)美觀原則(Principle of Beauty)</text:p>
      <text:p text:style-name="P8">(七)衛生舒適原則(Principle of Healthfulness and Well-being)</text:p>
      <text:p text:style-name="P8">(八)功能協調原則(Principle of Inter-functional Coordination)</text:p>
      <text:p text:style-name="P8">(九)變應原則(Principle of Adaptability)</text:p>
      <text:p text:style-name="P8">(十)創新原則(Principle of Creation)</text:p>
      <text:p text:style-name="P3">四、組織：成立「校園空間規劃小組」 </text:p>
      <text:p text:style-name="P9">(一)任務：負責蒐集學校各項需求、評估調查，協助研擬「中長期校務發展計劃」、「校園規劃藍圖」，並在校園整體規劃、永續發展原則下，督導日後校園規劃之發展。</text:p>
      <text:p text:style-name="P9">(二)成員：由校長擔任召集人、教、訓、總、輔、人、會及補校主任、教師會理事長、各領域召集人、家長代表(2位)，共19位。</text:p>
      <text:p text:style-name="P3">五、採行策略</text:p>
      <text:p text:style-name="P9">(一)現況調查評估：</text:p>
      <text:p text:style-name="P10">1.調查分析：考量學校概況、校地概況、環境評估與校園週遭教育，以進行周詳調查分析。</text:p>
      <text:p text:style-name="P10">2.現況評估：依據調查結果及預算分析，檢討評估校園建築、景觀規劃發展方向。 </text:p>
      <text:p text:style-name="P11">(二)建立發展願景：召開規劃會議，建構發展願景。</text:p>
      <text:p text:style-name="P12">(三)參觀研討：參觀績優具特色之學校、機構，經由小組集思廣益、研討交流，確定規劃要項。</text:p>
      <text:p text:style-name="P9">(四)擬定計劃：計劃內容包括空間配置、機能組織、校舍建築、校園景觀。</text:p>
      <text:p text:style-name="P6"><text:span text:style-name="T5">六、本項實施要點經校務會議審議通過後實施，修正時亦同。</text:span></text:p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02-18T14:16:00</meta:creation-date>
    <dc:creator>user</dc:creator>
    <dc:date>2013-02-18T14:22:00</dc:date>
    <meta:editing-cycles>2</meta:editing-cycles>
    <meta:editing-duration>PT1M</meta:editing-duration>
    <meta:document-statistic meta:table-count="0" meta:image-count="0" meta:object-count="0" meta:page-count="1" meta:paragraph-count="33" meta:word-count="663" meta:character-count="992" meta:non-whitespace-character-count="907"/>
    <meta:generator>LibreOffice/7.0.4.2$Windows_X86_64 LibreOffice_project/dcf040e67528d9187c66b2379df5ea4407429775</meta:generator>
  </office:meta>
</office:document-meta>
</file>