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新細明體" fo:font-size="12pt" style:font-size-asian="12pt" style:font-name-complex="新細明體" style:font-size-complex="12pt"/>
    </style:style>
    <style:style style:name="P3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29cm" fo:text-align="end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line-height="0.529cm" fo:text-align="end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 style:list-style-name="WW8Num1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423cm"/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318cm" style:contextual-spacing="false" fo:line-height="0.776cm" fo:text-align="justify" style:justify-single-word="false"/>
    </style:style>
    <style:style style:name="P11" style:family="paragraph" style:parent-style-name="Standard">
      <style:paragraph-properties fo:margin-top="0.318cm" fo:margin-bottom="0.318cm" style:contextual-spacing="false" fo:line-height="0.776cm" fo:text-align="justify" style:justify-single-word="false"/>
    </style:style>
    <style:style style:name="P12" style:family="paragraph" style:parent-style-name="Standard">
      <style:paragraph-properties fo:margin-top="0.318cm" fo:margin-bottom="0.318cm" style:contextual-spacing="false" fo:line-height="0.776cm" fo:text-align="justify" style:justify-single-word="false"/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13" style:family="paragraph" style:parent-style-name="Standard">
      <style:paragraph-properties fo:margin-top="0.318cm" fo:margin-bottom="0.318cm" style:contextual-spacing="false"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0.002cm" fo:margin-right="-0.018cm" fo:margin-top="0.318cm" fo:margin-bottom="0.318cm" style:contextual-spacing="false" fo:line-height="0.635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004cm" fo:margin-top="0.318cm" fo:margin-bottom="0.318cm" style:contextual-spacing="false" fo:line-height="0.635cm" fo:text-align="justify" style:justify-single-word="false" fo:text-indent="0.494cm" style:auto-text-indent="false" style:snap-to-layout-grid="false"/>
    </style:style>
    <style:style style:name="P16" style:family="paragraph" style:parent-style-name="Standard">
      <style:paragraph-properties fo:margin-left="0.547cm" fo:margin-right="0cm" fo:margin-top="0cm" fo:margin-bottom="0.212cm" style:contextual-spacing="fals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">
      <style:paragraph-properties fo:margin-left="1.48cm" fo:margin-right="0cm" fo:line-height="0.776cm" fo:text-align="justify" style:justify-single-word="false" fo:text-indent="-0.85cm" style:auto-text-indent="false"/>
    </style:style>
    <style:style style:name="P18" style:family="paragraph" style:parent-style-name="Standard" style:list-style-name="WW8Num3">
      <style:paragraph-properties fo:margin-left="0.847cm" fo:margin-right="0cm" fo:line-height="0.776cm" fo:text-align="justify" style:justify-single-word="false" fo:text-indent="-0.095cm" style:auto-text-indent="false">
        <style:tab-stops>
          <style:tab-stop style:position="2cm"/>
        </style:tab-stops>
      </style:paragraph-properties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1.235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2.836cm" fo:margin-right="0cm" fo:line-height="0.776cm" fo:text-align="justify" style:justify-single-word="false" fo:text-indent="-0.381cm" style:auto-text-indent="false"/>
    </style:style>
    <style:style style:name="P21" style:family="paragraph" style:parent-style-name="Standard">
      <style:paragraph-properties fo:margin-left="2.861cm" fo:margin-right="0cm" fo:line-height="0.776cm" fo:text-align="justify" style:justify-single-word="false" fo:text-indent="-0.406cm" style:auto-text-indent="false"/>
    </style:style>
    <style:style style:name="P22" style:family="paragraph" style:parent-style-name="Standard">
      <style:paragraph-properties fo:margin-left="2.884cm" fo:margin-right="0cm" fo:line-height="0.776cm" fo:text-align="justify" style:justify-single-word="false" fo:text-indent="-0.365cm" style:auto-text-indent="false"/>
    </style:style>
    <style:style style:name="P23" style:family="paragraph" style:parent-style-name="Standard">
      <style:paragraph-properties fo:margin-left="1.291cm" fo:margin-right="0cm" fo:line-height="0.776cm" fo:text-align="justify" style:justify-single-word="false" fo:text-indent="1.235cm" style:auto-text-indent="false"/>
    </style:style>
    <style:style style:name="P24" style:family="paragraph" style:parent-style-name="Standard">
      <style:paragraph-properties fo:margin-left="1.289cm" fo:margin-right="0cm" fo:line-height="0.776cm" fo:text-align="justify" style:justify-single-word="false" fo:text-indent="-0.019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2.887cm" fo:margin-right="0cm" fo:line-height="0.776cm" fo:text-align="justify" style:justify-single-word="false" fo:text-indent="-0.365cm" style:auto-text-indent="false"/>
    </style:style>
    <style:style style:name="P26" style:family="paragraph" style:parent-style-name="Standard">
      <style:paragraph-properties fo:margin-left="2.783cm" fo:margin-right="0cm" fo:line-height="0.776cm" fo:text-align="justify" style:justify-single-word="false" fo:text-indent="-0.395cm" style:auto-text-indent="false"/>
    </style:style>
    <style:style style:name="P27" style:family="paragraph" style:parent-style-name="Standard">
      <style:paragraph-properties fo:margin-left="0cm" fo:margin-right="0cm" fo:line-height="0.776cm" fo:text-align="justify" style:justify-single-word="false" fo:text-indent="0.667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2.838cm" fo:margin-right="0cm" fo:line-height="0.776cm" fo:text-align="justify" style:justify-single-word="false" fo:text-indent="-1.55cm" style:auto-text-indent="false"/>
    </style:style>
    <style:style style:name="P29" style:family="paragraph" style:parent-style-name="Standard">
      <style:paragraph-properties fo:margin-left="2.854cm" fo:margin-right="0cm" fo:line-height="0.776cm" fo:text-align="justify" style:justify-single-word="false" fo:text-indent="-1.566cm" style:auto-text-indent="false"/>
    </style:style>
    <style:style style:name="P30" style:family="paragraph" style:parent-style-name="Standard">
      <style:paragraph-properties fo:margin-left="2.808cm" fo:margin-right="0cm" fo:line-height="0.776cm" fo:text-align="justify" style:justify-single-word="false" fo:text-indent="-1.526cm" style:auto-text-indent="false"/>
    </style:style>
    <style:style style:name="P31" style:family="paragraph" style:parent-style-name="Standard">
      <style:paragraph-properties fo:margin-left="2.759cm" fo:margin-right="0cm" fo:line-height="0.776cm" fo:text-align="justify" style:justify-single-word="false" fo:text-indent="-1.476cm" style:auto-text-indent="false"/>
    </style:style>
    <style:style style:name="P32" style:family="paragraph" style:parent-style-name="Standard">
      <style:paragraph-properties fo:margin-left="0cm" fo:margin-right="0cm" fo:line-height="0.776cm" fo:text-align="justify" style:justify-single-word="false" fo:text-indent="0.631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2.639cm" fo:margin-right="0cm" fo:line-height="0.776cm" fo:text-align="justify" style:justify-single-word="false" fo:text-indent="-1.348cm" style:auto-text-indent="false"/>
    </style:style>
    <style:style style:name="P34" style:family="paragraph" style:parent-style-name="Standard">
      <style:paragraph-properties fo:margin-left="2.762cm" fo:margin-right="0cm" fo:line-height="0.776cm" fo:text-align="justify" style:justify-single-word="false" fo:text-indent="-1.471cm" style:auto-text-indent="false">
        <style:tab-stops>
          <style:tab-stop style:position="2.858cm"/>
        </style:tab-stops>
      </style:paragraph-properties>
    </style:style>
    <style:style style:name="P35" style:family="paragraph" style:parent-style-name="Standard">
      <style:paragraph-properties fo:margin-left="2.762cm" fo:margin-right="0cm" fo:line-height="0.776cm" fo:text-align="justify" style:justify-single-word="false" fo:text-indent="-1.471cm" style:auto-text-indent="false">
        <style:tab-stops>
          <style:tab-stop style:position="2.858cm"/>
        </style:tab-stops>
      </style:paragraph-properties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2.759cm" fo:margin-right="0cm" fo:line-height="0.776cm" fo:text-align="justify" style:justify-single-word="false" fo:text-indent="-1.471cm" style:auto-text-indent="false"/>
    </style:style>
    <style:style style:name="P37" style:family="paragraph" style:parent-style-name="Standard">
      <style:paragraph-properties fo:margin-left="2.759cm" fo:margin-right="0cm" fo:line-height="0.776cm" fo:text-align="justify" style:justify-single-word="false" fo:text-indent="-1.471cm" style:auto-text-indent="false">
        <style:tab-stops>
          <style:tab-stop style:position="2.858cm"/>
        </style:tab-stops>
      </style:paragraph-properties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2.812cm" fo:margin-right="0cm" fo:line-height="0.776cm" fo:text-align="justify" style:justify-single-word="false" fo:text-indent="-1.52cm" style:auto-text-indent="false"/>
    </style:style>
    <style:style style:name="P39" style:family="paragraph" style:parent-style-name="內文_20__28_Web_29_" style:master-page-name="Standard">
      <style:paragraph-properties fo:margin-left="0cm" fo:margin-right="0.005cm" fo:margin-top="0cm" fo:margin-bottom="0cm" style:contextual-spacing="false" fo:text-align="center" style:justify-single-word="false" fo:text-indent="0cm" style:auto-text-indent="false" style:page-number="1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20pt" fo:font-weight="bold" style:font-name-asian="Verdana" style:font-size-asian="20pt" style:font-weight-asian="bold" style:font-name-complex="Verdana" style:font-size-complex="20pt"/>
    </style:style>
    <style:style style:name="T4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weight="bold" style:font-weight-asian="bold" style:font-name-complex="標楷體" style:font-size-complex="14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style:font-name="新細明體" fo:font-size="14pt" style:font-size-asian="14pt" style:font-name-complex="新細明體" style:font-size-complex="14pt"/>
    </style:style>
    <style:style style:name="T25" style:family="text">
      <style:text-properties style:font-name="新細明體" fo:font-size="12pt" style:font-size-asian="12pt" style:font-name-complex="新細明體" style:font-size-complex="12pt"/>
    </style:style>
    <style:style style:name="T26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T27" style:family="text">
      <style:text-properties style:text-underline-style="solid" style:text-underline-width="auto" style:text-underline-color="font-color" style:font-size-complex="11pt"/>
    </style:style>
    <style:style style:name="T28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<text:s/></text:span><text:span text:style-name="T4">臺北市立弘道國民中學校園菸害防制實施計畫</text:span></text:p>
      <text:p text:style-name="P4"/>
      <text:p text:style-name="P5"><text:span text:style-name="T6">103.08.29校務會議通過</text:span></text:p>
      <text:p text:style-name="P10"><text:span text:style-name="T17">壹、依據</text:span></text:p>
      <text:p text:style-name="P14">一、教育部國民及學教育署103年8月1日臺教國署學字第1030081325A號函。</text:p>
      <text:p text:style-name="P15"><text:span text:style-name="T8">二</text:span><text:span text:style-name="T24">、</text:span><text:span text:style-name="T8">臺北市政府教育局103年8月7日北市教體字第10338655200號函。</text:span></text:p>
      <text:p text:style-name="P12">貳、計畫目的</text:p>
      <text:p text:style-name="P16">預防吸菸、增加戒菸及降低二手菸危害，以維護教職員生健康。</text:p>
      <text:p text:style-name="P12">參、計畫目標</text:p>
      <text:list xml:id="list1617407665" text:style-name="WW8Num1">
        <text:list-item>
          <text:p text:style-name="P7"><text:span text:style-name="T8">降低學生吸菸率。</text:span></text:p>
        </text:list-item>
        <text:list-item>
          <text:p text:style-name="P17"><text:span text:style-name="T8">降低教職員吸菸率。</text:span></text:p>
        </text:list-item>
        <text:list-item>
          <text:p text:style-name="P7"><text:span text:style-name="T19">降低學生暴露於校園二手菸比率</text:span><text:span text:style-name="T11">。</text:span></text:p>
        </text:list-item>
        <text:list-item>
          <text:p text:style-name="P7"><text:span text:style-name="T19">提高戒菸種子師資之參訓情形</text:span><text:span text:style-name="T11">。</text:span></text:p>
        </text:list-item>
        <text:list-item>
          <text:p text:style-name="P7"><text:span text:style-name="T19">辦理吸菸學生戒菸教育</text:span><text:span text:style-name="T11">。</text:span></text:p>
        </text:list-item>
      </text:list>
      <text:p text:style-name="P13"/>
      <text:p text:style-name="P8">肆、實施策略及具體作法</text:p>
      <text:list xml:id="list3009710188" text:style-name="WW8Num3">
        <text:list-item>
          <text:p text:style-name="P18">菸害防制教育策略</text:p>
        </text:list-item>
      </text:list>
      <text:p text:style-name="P19">（一）擬定與推動菸害防制政策</text:p>
      <text:p text:style-name="P20"><text:span text:style-name="T19">1.</text:span><text:span text:style-name="T19">配合健康促進學校計畫</text:span><text:span text:style-name="T11">，</text:span><text:span text:style-name="T19">設置專責人員或成立相關組織推動校園菸害防制工作。</text:span></text:p>
      <text:p text:style-name="P21"><text:span text:style-name="T19">2</text:span><text:span text:style-name="T19">.</text:span><text:span text:style-name="T19">設立菸害因應與輔導機制，並由專責人員或單位督導管理</text:span><text:span text:style-name="T11">，</text:span><text:span text:style-name="T19">如：建立自主管理機制、訂定菸害事件處理流程（含菸害反應網絡或管道）。</text:span></text:p>
      <text:p text:style-name="P21"><text:span text:style-name="T19">3.訂定明確的獎勵措施</text:span><text:span text:style-name="T11">，</text:span><text:span text:style-name="T19">獎勵推動校園菸害防制工作績優學校及執行人員</text:span><text:span text:style-name="T11">。</text:span></text:p>
      <text:p text:style-name="P19">（二）推廣菸害防制教材及教學</text:p>
      <text:p text:style-name="P22"><text:span text:style-name="T19">1.</text:span><text:span text:style-name="T21">設</text:span><text:span text:style-name="T8">置或連結生活技能為基礎之菸害防制教育、無菸環境、戒菸教育資源網站（如：菸害防</text:span><text:span text:style-name="T19">制</text:span><text:span text:style-name="T8">教育相關法令、活動、課程教材等資料庫）。</text:span></text:p>
      <text:p text:style-name="P22"><text:span text:style-name="T19">2</text:span><text:span text:style-name="T19">.</text:span><text:span text:style-name="T21">鼓勵教師發展菸害防制教材教案，並</text:span><text:span text:style-name="T8">運用現有</text:span><text:span text:style-name="T19">菸害防制</text:span><text:span text:style-name="T8">教材，以充實相關課程中有關</text:span><text:span text:style-name="T21">菸害之防制教育</text:span><text:span text:style-name="T19">。</text:span></text:p>
      <text:p text:style-name="P22"><text:span text:style-name="T19">3.將菸害防制議題融入教學，並以專業介入及協同教學實施，增加校內不同領域的師資參與。</text:span></text:p>
      <text:p text:style-name="P22"><text:span text:style-name="T19">4</text:span><text:span text:style-name="T19">.</text:span><text:span text:style-name="T19">鼓勵師生進行有關菸害防制的調查或行動研究方案。</text:span></text:p>
      <text:p text:style-name="P22"><text:soft-page-break/><text:span text:style-name="T19">5.加強教育與衛生單位合作</text:span><text:span text:style-name="T11">，</text:span><text:span text:style-name="T19">引進菸害防制教材資源</text:span><text:span text:style-name="T11">，</text:span><text:span text:style-name="T19">建立資源合作模式</text:span><text:span text:style-name="T11">，並協助</text:span><text:span text:style-name="T19">宣導菸捐</text:span><text:span text:style-name="T11">、</text:span><text:span text:style-name="T19">菸價與學生吸菸率之關係</text:span><text:span text:style-name="T11">，尋求學生支持，以全面</text:span><text:span text:style-name="T19">提升反菸之共識</text:span><text:span text:style-name="T11">。</text:span></text:p>
      <text:p text:style-name="P19">（三）培訓校園菸害防制人員</text:p>
      <text:p text:style-name="P23"><text:span text:style-name="T19">1</text:span><text:span text:style-name="T19">.</text:span><text:span text:style-name="T19">辦理校內教職員工菸害防制教育研習活動。</text:span></text:p>
      <text:p text:style-name="P24">（四）辦理菸害防制宣導活動</text:p>
      <text:p text:style-name="P25"><text:span text:style-name="T19">1.</text:span><text:span text:style-name="T19">舉辦反菸、拒菸及戒菸相關的宣導活動。</text:span></text:p>
      <text:p text:style-name="P25"><text:span text:style-name="T19">2.</text:span><text:span text:style-name="T19">經由教育局或衛生福利行政機關補助</text:span><text:span text:style-name="T11">，</text:span><text:span text:style-name="T19">辦理以校園教職員工生及家長為對象的反菸、拒菸及戒菸活動，例如：宣導講座、影片觀賞、行動劇、藝文活動、親子共學、菸害體驗營等。</text:span></text:p>
      <text:p text:style-name="P25"><text:span text:style-name="T19">3.</text:span><text:span text:style-name="T19">經由教育行政機關輔助學校或社團</text:span><text:span text:style-name="T11">，</text:span><text:span text:style-name="T19">透過異業結盟或引進民間團體或社區資源之管道，建立夥伴關係，共同推動拒菸、反菸及戒菸之宣導活動，例如：成立菸害防制社團、培訓拒菸大使或小尖兵、舉辦拒菸日活動、拒菸作品和活動之創意競賽、徵選平面及電子教學媒體及互動式網路媒體、零售商介入等</text:span><text:span text:style-name="T11">，</text:span><text:span text:style-name="T19">並成立愛心商店網絡</text:span><text:span text:style-name="T11">，</text:span><text:span text:style-name="T19">不販售菸品予</text:span><text:span text:style-name="T19">18</text:span><text:span text:style-name="T19">歲以下青少年。</text:span></text:p>
      <text:p text:style-name="P26"><text:span text:style-name="T19">4.</text:span><text:span text:style-name="T8">結合當地醫療機構，定期舉辦吸菸教職員工生之CO檢測。</text:span></text:p>
      <text:p text:style-name="P26"><text:span text:style-name="T21">5.</text:span><text:span text:style-name="T19">加強</text:span><text:span text:style-name="T21">菸害防制宣導活動（含戒菸專線服務：0800-636363），尤其青少年吸菸問題之宣導。</text:span></text:p>
      <text:p text:style-name="P27">二、營造無菸環境策略</text:p>
      <text:p text:style-name="P28"><text:span text:style-name="T21">（一）確實遵守菸害防制法，</text:span><text:span text:style-name="T8">高級中等以下校園禁止吸菸，以建構無菸害校園環境。</text:span></text:p>
      <text:p text:style-name="P29"><text:span text:style-name="T8">（二）經由教育部補助縣市政府與學校推動健康促進學校實施計畫，運用健康促進學校模式、</text:span><text:span text:style-name="T21">辦理菸害防制增能研習</text:span><text:span text:style-name="T8">、</text:span><text:span text:style-name="T21">進行專家輔導等方式</text:span><text:span text:style-name="T8">，</text:span><text:span text:style-name="T21">協助學校成為無菸校園</text:span><text:span text:style-name="T8">。</text:span></text:p>
      <text:p text:style-name="P29"><text:span text:style-name="T8">（三）</text:span><text:span text:style-name="T21">加強健康無菸校園環境佈置，如</text:span><text:span text:style-name="T8">張貼禁菸海報標語、建置無菸專欄、無菸教室佈置競賽、無菸公廁等活動。</text:span></text:p>
      <text:p text:style-name="P30"><text:span text:style-name="T8">（四）加強校園安全巡邏稽查（包括：廁所、校園死角、汽、機車停車場等），取締教職員工生之吸菸行為，並嚴禁學校合作社及販賣物品之廠商在校園內販賣各式菸品。</text:span></text:p>
      <text:p text:style-name="P31"><text:span text:style-name="T8">（五）</text:span><text:span text:style-name="T21">運用相關資源，如志工家長團隊、學生社團、教職員社團</text:span><text:span text:style-name="T19">、曾受訓人員</text:span><text:span text:style-name="T21">等，合力</text:span><text:span text:style-name="T8">推動</text:span><text:span text:style-name="T21">無菸校園活動，並</text:span><text:span text:style-name="T8">邀請校園周邊之社區團體及商家加入無菸社區營造活動（如</text:span><text:span text:style-name="T21">：推動無菸商店、無菸家庭</text:span><text:span text:style-name="T8">）。</text:span></text:p>
      <text:p text:style-name="P31"><text:span text:style-name="T8">（六）配合相關單位運用5月無菸月共同推動菸害防制宣導，營造無菸氛圍。</text:span></text:p>
      <text:p text:style-name="P31"><text:span text:style-name="T8">（七）校園若有工程建設或施工等情形，與廠商簽訂契約時，應增訂「禁止於校園內吸菸，違者依菸害防制法，處以罰鍰</text:span><text:span text:style-name="T8">…</text:span><text:span text:style-name="T8">」等文字，並落實校園內全面禁菸的規範。</text:span></text:p>
      <text:p text:style-name="P32"><text:soft-page-break/>三、戒菸教育策略</text:p>
      <text:p text:style-name="P33"><text:span text:style-name="T19">（一）每年應指派輔導人員、護理人員或健康教育教師參與各縣市衛生局或國健</text:span><text:span text:style-name="T23">署</text:span><text:span text:style-name="T19">辦理之校園戒菸種子師資的培訓。</text:span></text:p>
      <text:p text:style-name="P34"><text:span text:style-name="T21">（二）</text:span><text:span text:style-name="T19">訂定吸菸教職員工生之戒菸介入計畫，並與當地衛生機關合作，針對有意願戒菸之教職員工生</text:span><text:span text:style-name="T23">應</text:span><text:span text:style-name="T19">提供戒菸相關服務及資源</text:span><text:span text:style-name="T19">(</text:span><text:span text:style-name="T11">如：</text:span><text:span text:style-name="T19">設置戒菸資訊站</text:span><text:span text:style-name="T11">)、或</text:span><text:span text:style-name="T19">轉介至專業戒菸機構</text:span><text:span text:style-name="T19">(</text:span><text:span text:style-name="T19">如：戒菸門診、戒菸治療團體、戒菸專線、戒菸網站等</text:span><text:span text:style-name="T19">)</text:span><text:span text:style-name="T19">。</text:span></text:p>
      <text:p text:style-name="P35">（三）引進衛生與醫療等機構之相關資源，對吸菸學生實施戒菸教育活動，包括戒菸教育團體課程及個別輔導等。</text:p>
      <text:p text:style-name="P37">（四）與當地之戒菸治療機構合作，轉介校內有吸菸之教職員工生接受戒菸諮商與戒菸治療。</text:p>
      <text:p text:style-name="P38"><text:span text:style-name="T19">（五）</text:span><text:span text:style-name="T21">辦理</text:span><text:span text:style-name="T8">吸菸學生成功戒菸獎勵及鼓勵措施。</text:span></text:p>
      <text:p text:style-name="P36"><text:span text:style-name="T8">（六）</text:span><text:span text:style-name="T21">研發多元學生戒菸教育模式與適宜的戒菸成效指標，以評估戒菸教育實施成效。</text:span></text:p>
      <text:p text:style-name="P9"/>
      <text:p text:style-name="P6"><text:span text:style-name="T12">陸</text:span><text:span text:style-name="T17">、</text:span><text:span text:style-name="T12">經費預算：</text:span><text:span text:style-name="T8">由本校年度相關預算項下支應。</text:span></text:p>
      <text:p text:style-name="P11"><text:span text:style-name="T17">柒、</text:span><text:span text:style-name="T12">本計畫經會議通過，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11cm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font-size="10pt" fo:language="none" fo:country="none" style:letter-kerning="false" style:font-size-asian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fo:font-size="10pt" fo:language="none" fo:country="none" style:letter-kerning="false" style:font-size-asian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fo:language="none" fo:country="none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_31_-1-1" style:display-name="1-1-1" style:family="paragraph" style:parent-style-name="Standard">
      <style:paragraph-properties fo:margin-left="2.549cm" fo:margin-right="0cm" fo:line-height="0.653cm" fo:text-align="justify" style:justify-single-word="false" fo:text-indent="-1.199cm" style:auto-text-indent="false"/>
      <style:text-properties style:font-name-asian="標楷體" style:font-family-asian="標楷體" style:font-family-generic-asian="script" style:font-size-complex="10pt"/>
    </style:style>
    <style:style style:name="字元_20_字元2_20_字元" style:display-name="字元 字元2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letter-kerning="false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31_.-" style:display-name="1.-" style:family="paragraph" style:parent-style-name="Standard">
      <style:paragraph-properties fo:margin-left="0.4cm" fo:margin-right="0cm" fo:line-height="0.741cm" fo:text-align="justify" style:justify-single-word="false" fo:text-indent="-0.4cm" style:auto-text-indent="fals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Standard">
      <style:paragraph-properties fo:line-height="0.494cm"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404040" loext:opacity="100%" style:font-name="Verdana" fo:font-family="Verdana" style:font-family-generic="swiss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fo:language="none" fo:country="none" style:letter-kerning="false" style:font-size-asian="10pt"/>
    </style:style>
    <style:style style:name="WW-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4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9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新細明體" fo:font-size="12pt" style:font-size-asian="12pt" style:font-name-complex="新細明體" style:font-size-complex="12pt"/>
    </style:style>
    <style:style style:name="MT1" style:family="text"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MT2" style:family="text">
      <style:text-properties style:font-name="新細明體" fo:font-size="12pt" style:font-size-asian="12pt" style:font-name-complex="新細明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<text:page-number text:select-page="current">3</text:page-number></text:span><text:span text:style-name="MT1">頁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oejsmpc</meta:initial-creator>
    <meta:creation-date>2014-08-17T20:32:00</meta:creation-date>
    <dc:creator>user</dc:creator>
    <dc:date>2014-09-10T12:00:00</dc:date>
    <meta:print-date>2014-08-13T12:09:00</meta:print-date>
    <meta:editing-cycles>11</meta:editing-cycles>
    <meta:editing-duration>PT12M</meta:editing-duration>
    <meta:document-statistic meta:table-count="0" meta:image-count="0" meta:object-count="0" meta:page-count="3" meta:paragraph-count="51" meta:word-count="1784" meta:character-count="1843" meta:non-whitespace-character-count="1842"/>
    <meta:generator>LibreOffice/7.0.4.2$Windows_X86_64 LibreOffice_project/dcf040e67528d9187c66b2379df5ea4407429775</meta:generator>
  </office:meta>
</office:document-meta>
</file>