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Hei" svg:font-family="SimHei, 黑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4cm" fo:margin-left="0.335cm" table:align="left" style:writing-mode="lr-tb"/>
    </style:style>
    <style:style style:name="表格1.A" style:family="table-column">
      <style:table-column-properties style:column-width="15.884cm"/>
    </style:style>
    <style:style style:name="表格1.1" style:family="table-row">
      <style:table-row-properties style:min-row-height="0.8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03cm" fo:keep-together="auto"/>
    </style:style>
    <style:style style:name="表格2" style:family="table">
      <style:table-properties style:width="15.884cm" fo:margin-left="0.335cm" table:align="left" style:writing-mode="lr-tb"/>
    </style:style>
    <style:style style:name="表格2.A" style:family="table-column">
      <style:table-column-properties style:column-width="15.884cm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9.581cm" fo:keep-together="auto"/>
    </style:style>
    <style:style style:name="表格3" style:family="table">
      <style:table-properties style:width="15.884cm" fo:margin-left="0.335cm" table:align="left" style:writing-mode="lr-tb"/>
    </style:style>
    <style:style style:name="表格3.A" style:family="table-column">
      <style:table-column-properties style:column-width="15.884cm"/>
    </style:style>
    <style:style style:name="表格3.1" style:family="table-row">
      <style:table-row-properties style:min-row-height="0.52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0.601cm" fo:keep-together="auto"/>
    </style:style>
    <style:style style:name="表格4" style:family="table">
      <style:table-properties style:width="16.295cm" table:align="left" style:writing-mode="lr-tb"/>
    </style:style>
    <style:style style:name="表格4.A" style:family="table-column">
      <style:table-column-properties style:column-width="16.295cm"/>
    </style:style>
    <style:style style:name="表格4.1" style:family="table-row">
      <style:table-row-properties style:min-row-height="0.52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.2" style:family="table-row">
      <style:table-row-properties style:min-row-height="9.088cm" fo:keep-together="auto"/>
    </style:style>
    <style:style style:name="表格5" style:family="table">
      <style:table-properties style:width="16.245cm" table:align="left" style:writing-mode="lr-tb"/>
    </style:style>
    <style:style style:name="表格5.A" style:family="table-column">
      <style:table-column-properties style:column-width="16.24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6" style:family="table">
      <style:table-properties style:width="15.884cm" fo:margin-left="0.335cm" table:align="left" style:writing-mode="lr-tb"/>
    </style:style>
    <style:style style:name="表格6.A" style:family="table-column">
      <style:table-column-properties style:column-width="15.884cm"/>
    </style:style>
    <style:style style:name="表格6.1" style:family="table-row">
      <style:table-row-properties style:min-row-height="0.529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6.2" style:family="table-row">
      <style:table-row-properties style:min-row-height="1.095cm" fo:keep-together="auto"/>
    </style:style>
    <style:style style:name="表格7" style:family="table">
      <style:table-properties style:width="15.884cm" fo:margin-left="0.335cm" table:align="left" style:writing-mode="lr-tb"/>
    </style:style>
    <style:style style:name="表格7.A" style:family="table-column">
      <style:table-column-properties style:column-width="15.884cm"/>
    </style:style>
    <style:style style:name="表格7.1" style:family="table-row">
      <style:table-row-properties style:min-row-height="0.529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7.2" style:family="table-row">
      <style:table-row-properties style:min-row-height="7.479cm" fo:keep-together="auto"/>
    </style:style>
    <style:style style:name="P1" style:family="paragraph" style:parent-style-name="Standard">
      <style:text-properties style:font-name="Arial" style:font-name-asian="標楷體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cm" fo:margin-right="0.423cm" fo:text-indent="0cm" style:auto-text-indent="false"/>
      <style:text-properties style:font-name="Arial" style:font-name-asian="Arial" style:font-name-complex="Arial"/>
    </style:style>
    <style:style style:name="P4" style:family="paragraph" style:parent-style-name="Standard">
      <style:paragraph-properties fo:margin-left="0cm" fo:margin-right="0.63cm" fo:text-align="justify" style:justify-single-word="false" fo:text-indent="0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cm" fo:margin-right="0.63cm" fo:margin-top="0.318cm" fo:margin-bottom="0cm" style:contextual-spacing="false" fo:text-indent="0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423cm" style:auto-text-indent="false"/>
    </style:style>
    <style:style style:name="P12" style:family="paragraph" style:parent-style-name="Standard">
      <style:paragraph-properties fo:margin-left="0cm" fo:margin-right="0cm" fo:margin-top="0.318cm" fo:margin-bottom="0cm" style:contextual-spacing="false" fo:text-indent="0.423cm" style:auto-text-indent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margin-left="0cm" fo:margin-right="0cm" fo:margin-top="0.318cm" fo:margin-bottom="0cm" style:contextual-spacing="false" fo:text-indent="0.423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margin-top="0.191cm" fo:margin-bottom="0cm" style:contextual-spacing="false" fo:text-indent="0.423cm" style:auto-text-indent="false"/>
    </style:style>
    <style:style style:name="P15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16" style:family="paragraph" style:parent-style-name="Standard" style:list-style-name="WW8Num3">
      <style:paragraph-properties fo:margin-top="0.318cm" fo:margin-bottom="0cm" style:contextual-spacing="false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margin-top="0.318cm" fo:margin-bottom="0cm" style:contextual-spacing="false" style:snap-to-layout-grid="false"/>
    </style:style>
    <style:style style:name="P18" style:family="paragraph" style:parent-style-name="Standard" style:list-style-name="WW8Num3">
      <style:paragraph-properties fo:margin-top="0.318cm" fo:margin-bottom="0cm" style:contextual-spacing="false" style:snap-to-layout-grid="false"/>
    </style:style>
    <style:style style:name="P19" style:family="paragraph" style:parent-style-name="Standard">
      <style:paragraph-properties fo:margin-left="0.847cm" fo:margin-right="0cm" fo:line-height="0.741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style:font-name="Arial" fo:font-weight="bold" style:font-name-asian="標楷體" style:font-weight-asian="bold" style:font-name-complex="Arial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967cm" fo:margin-right="0cm" fo:text-indent="-2.967cm" style:auto-text-indent="false"/>
    </style:style>
    <style:style style:name="P23" style:family="paragraph" style:parent-style-name="Standard">
      <style:paragraph-properties fo:margin-left="2.965cm" fo:margin-right="0cm" fo:text-indent="-2.118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2.965cm" fo:margin-right="0cm" fo:text-indent="-2.118cm" style:auto-text-indent="false"/>
    </style:style>
    <style:style style:name="P25" style:family="paragraph" style:parent-style-name="Standard">
      <style:paragraph-properties fo:margin-left="3.441cm" fo:margin-right="0cm" fo:text-align="justify" style:justify-single-word="false" fo:text-indent="-3.018cm" style:auto-text-indent="false"/>
    </style:style>
    <style:style style:name="P26" style:family="paragraph" style:parent-style-name="Standard">
      <style:paragraph-properties fo:margin-left="3.441cm" fo:margin-right="0cm" fo:margin-top="0.318cm" fo:margin-bottom="0cm" style:contextual-spacing="false" fo:text-align="justify" style:justify-single-word="false" fo:text-indent="-3.018cm" style:auto-text-indent="false"/>
    </style:style>
    <style:style style:name="P27" style:family="paragraph" style:parent-style-name="Standard">
      <style:paragraph-properties fo:margin-left="1.27cm" fo:margin-right="0cm" fo:text-indent="-0.423cm" style:auto-text-indent="false"/>
    </style:style>
    <style:style style:name="P28" style:family="paragraph" style:parent-style-name="Standard">
      <style:paragraph-properties fo:margin-left="0cm" fo:margin-right="0cm" fo:text-indent="0.847cm" style:auto-text-indent="false"/>
      <style:text-properties style:font-name="Arial" style:font-name-asian="標楷體" style:font-name-complex="Arial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style:font-name="Arial" fo:font-weight="bold" style:font-name-asian="標楷體" style:font-weight-asian="bold" style:font-name-complex="Arial"/>
    </style:style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P31" style:family="paragraph" style:parent-style-name="Standard">
      <style:paragraph-properties fo:margin-left="3.438cm" fo:margin-right="0cm" fo:text-align="justify" style:justify-single-word="false" fo:text-indent="-2.379cm" style:auto-text-indent="false"/>
    </style:style>
    <style:style style:name="P32" style:family="paragraph" style:parent-style-name="Standard">
      <style:paragraph-properties fo:margin-left="1.397cm" fo:margin-right="0cm" fo:text-indent="-0.127cm" style:auto-text-indent="false"/>
      <style:text-properties style:font-name="Arial" style:font-name-asian="標楷體" style:font-name-complex="Arial"/>
    </style:style>
    <style:style style:name="P33" style:family="paragraph" style:parent-style-name="Standard">
      <style:paragraph-properties fo:margin-left="1.397cm" fo:margin-right="0cm" fo:text-indent="-0.339cm" style:auto-text-indent="false"/>
    </style:style>
    <style:style style:name="P34" style:family="paragraph" style:parent-style-name="Standard">
      <style:paragraph-properties fo:margin-left="1.397cm" fo:margin-right="0cm" fo:text-indent="-0.339cm" style:auto-text-indent="false"/>
      <style:text-properties style:font-name="Arial" style:font-name-asian="標楷體" style:font-name-complex="Arial"/>
    </style:style>
    <style:style style:name="P35" style:family="paragraph" style:parent-style-name="Standard">
      <style:paragraph-properties fo:margin-left="1.397cm" fo:margin-right="0cm" fo:text-indent="-0.339cm" style:auto-text-indent="false"/>
      <style:text-properties style:font-name="Arial" style:font-name-asian="標楷體" style:font-name-complex="Arial"/>
    </style:style>
    <style:style style:name="P36" style:family="paragraph" style:parent-style-name="Standard">
      <style:paragraph-properties fo:margin-left="0cm" fo:margin-right="0cm" fo:text-indent="1.27cm" style:auto-text-indent="false"/>
      <style:text-properties style:font-name="Arial" style:font-name-asian="標楷體" style:font-name-complex="Arial"/>
    </style:style>
    <style:style style:name="P37" style:family="paragraph" style:parent-style-name="Standard">
      <style:paragraph-properties fo:margin-left="3.26cm" fo:margin-right="0cm" fo:text-align="justify" style:justify-single-word="false" fo:text-indent="-2.836cm" style:auto-text-indent="false"/>
      <style:text-properties style:font-name="Arial" style:font-name-asian="標楷體" style:font-name-complex="Arial"/>
    </style:style>
    <style:style style:name="P38" style:family="paragraph" style:parent-style-name="Standard">
      <style:paragraph-properties fo:margin-left="3.26cm" fo:margin-right="0cm" fo:text-align="justify" style:justify-single-word="false" fo:text-indent="-2.836cm" style:auto-text-indent="false"/>
    </style:style>
    <style:style style:name="P39" style:family="paragraph" style:parent-style-name="Standard">
      <style:paragraph-properties fo:margin-left="3.26cm" fo:margin-right="0cm" fo:margin-top="0.318cm" fo:margin-bottom="0cm" style:contextual-spacing="false" fo:text-align="justify" style:justify-single-word="false" fo:text-indent="-2.836cm" style:auto-text-indent="false"/>
      <style:text-properties style:font-name="Arial" style:font-name-asian="標楷體" style:font-name-complex="Arial"/>
    </style:style>
    <style:style style:name="P40" style:family="paragraph" style:parent-style-name="Standard">
      <style:paragraph-properties fo:margin-left="3.26cm" fo:margin-right="0cm" fo:margin-top="0.318cm" fo:margin-bottom="0cm" style:contextual-spacing="false" fo:text-indent="-2.836cm" style:auto-text-indent="false"/>
      <style:text-properties style:font-name="Arial" style:font-name-asian="標楷體" style:font-name-complex="Arial"/>
    </style:style>
    <style:style style:name="P41" style:family="paragraph" style:parent-style-name="Standard">
      <style:paragraph-properties fo:margin-left="3.26cm" fo:margin-right="0cm" fo:margin-top="0.318cm" fo:margin-bottom="0cm" style:contextual-spacing="false" fo:text-align="justify" style:justify-single-word="false" fo:text-indent="-2.836cm" style:auto-text-indent="false"/>
    </style:style>
    <style:style style:name="P42" style:family="paragraph" style:parent-style-name="Standard">
      <style:paragraph-properties fo:margin-left="0cm" fo:margin-right="0cm" fo:margin-top="0.318cm" fo:margin-bottom="0cm" style:contextual-spacing="false" fo:text-indent="0.212cm" style:auto-text-indent="false"/>
    </style:style>
    <style:style style:name="P43" style:family="paragraph" style:parent-style-name="Standard">
      <style:paragraph-properties fo:margin-left="1.482cm" fo:margin-right="0cm" fo:margin-top="0.318cm" fo:margin-bottom="0cm" style:contextual-spacing="false" fo:text-align="justify" style:justify-single-word="false" fo:text-indent="-1.058cm" style:auto-text-indent="false"/>
    </style:style>
    <style:style style:name="P44" style:family="paragraph" style:parent-style-name="Standard">
      <style:paragraph-properties fo:margin-left="1.058cm" fo:margin-right="0cm" fo:text-indent="-0.635cm" style:auto-text-indent="false"/>
    </style:style>
    <style:style style:name="P45" style:family="paragraph" style:parent-style-name="Standard">
      <style:paragraph-properties fo:margin-left="1.693cm" fo:margin-right="0cm" fo:text-indent="-0.423cm" style:auto-text-indent="false"/>
    </style:style>
    <style:style style:name="P46" style:family="paragraph" style:parent-style-name="Standard">
      <style:paragraph-properties fo:margin-left="1.482cm" fo:margin-right="0cm" fo:text-indent="-0.423cm" style:auto-text-indent="false"/>
    </style:style>
    <style:style style:name="P47" style:family="paragraph" style:parent-style-name="Standard">
      <style:paragraph-properties fo:margin-left="1.482cm" fo:margin-right="0cm" fo:text-align="justify" style:justify-single-word="false" fo:text-indent="-0.423cm" style:auto-text-indent="false"/>
    </style:style>
    <style:style style:name="P48" style:family="paragraph" style:parent-style-name="Standard">
      <style:paragraph-properties fo:margin-left="0cm" fo:margin-right="0cm" fo:text-indent="1.058cm" style:auto-text-indent="false"/>
      <style:text-properties style:font-name="Arial" style:font-name-complex="Arial"/>
    </style:style>
    <style:style style:name="P49" style:family="paragraph" style:parent-style-name="Standard">
      <style:paragraph-properties fo:margin-left="3.175cm" fo:margin-right="0cm" fo:text-align="justify" style:justify-single-word="false" fo:text-indent="-2.752cm" style:auto-text-indent="false"/>
    </style:style>
    <style:style style:name="P50" style:family="paragraph" style:parent-style-name="Standard">
      <style:paragraph-properties fo:margin-left="3.175cm" fo:margin-right="0cm" fo:margin-top="0.318cm" fo:margin-bottom="0cm" style:contextual-spacing="false" fo:text-align="justify" style:justify-single-word="false" fo:text-indent="-2.752cm" style:auto-text-indent="false"/>
    </style:style>
    <style:style style:name="P51" style:family="paragraph" style:parent-style-name="Standard">
      <style:paragraph-properties fo:margin-left="1.452cm" fo:margin-right="0cm" fo:text-align="justify" style:justify-single-word="false" fo:text-indent="-0.339cm" style:auto-text-indent="false"/>
      <style:text-properties style:font-name="Arial" style:font-name-asian="標楷體" style:font-name-complex="Arial"/>
    </style:style>
    <style:style style:name="P52" style:family="paragraph" style:parent-style-name="Standard">
      <style:paragraph-properties fo:margin-left="2.963cm" fo:margin-right="0cm" fo:text-indent="-2.54cm" style:auto-text-indent="false"/>
      <style:text-properties style:font-name="Arial" style:font-name-asian="標楷體" style:font-name-complex="Arial"/>
    </style:style>
    <style:style style:name="P53" style:family="paragraph" style:parent-style-name="Standard">
      <style:paragraph-properties fo:margin-left="1.397cm" fo:margin-right="0cm" fo:text-indent="0cm" style:auto-text-indent="false"/>
      <style:text-properties style:font-name="Arial" style:font-name-asian="標楷體" style:font-name-complex="Arial"/>
    </style:style>
    <style:style style:name="P54" style:family="paragraph" style:parent-style-name="Standard">
      <style:paragraph-properties fo:margin-left="1.058cm" fo:margin-right="0cm" fo:margin-top="0cm" fo:margin-bottom="0.212cm" style:contextual-spacing="false" style:line-height-at-least="0.635cm" fo:text-align="justify" style:justify-single-word="false" fo:text-indent="-1.058cm" style:auto-text-indent="false" style:snap-to-layout-grid="false"/>
      <style:text-properties style:font-name-asian="標楷體"/>
    </style:style>
    <style:style style:name="P55" style:family="paragraph" style:parent-style-name="Standard">
      <style:paragraph-properties fo:margin-top="0.635cm" fo:margin-bottom="0cm" style:contextual-spacing="false" fo:text-align="justify" style:justify-single-word="false" style:snap-to-layout-grid="false"/>
    </style:style>
    <style:style style:name="P56" style:family="paragraph" style:parent-style-name="Standard">
      <style:paragraph-properties fo:margin-left="0.953cm" fo:margin-right="0cm" fo:text-indent="0cm" style:auto-text-indent="false"/>
    </style:style>
    <style:style style:name="P57" style:family="paragraph" style:parent-style-name="Standard">
      <style:paragraph-properties fo:margin-left="1.039cm" fo:margin-right="0cm" fo:margin-top="0.635cm" fo:margin-bottom="0cm" style:contextual-spacing="false" fo:text-indent="-1.039cm" style:auto-text-indent="false" style:snap-to-layout-grid="false"/>
    </style:style>
    <style:style style:name="P5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Arial" fo:font-style="italic" style:font-name-asian="標楷體" style:font-style-asian="italic" style:font-name-complex="Arial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fo:background-color="#d8d8d8" loext:char-shading-value="0" style:font-name-asian="標楷體" style:font-name-complex="Arial"/>
    </style:style>
    <style:style style:name="T12" style:family="text">
      <style:text-properties style:font-name="Arial" fo:background-color="#d8d8d8" loext:char-shading-value="0" style:font-name-asian="標楷體" style:font-name-complex="Arial"/>
    </style:style>
    <style:style style:name="T13" style:family="text">
      <style:text-properties style:font-name="Arial" fo:background-color="#d8d8d8" loext:char-shading-value="0" style:font-name-asian="標楷體" style:font-name-complex="Arial"/>
    </style:style>
    <style:style style:name="T14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5" style:family="text">
      <style:text-properties style:font-name="Arial" style:text-underline-style="solid" style:text-underline-width="auto" style:text-underline-color="font-color" fo:background-color="#d8d8d8" loext:char-shading-value="0" style:font-name-asian="標楷體" style:font-name-complex="Arial"/>
    </style:style>
    <style:style style:name="T16" style:family="text">
      <style:text-properties style:font-name="Arial" fo:font-weight="bold" style:font-name-asian="標楷體" style:font-weight-asian="bold" style:font-name-complex="Arial"/>
    </style:style>
    <style:style style:name="T17" style:family="text">
      <style:text-properties style:font-name="Arial" fo:font-weight="bold" style:font-name-asian="標楷體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size-complex="14pt"/>
    </style:style>
    <style:style style:name="T27" style:family="text">
      <style:text-properties style:font-name="標楷體" style:font-name-asian="標楷體" style:font-name-complex="Arial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-asian="Arial"/>
    </style:style>
    <style:style style:name="T30" style:family="text">
      <style:text-properties style:font-name="SimHei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3">臺北市立</text:span><text:span text:style-name="T3">弘道</text:span><text:span text:style-name="T3">國</text:span><text:span text:style-name="T3">民</text:span><text:span text:style-name="T3">中</text:span><text:span text:style-name="T3">學資賦優異學生縮短修業年限實施辦法</text:span></text:p>
      <text:p text:style-name="P3"><draw:frame draw:style-name="fr2" draw:name="外框1" text:anchor-type="char" svg:x="13.34cm" svg:y="0.524cm" svg:width="3.835cm" svg:height="0.977cm" draw:z-index="5"><draw:text-box><text:p text:style-name="Standard"><text:span text:style-name="T22">96.9.7特推會決議通</text:span><text:span text:style-name="T23">過</text:span></text:p></draw:text-box></draw:frame><text:s text:c="68"/></text:p>
      <text:p text:style-name="P4">壹、依據：</text:p>
      <text:p text:style-name="P6"><text:span text:style-name="T8">一、</text:span><text:span text:style-name="T8">特殊教育法第二十八條。</text:span></text:p>
      <text:p text:style-name="P7">二、資賦優異學生降低入學年齡縮短修業年限及升學辦法。</text:p>
      <text:p text:style-name="P7">三、臺北市立高級中等以下學校資賦優異學生縮短修業年限實施要點。</text:p>
      <text:p text:style-name="P7">四、臺北市高級中等以下學校資賦優異學生縮短修業年限實施方式。</text:p>
      <text:p text:style-name="P6"><text:span text:style-name="T8">五</text:span><text:span text:style-name="T8">、</text:span><text:span text:style-name="T8">中華民國</text:span><text:span text:style-name="T8">9</text:span><text:span text:style-name="T8">6年4月9日北市教特字第09632741900號函辦理</text:span><text:span text:style-name="T25">。</text:span></text:p>
      <text:p text:style-name="P5">貳、目的：</text:p>
      <text:p text:style-name="P19"><text:span text:style-name="T8">提供學生多元、彈性的教育機會，以</text:span><text:span text:style-name="T26">因應資賦優異學生學習需求，使其接受適性教育，協助身心濳能充份發展。</text:span></text:p>
      <text:p text:style-name="P15"><text:span text:style-name="T6">參、</text:span><text:span text:style-name="T6">辦理方式</text:span><text:span text:style-name="T6">：</text:span></text:p>
      <text:p text:style-name="P21"><text:span text:style-name="T8">共七種：(一)</text:span><text:span text:style-name="T11">免修課程</text:span><text:span text:style-name="T8">、(二)</text:span><text:span text:style-name="T15">逐科加速</text:span><text:span text:style-name="T8">、(三)</text:span><text:span text:style-name="T14">逐科跳級</text:span><text:span text:style-name="T8">、(四)</text:span><text:span text:style-name="T15">各科同時加速</text:span><text:span text:style-name="T8">、(五)</text:span><text:span text:style-name="T14">全部學科跳級</text:span><text:span text:style-name="T8">、(六)</text:span><text:span text:style-name="T11">提早選修高一年級以上之課程</text:span><text:span text:style-name="T8">、(七)</text:span><text:span text:style-name="T11">提早選修高一層級以上教育階段的課程</text:span><text:span text:style-name="T11">。</text:span></text:p>
      <text:p text:style-name="P17"><text:span text:style-name="T6">肆、</text:span><text:span text:style-name="T6">辦理原則：</text:span></text:p>
      <text:list xml:id="list3577896014" text:style-name="WW8Num3">
        <text:list-item>
          <text:p text:style-name="P18"><text:span text:style-name="T27">每生每次以申請一項縮短修業方式為限；如審查通過而中途退出者，取消日後申請的資格。</text:span></text:p>
        </text:list-item>
        <text:list-item>
          <text:p text:style-name="P18"><text:span text:style-name="T27">申請通過學生之後續加深加廣學習輔導費用，以家長自付為原則，且家長須參與相關學習、輔導會議。</text:span></text:p>
        </text:list-item>
        <text:list-item>
          <text:p text:style-name="P16">每一學期辦理一次申請，受理報名時間上學期為十月；下學期為3月。</text:p>
        </text:list-item>
        <text:list-item>
          <text:p text:style-name="P16">成績考查方式由學校甄別小組依學生學習狀況另訂之。</text:p>
        </text:list-item>
      </text:list>
      <text:p text:style-name="P17"><text:span text:style-name="T6">伍</text:span><text:span text:style-name="T6">、</text:span><text:span text:style-name="T6">實施方式</text:span>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<text:span text:style-name="T28">一、免修課程：</text:span></text:p>
            <text:p text:style-name="P23">指資賦優異學生某學科(學習領域)之學業成就具有高一學期或高一年級以上程</text:p>
            <text:p text:style-name="P24"><text:span text:style-name="T28">度者，在原校該教育階段可免修該課程。</text:span></text:p>
          </table:table-cell>
        </table:table-row>
        <table:table-row table:style-name="表格1.2">
          <table:table-cell table:style-name="表格1.A1" office:value-type="string">
            <text:p text:style-name="P25"><text:span text:style-name="T8">(一)申請資格：</text:span><text:span text:style-name="T8">該科(學習領域)成績優良，前一學期或學年該科成績達同年級全部學生前百分之三。</text:span></text:p>
            <text:p text:style-name="P26"><text:span text:style-name="T8">(二)甄別科目：國文、英語、數學</text:span><text:span text:style-name="T8">、社會、自然學習領域之相關學科</text:span><text:span text:style-name="T8">。</text:span></text:p>
            <text:p text:style-name="P26"><text:span text:style-name="T8">(三)鑑定標準：</text:span><text:span text:style-name="T8">其甄別與通過後的成績評量方式、標準由各校甄別小組訂定。</text:span></text:p>
            <text:p text:style-name="P11"><text:span text:style-name="T8">(四)學習輔導：</text:span></text:p>
            <text:p text:style-name="P27"><text:span text:style-name="T8">1.由家長依據資賦優異學生之年級及個別程度，會同導師、該科任課教師及相</text:span><text:span text:style-name="T8">關行政人員共同擬定學習輔導計畫，加強自學輔導。</text:span></text:p>
            <text:p text:style-name="P28">2.可妥善利用該科免修之時間，實施其他學習課程、或該科課程加深加廣之學習。</text:p>
            <text:p text:style-name="P30"><text:span text:style-name="T8">3.學校定期追蹤輔導學生學習狀況，並給予必要之協助。</text:span></text:p>
            <text:p text:style-name="Standard"><text:span text:style-name="T19"><text:s text:c="2"/></text:span><text:span text:style-name="T8">(五)備註：可單科或多科同時申請。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6">二</text:span><text:span text:style-name="T16">、逐科（學習領域）加速</text:span><text:span text:style-name="T16">：</text:span></text:p>
            <text:p text:style-name="P20"><text:soft-page-break/>指資賦優異學生將就讀教育階段內應修習之課程，以少於一般學生修業時間逐科（學習領域）加速完成。</text:p>
          </table:table-cell>
        </table:table-row>
        <table:table-row table:style-name="表格2.2">
          <table:table-cell table:style-name="表格2.A1" office:value-type="string">
            <text:p text:style-name="P25"><text:span text:style-name="T8">(一)申請資格：語文、數學、社會、自然之相關學科成績優良，前一學期或學年前述學科的平均成績達同年級全部學生前百分之三。</text:span></text:p>
            <text:p text:style-name="P26"><text:span text:style-name="T8">(二)甄別科目：國文、英語、數學。</text:span><text:span text:style-name="T8">(</text:span><text:span text:style-name="T8">上述甄別科目</text:span><text:span text:style-name="T8">可</text:span><text:span text:style-name="T8">同時申請，惟得逐科甄別</text:span><text:span text:style-name="T8">)</text:span><text:span text:style-name="T8">。</text:span></text:p>
            <text:p text:style-name="P26"><text:span text:style-name="T8">(三)鑑定標準：</text:span><text:span text:style-name="T8">其甄別與通過後的成績評量方式、標準由各校甄別小組訂定。</text:span></text:p>
            <text:p text:style-name="P11"><text:span text:style-name="T8">(四)學習輔導：</text:span></text:p>
            <text:p text:style-name="P31"><text:span text:style-name="T8">1.由家長依據資賦優異學生之年級及個別程度，會同導師、該科任課教師及相</text:span></text:p>
            <text:p text:style-name="P32">關行政人員共同擬訂學習輔導計畫，將就讀教育階段內應逐科（學習領域）</text:p>
            <text:p text:style-name="P32">加速之全部甄別科目，以少於一般學生修業時間逐科加速完成；各學期加速之科目、順序、課程調整措施，應於學習輔導計畫中註明。</text:p>
            <text:p text:style-name="P33"><text:span text:style-name="T8">2.每次段考時應評定學生加速學習成果，據以分析、檢討或修正其加速學習之輔導計畫，並適時調整其學籍。</text:span></text:p>
            <text:p text:style-name="P6"><text:span text:style-name="T8">(五)備註：通過校內該項檢核者，需報局並經北市鑑輔會審議通過</text:span><text:span text:style-name="T8">，</text:span><text:span text:style-name="T8">始可實施縮短</text:span></text:p>
            <text:p text:style-name="P36">修業年限。</text:p>
          </table:table-cell>
        </table:table-row>
      </table:table>
      <text:p text:style-name="P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16">三</text:span><text:span text:style-name="T16">、逐科（學習領域）跳級</text:span><text:span text:style-name="T16">：</text:span></text:p>
            <text:p text:style-name="P20">指資賦優異學生將就讀教育階段內應修習之課程，以少於一般學生修業時間逐科（學習領域）跳級完成。</text:p>
          </table:table-cell>
        </table:table-row>
        <table:table-row table:style-name="表格3.2">
          <table:table-cell table:style-name="表格3.A1" office:value-type="string">
            <text:p text:style-name="P37">(一)申請資格：語文、數學、社會、自然之相關學科成績優良，前一學期或學年前述學科的平均成績達同年級全部學生前百分之三。</text:p>
            <text:p text:style-name="P41"><text:span text:style-name="T8">(二)甄別科目：國文、英語、數學。</text:span><text:span text:style-name="T8">(</text:span><text:span text:style-name="T8">上述甄別科目必須同時申請，惟得逐科甄別</text:span><text:span text:style-name="T8">)</text:span><text:span text:style-name="T8">。</text:span></text:p>
            <text:p text:style-name="P41"><text:span text:style-name="T8">(三)鑑定標準：逐科（學習領域）跳級之科目，參加高一年級之段考成績</text:span><text:span text:style-name="T8">，達</text:span><text:span text:style-name="T8">高一年級</text:span><text:span text:style-name="T8">平均數或</text:span><text:span text:style-name="T8">正一個標準差</text:span><text:span text:style-name="T8">(含)</text:span><text:span text:style-name="T8">以上。</text:span></text:p>
            <text:p text:style-name="P39">(四)學習輔導：</text:p>
            <text:p text:style-name="P34">1.由家長依據資賦優異學生之年級及個別程度，會同導師、該科任課教師及相關行政人員共同擬訂學習輔導計畫，將就讀教育階段內應逐科（學習領域）跳級之全部甄別科目，以少於一般學生修業時間逐科跳級完成；各學期跳級之科目、順序、課程調整措施，應於學習輔導計畫中註明。</text:p>
            <text:p text:style-name="P34">2.應定期追蹤輔導學生學習狀況，據以分析、檢討或修正其逐科（學習領域）跳級學習之輔導計畫，並俟全部甄別科目跳級完成後調整其學籍。</text:p>
            <text:p text:style-name="P42"><text:span text:style-name="T19"><text:s/></text:span><text:span text:style-name="T8">(五)備註：通過檢核者需報局並經北市鑑輔會審議通過</text:span><text:span text:style-name="T8">，</text:span><text:span text:style-name="T8">始可實施縮短修業年限。</text:span></text:p>
          </table:table-cell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16">四</text:span><text:span text:style-name="T16">、各科（學習領域）同時加速：</text:span></text:p>
            <text:p text:style-name="P20">指資賦優異學生將就讀教育階段內應修習之課程，以少於一般學生修業時間各科（學習領域）同時加速完成。</text:p>
          </table:table-cell>
        </table:table-row>
        <text:soft-page-break/>
        <table:table-row table:style-name="表格4.2">
          <table:table-cell table:style-name="表格4.A1" office:value-type="string">
            <text:p text:style-name="P38"><text:span text:style-name="T8">(一)申請資格：語文、數學、社會、自然之相關學科成績優良，前一學期或學年前述學科的平均成績達同年級全部學生前百分之三。</text:span></text:p>
            <text:p text:style-name="P41"><text:span text:style-name="T8">(二)甄別科目：國文、英語、數學。</text:span><text:span text:style-name="T8">(</text:span><text:span text:style-name="T8">上述甄別科目必須同時申請，惟得逐科甄別</text:span><text:span text:style-name="T8">)</text:span><text:span text:style-name="T8">。</text:span></text:p>
            <text:p text:style-name="P11"><text:span text:style-name="T8">(三)鑑定標準：</text:span><text:span text:style-name="T8">其甄別與通過後的評量方式、標準由各校甄別小組訂定。</text:span><text:span text:style-name="T8">. </text:span></text:p>
            <text:p text:style-name="P43"><text:span text:style-name="T8">(</text:span><text:span text:style-name="T8">四</text:span><text:span text:style-name="T8">)</text:span><text:span text:style-name="T8">學習輔導：</text:span></text:p>
            <text:p text:style-name="P33"><text:span text:style-name="T8">1.由家長依據資賦優異學生之年級及個別程度，會同導師、該科任課教師及相關行政人員共同擬訂學習輔導計畫，將就讀教育階段內應各科（學習領域）同時加速之全部甄別科目，重編學習進度，以少於一般學生修業時間各科同時加速完成；各學期加速之科目、順序、課程調整措施，應於學習輔導計畫中註明。</text:span></text:p>
            <text:p text:style-name="P33"><text:span text:style-name="T8">2.每次段考時應評定學生加速學習成果，據以分析、檢討或修正其加速學習之輔導計畫，並適時調整其學籍</text:span></text:p>
            <text:p text:style-name="P44"><text:span text:style-name="T8">(五)備註：通過該項檢核者需報局並經北市鑑輔會審議通過</text:span><text:span text:style-name="T8">，</text:span><text:span text:style-name="T8">始可實施縮短修業年限。</text:span></text:p>
          </table:table-cell>
        </table:table-row>
      </table:table>
      <text:p text:style-name="P8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16">五、全部學科跳級：</text:span></text:p>
            <text:p text:style-name="P2"><text:span text:style-name="T29"><text:s text:c="4"/></text:span><text:span text:style-name="T20">指學生之語文、數學、社會、自然之相關學科程度，超越同年級學生一個年級</text:span></text:p>
            <text:p text:style-name="P29">以上者，於學期結束時，跳越一個年級以上就讀。</text:p>
            <text:p text:style-name="P6"><text:span text:style-name="T8">(一)申請資格：</text:span></text:p>
            <text:p text:style-name="P36">1.七、八年級學生(七年級學生於下學期始可申請)。</text:p>
            <text:p text:style-name="P45"><text:span text:style-name="T8">2.語文、數學、社會、自然之相關學科成績優良，前一學期或學年前述學科的平均成績達同年級全部學生前百分之三</text:span><text:span text:style-name="T8">。</text:span></text:p>
            <text:p text:style-name="P36">3.個別智力測驗得分達平均數正(含)2個標準差，或百分等級九十七(含)以上。</text:p>
            <text:p text:style-name="P40">(二)甄別科目：國文、英文、數學。</text:p>
            <text:p text:style-name="P12">(三)鑑定標準：</text:p>
            <text:p text:style-name="P46"><text:span text:style-name="T8">1.筆試：國英數三科上下學期皆須參加高一年級定期考查。三科平均成績為高一年級正一個標準差以上。(參加高一年級定期考查之學生段考成績，以同年級全部學生前百分之三為其成績)</text:span></text:p>
            <text:p text:style-name="P48"><text:span text:style-name="T20">2.社會適應：由導師、各科相關教師、家長提出觀察與建議。</text:span><text:span text:style-name="T29"> </text:span></text:p>
            <text:p text:style-name="P13"><text:span text:style-name="T29"><text:s/></text:span><text:span text:style-name="T20">(四)學習輔導：</text:span><text:span text:style-name="T29"> </text:span></text:p>
            <text:p text:style-name="P47"><text:span text:style-name="T8">1.</text:span><text:span text:style-name="T8">由家長依據資賦優異學生之年級及個別程度，會同導師、任課師及相關行政人員共同擬訂學習輔導計畫，跳級學習</text:span><text:span text:style-name="T8">。</text:span></text:p>
            <text:p text:style-name="P46"><text:span text:style-name="T8">2.</text:span><text:span text:style-name="T8">全部學科</text:span><text:span text:style-name="T8">(學習領域)</text:span><text:span text:style-name="T8">跳級通過並經監護人同意後，調整其學籍；若監護人不同意學籍調整，跳級資格視同放棄</text:span><text:span text:style-name="T8">。</text:span></text:p>
            <text:p text:style-name="P46"><text:span text:style-name="T8">3.</text:span><text:span text:style-name="T8">修畢該教育階段課程後，學校應發給畢業證書，以參加高一級教育階段學校入學或入學考試</text:span><text:span text:style-name="T8">。</text:span></text:p>
            <text:p text:style-name="P30"><text:span text:style-name="T8">(五)備註：通過該項檢核者需報局並經北市鑑輔會審議通過</text:span><text:span text:style-name="T8">，</text:span><text:span text:style-name="T8">始可實施縮短修業年限。</text:span></text:p>
          </table:table-cell>
        </table:table-row>
      </table:table>
      <text:p text:style-name="Standard"><text:soft-page-break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16">六</text:span><text:span text:style-name="T16">、提早選修高一年級以上之課程：</text:span></text:p>
            <text:p text:style-name="P20">指資賦優異學生某學科（學習領域）學業成就具有高一年級以上程度者，可提早選修高一年級以上該科（學習領域）課程。</text:p>
          </table:table-cell>
        </table:table-row>
        <table:table-row table:style-name="表格6.2">
          <table:table-cell table:style-name="表格6.A1" office:value-type="string">
            <text:p text:style-name="P49"><text:span text:style-name="T8">(</text:span><text:span text:style-name="T8">一</text:span><text:span text:style-name="T8">)</text:span><text:span text:style-name="T8">申請資格：該科（學習領域）成績優良，前一學期或學年（含前一教育階段）該科（學習領域）成績達同年級全部學生前百分之七。</text:span></text:p>
            <text:p text:style-name="P50"><text:span text:style-name="T8">(</text:span><text:span text:style-name="T8">二</text:span><text:span text:style-name="T8">)</text:span><text:span text:style-name="T8">甄別科目：語文、數學、社會、自然學習領域之相關學科。</text:span></text:p>
            <text:p text:style-name="P50"><text:span text:style-name="T8">(</text:span><text:span text:style-name="T8">三</text:span><text:span text:style-name="T8">)</text:span><text:span text:style-name="T8">鑑定標準：</text:span><text:span text:style-name="T8">其甄別方式及提早選修標準由各校甄別小組訂定之。</text:span></text:p>
            <text:p text:style-name="P51"/>
            <text:p text:style-name="P43"><text:span text:style-name="T8">(</text:span><text:span text:style-name="T8">四</text:span><text:span text:style-name="T8">)</text:span><text:span text:style-name="T8">學習輔導：</text:span></text:p>
            <text:p text:style-name="P33"><text:span text:style-name="T8">1.由家長依據資賦優異學生個別程度及需求，會同導師、該科任課教師及相關行政人員共同擬訂學習輔導計畫，至高一年級選修課程。</text:span></text:p>
            <text:p text:style-name="P33"><text:span text:style-name="T8">2.每次段考時應評定學生至高一年級選修課程學習成果，據以分析、檢討或修正其學習輔導計畫</text:span><text:span text:style-name="T8">。</text:span></text:p>
            <text:p text:style-name="Standard"><text:span text:style-name="T19"><text:s text:c="3"/></text:span><text:span text:style-name="T8">(五)備註：可單科或多科同時申請。</text:span></text:p>
            <text:p text:style-name="P10"/>
          </table:table-cell>
        </table:table-row>
      </table:table>
      <text:p text:style-name="Standard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Standard"><text:span text:style-name="T16">七、提早選修高一層級以上教育階段之課程：</text:span></text:p>
            <text:p text:style-name="P2"><text:span text:style-name="T29"><text:s text:c="4"/></text:span><text:span text:style-name="T20">指學生某學科學業成就具有高一年級以上程度者，可提早至高一層級以上教育</text:span></text:p>
            <text:p text:style-name="P29">階段之學校選修該科課程。</text:p>
          </table:table-cell>
        </table:table-row>
        <table:table-row table:style-name="表格7.2">
          <table:table-cell table:style-name="表格7.A1" office:value-type="string">
            <text:p text:style-name="P52">(一)申請資格：該科(學習領域)成績優良，前一學期或學年(含前一教育階段)該科(學習領域)成績達同年級全部學生前百分之七，其學科(學習領域)學業成就具有高一年級以上程度者。</text:p>
            <text:p text:style-name="P14"><text:span text:style-name="T8">(二)甄別科目：語文、數學、社會、自然學習領域之相關學科。</text:span></text:p>
            <text:p text:style-name="P14"><text:span text:style-name="T8">(三)鑑定標準：其甄別方式及提早選修標準由各校甄別小組訂定之。</text:span></text:p>
            <text:p text:style-name="P6"><text:span text:style-name="T8">(四)學習輔導：</text:span></text:p>
            <text:p text:style-name="P34">1.由家長依據資賦優異學生個別程度及需求，會同導師、該科任課教師、相關行政人員及高一級以上教育階段相關人員，共同擬訂學習輔導計畫，提早選修高一級以上教育階段之課程。</text:p>
            <text:p text:style-name="P34">2.期末召開甄別小組會議，檢討學生是否適合繼續至高一級以上教育階段學習。</text:p>
            <text:p text:style-name="Standard"><text:span text:style-name="T19"><text:s text:c="2"/></text:span><text:span text:style-name="T8">(五)備註：可單科或多科同時申請。</text:span></text:p>
            <text:p text:style-name="P53"/>
          </table:table-cell>
        </table:table-row>
      </table:table>
      <text:p text:style-name="P54"/>
      <text:p text:style-name="P55"><text:span text:style-name="T6">陸</text:span><text:span text:style-name="T6">、</text:span><text:span text:style-name="T6">甄別小組成員</text:span><text:span text:style-name="T6">：</text:span></text:p>
      <text:p text:style-name="P56"><text:span text:style-name="T8">由</text:span><text:span text:style-name="T8">校長、教務主任、輔導主任、</text:span><text:span text:style-name="T8">教學組長</text:span><text:span text:style-name="T8">、註冊組長、特教組長、</text:span><text:span text:style-name="T8">輔導教師</text:span><text:span text:style-name="T8">、</text:span><text:span text:style-name="T8">相關</text:span><text:span text:style-name="T8">任課教師、導師</text:span><text:span text:style-name="T8">擔任委員</text:span><text:span text:style-name="T8">，</text:span><text:span text:style-name="T8">共同</text:span><text:span text:style-name="T8">評估學生學習特質與學習狀況。</text:span></text:p>
      <text:p text:style-name="P57"><text:soft-page-break/><text:span text:style-name="T6">柒</text:span><text:span text:style-name="T6">、</text:span><text:span text:style-name="T8">本</text:span><text:span text:style-name="T8">辦法</text:span><text:span text:style-name="T8">經本校特殊教育推行委員會審議通過，並陳　校長核准後實施，修正時亦同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Hei" svg:font-family="SimHei, 黑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4"><draw:text-box fo:min-height="0.058cm" fo:min-width="0cm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天母國民中學</dc:title>
    <dc:subject/>
    <meta:keyword/>
    <dc:description/>
    <meta:initial-creator>SuperXP</meta:initial-creator>
    <meta:creation-date>2008-01-11T10:04:00</meta:creation-date>
    <dc:creator>台北市立弘道國中</dc:creator>
    <dc:date>2008-01-11T10:04:00</dc:date>
    <meta:print-date>2007-07-12T15:33:00</meta:print-date>
    <meta:editing-cycles>2</meta:editing-cycles>
    <meta:document-statistic meta:table-count="7" meta:image-count="0" meta:object-count="0" meta:page-count="5" meta:paragraph-count="99" meta:word-count="3374" meta:character-count="3501" meta:non-whitespace-character-count="3412"/>
    <meta:generator>LibreOffice/7.0.4.2$Windows_X86_64 LibreOffice_project/dcf040e67528d9187c66b2379df5ea4407429775</meta:generator>
  </office:meta>
</office:document-meta>
</file>