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4" style:family="paragraph" style:parent-style-name="Standard">
      <style:paragraph-properties fo:margin-left="0cm" fo:margin-right="0cm" fo:text-indent="0.423cm" style:auto-text-indent="false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5.927cm" fo:margin-right="0cm" fo:text-indent="-5.503cm" style:auto-text-indent="false"/>
    </style:style>
    <style:style style:name="P7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2.05cm" fo:margin-right="0cm" fo:text-align="justify" style:justify-single-word="false" fo:text-indent="-2.05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_20_indent">
      <style:paragraph-properties fo:margin-left="6.033cm" fo:margin-right="0cm" fo:text-indent="-5.609cm" style:auto-text-indent="false"/>
    </style:style>
    <style:style style:name="P12" style:family="paragraph" style:parent-style-name="Text_20_body_20_indent">
      <style:paragraph-properties fo:margin-left="0cm" fo:margin-right="0cm" fo:text-indent="0.423cm" style:auto-text-indent="false"/>
    </style:style>
    <style:style style:name="P13" style:family="paragraph" style:parent-style-name="本文縮排_20_2">
      <style:paragraph-properties fo:margin-left="2.05cm" fo:margin-right="0cm" fo:text-indent="-2.0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弘道國民中學「課程發展委員會」設置要點(修正原稿)</text:span></text:p>
      <text:p text:style-name="P1"><text:span text:style-name="T2">98.08.19校務會議修正通過</text:span></text:p>
      <text:p text:style-name="P3"><text:span text:style-name="T3">一、依據：</text:span><text:span text:style-name="T4">教育部九十二年一月十五日台國字第0920006026號公布之「國民中小學九年一貫課程綱要」。</text:span></text:p>
      <text:p text:style-name="本文縮排_20_3"><text:span text:style-name="T3">二、組織：本課程發展委員會設置委員24人，委員均為無給職；諮詢委員數人，開會期間支領出席費和車馬費。其組成方式如下：</text:span></text:p>
      <text:p text:style-name="P11"><text:span text:style-name="T3">（一）行政人員代表共7人：校長、教務、訓導、總務、輔導4處室主任、教學組長、訓育組長。</text:span></text:p>
      <text:p text:style-name="P4"><text:span text:style-name="T3">（二）年級教師代表共3人：七、八、九年級導師代表各1人。</text:span></text:p>
      <text:p text:style-name="P6"><text:span text:style-name="T3">（三）領域教師代表共8人：國文、英語、數學、自然與生活科技、社會、健康與體育、藝術與人文、綜合活動領域代表各1人，由各領域教師選舉之。</text:span></text:p>
      <text:p text:style-name="P12"><text:span text:style-name="T3">（四）教師會代表1人。</text:span></text:p>
      <text:p text:style-name="P12"><text:span text:style-name="T3">（五）特教老師代表1人。</text:span></text:p>
      <text:p text:style-name="P12"><text:span text:style-name="T3">（六）家長代表及家長會長3+1人，共4人：家長代表以各年級1人為原則。</text:span></text:p>
      <text:p text:style-name="P5">（七）諮詢委員：由課程發展委員會遴聘學者專家數人。</text:p>
      <text:p text:style-name="P2">三、職掌：本課程發展委員會之職掌如下：</text:p>
      <text:p text:style-name="P7">（一）充分考量學校條件、社區特性、家長期望、學生需要相關因素，結合全體教師和社區資源，發展學校本位課程，並審慎規劃全校總體課程方案。</text:p>
      <text:p text:style-name="P7">（二）審查各年級各學習領域課程實施計畫，其內容包括：「學年/學期學習目標、單元活動主題、相對應能力指標、時數、備註」等項目，且應適當融入有關兩性、環境、資訊、家政、人權、生涯發展等六大議題。</text:p>
      <text:p text:style-name="P7">（三）於每學年開學前，審查完成本學年度學校總體課程計畫，並呈報教育局備查。</text:p>
      <text:p text:style-name="P4"><text:span text:style-name="T3">（四）決定各年級各學習領域之學習節數和彈性學習節數。</text:span></text:p>
      <text:p text:style-name="P5">（五）決定各年級應開設之選修課程。</text:p>
      <text:p text:style-name="P5">（六）審查教師自編之教科用書。</text:p>
      <text:p text:style-name="P5">（七）訂定九年一貫課程教科書選用辦法。</text:p>
      <text:p text:style-name="P5">（八）規劃學校本位教師專業成長進修計畫。</text:p>
      <text:p text:style-name="P5">（九）實施課程與教學評鑑，並協助進行學習評鑑。</text:p>
      <text:p text:style-name="P5">（十）其他有關學校本位課程發展相關事宜。</text:p>
      <text:p text:style-name="P8">四、任期：本課程發展委員會委員任期為一年（任期自8/1起～翌年7/31止），於每年六月底前推選之，連選得連任。委員於任期中若因職務異動或其他因素而出缺，應即時遞補之，其任期均至原任期期滿之日止。</text:p>
      <text:p text:style-name="P13"><text:span text:style-name="T3">五、會議：本課程發展委員會每學年定期舉行委員會議，每學年至少一次為原則（依實際課務需要召開），必要時得召開臨時會議。各分組視需要召開分組會議。委員會議召開時，需有應出席委員二分之一（含）以上之出席方得開議：需有出席委員二分之一（含）以上同意方得議決。</text:span></text:p>
      <text:p text:style-name="P9">六、本課程發展委員會由校長召集，然如經委員二分之一以上連署召集時，得由連署委員互推一人召集之。</text:p>
      <text:p text:style-name="P9">七、本課程發展委員會開會時，得視實際需要邀請諮詢委員或其他相關人員列席。</text:p>
      <text:p text:style-name="P9">八、本課程發展委員會下設各學習領域課程小組，其設置要點另定之。</text:p>
      <text:p text:style-name="P9">九、本課程發展委會之行政工作，由教務處主辦，相關處室協辦。</text:p>
      <text:p text:style-name="P9">十、本設置要點提請課程發展委員會討論後，經校務會議議決，陳請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弘道國民中學「課程發展委員會」設置要點</dc:title>
    <dc:subject/>
    <meta:keyword/>
    <dc:description/>
    <meta:initial-creator>李佳容</meta:initial-creator>
    <meta:creation-date>2009-09-01T15:35:00</meta:creation-date>
    <dc:creator>user</dc:creator>
    <dc:date>2009-09-01T15:35:00</dc:date>
    <meta:print-date>2009-08-03T17:16:00</meta:print-date>
    <meta:editing-cycles>2</meta:editing-cycles>
    <meta:document-statistic meta:table-count="0" meta:image-count="0" meta:object-count="0" meta:page-count="1" meta:paragraph-count="29" meta:word-count="1117" meta:character-count="1141" meta:non-whitespace-character-count="1141"/>
    <meta:generator>LibreOffice/7.0.4.2$Windows_X86_64 LibreOffice_project/dcf040e67528d9187c66b2379df5ea4407429775</meta:generator>
  </office:meta>
</office:document-meta>
</file>