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06cm"/>
    </style:style>
    <style:style style:name="P2" style:family="paragraph" style:parent-style-name="Standard" style:list-style-name="WW8Num1">
      <style:paragraph-properties fo:line-height="0.706cm"/>
      <style:text-properties style:font-name-asian="Arial"/>
    </style:style>
    <style:style style:name="P3" style:family="paragraph" style:parent-style-name="Standard">
      <style:paragraph-properties fo:margin-left="0cm" fo:margin-right="0cm" fo:text-indent="11.853cm" style:auto-text-indent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北市立弘道國民中學「編配課委員會」組織及實施要點</text:p>
      <text:p text:style-name="P3">940118 校務會議通過</text:p>
      <text:list xml:id="list3372662262" text:style-name="WW8Num1">
        <text:list-item>
          <text:p text:style-name="P1">依據：90年09月06日校務會議決議。</text:p>
        </text:list-item>
        <text:list-item>
          <text:p text:style-name="P1">組織：本校編配課委員會（以下簡稱編委會）設委員十三人，委員均為無給職，家長會代表列席。組成方式如下：</text:p>
          <text:list>
            <text:list-item>
              <text:p text:style-name="P1">行政人員代表共四人：教務、訓導、輔導三處室主任、教學組長。</text:p>
            </text:list-item>
            <text:list-item>
              <text:p text:style-name="P1">由各領域召集人兼任，共八人：國文、英語、數學、自然與生活科技、社會、健康與體育、綜合、藝術與人文，各一名。</text:p>
            </text:list-item>
            <text:list-item>
              <text:p text:style-name="P1">教師會代表一人。</text:p>
            </text:list-item>
            <text:list-item>
              <text:p text:style-name="P1">家長會代表得列席參與，每次以四人為原則。</text:p>
            </text:list-item>
          </text:list>
        </text:list-item>
        <text:list-item>
          <text:p text:style-name="P1">執掌：本委員會之執掌如下：</text:p>
          <text:list>
            <text:list-item>
              <text:p text:style-name="P1">研訂本校普通班各科編配課原則。</text:p>
            </text:list-item>
            <text:list-item>
              <text:p text:style-name="P2"><text:s/></text:p>
            </text:list-item>
            <text:list-item>
              <text:p text:style-name="P1">研訂本校學困班編配課原則。</text:p>
            </text:list-item>
            <text:list-item>
              <text:p text:style-name="P1">每年七月下旬或八月初，審核本校教師編配課資料及配課表。</text:p>
            </text:list-item>
          </text:list>
        </text:list-item>
        <text:list-item>
          <text:p text:style-name="P1">任期：本編委會委員任期一年（任期自9/1起至翌年8/31止），連選得連任。委員於任期中若因職務異動或其他因素而出缺，應及時遞補之，其任期均至原任期期滿之日止。</text:p>
        </text:list-item>
        <text:list-item>
          <text:p text:style-name="P1">本委員會由教務主任召集。</text:p>
        </text:list-item>
        <text:list-item>
          <text:p text:style-name="P1">本委員會開會時，得視實際需要邀請相關人員列席說明之。</text:p>
        </text:list-item>
        <text:list-item>
          <text:p text:style-name="P1">本委員會開會時，由教務處主辦，相關處室協辦。</text:p>
        </text:list-item>
        <text:list-item>
          <text:p text:style-name="P1">本組織及實施要點提請編配課委員討論後，經校務會議議決，陳請校長核定後實施，修訂時亦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07cm" fo:text-indent="-1.461cm" fo:margin-left="2.30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51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「編配課委員會」組織及實施要點</dc:title>
    <meta:initial-creator>黃琇絹</meta:initial-creator>
    <meta:creation-date>2005-01-19T14:58:00</meta:creation-date>
    <dc:creator>user</dc:creator>
    <dc:date>2006-08-14T12:44:00</dc:date>
    <meta:print-date>2005-01-19T14:56:00</meta:print-date>
    <meta:editing-cycles>3</meta:editing-cycles>
    <meta:editing-duration>PT3M</meta:editing-duration>
    <meta:document-statistic meta:table-count="0" meta:image-count="0" meta:object-count="0" meta:page-count="1" meta:paragraph-count="18" meta:word-count="493" meta:character-count="508" meta:non-whitespace-character-count="506"/>
    <meta:generator>LibreOffice/7.0.4.2$Windows_X86_64 LibreOffice_project/dcf040e67528d9187c66b2379df5ea4407429775</meta:generator>
  </office:meta>
</office:document-meta>
</file>