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0.5298in" style:use-optimal-column-width="false"/>
    </style:style>
    <style:style style:name="TableColumn4" style:family="table-column">
      <style:table-column-properties style:column-width="1.339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5583in" style:use-optimal-column-width="false"/>
    </style:style>
    <style:style style:name="TableColumn7" style:family="table-column">
      <style:table-column-properties style:column-width="0.0715in" style:use-optimal-column-width="false"/>
    </style:style>
    <style:style style:name="Table1" style:family="table" style:master-page-name="MP0">
      <style:table-properties style:width="6.7652in" fo:margin-left="0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8" style:family="table-row">
      <style:table-row-properties style:min-row-height="0.520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widows="2" fo:orphans="2" fo:text-align="center" fo:line-height="0.2777in"/>
    </style:style>
    <style:style style:name="TableRow32" style:family="table-row">
      <style:table-row-properties style:min-row-height="0.554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 style:min-row-height="0.5541in" style:use-optimal-row-height="false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9" style:parent-style-name="Textbody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5541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<text:span text:style-name="T12">114</text:span><text:span text:style-name="T13">年度認識入侵紅火蟻防治教育訓練班</text:span></text:p>
            <text:p text:style-name="P14"><text:span text:style-name="T15">班期代碼：</text:span><text:span text:style-name="T16">AA</text:span><text:span text:style-name="T17">054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課程內容</text:p>
          </table:table-cell>
          <table:table-cell table:style-name="TableCell27">
            <text:p text:style-name="P28"><text:span text:style-name="T29">講座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3">
            <text:p text:style-name="P34">4月11日</text:p>
          </table:table-cell>
          <table:table-cell table:style-name="TableCell35" table:number-rows-spanned="3">
            <text:p text:style-name="P36">二</text:p>
          </table:table-cell>
          <table:table-cell table:style-name="TableCell37">
            <text:p text:style-name="P38">08：40~9：00</text:p>
          </table:table-cell>
          <table:table-cell table:style-name="TableCell39">
            <text:p text:style-name="P40">報到暨班務說明</text:p>
          </table:table-cell>
          <table:table-cell table:style-name="TableCell41">
            <text:p text:style-name="P42">教務組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09</text:span><text:span text:style-name="T51">：</text:span><text:span text:style-name="T52">00~10</text:span><text:span text:style-name="T53">：</text:span><text:span text:style-name="T54">30</text:span></text:p>
          </table:table-cell>
          <table:table-cell table:style-name="TableCell55">
            <text:p text:style-name="Textbody"><text:span text:style-name="T56">入侵紅火蟻生物生態介紹</text:span></text:p>
          </table:table-cell>
          <table:table-cell table:style-name="TableCell57">
            <text:p text:style-name="P58">黃基森</text:p>
            <text:p text:style-name="P59"><text:span text:style-name="T60">臺北市立大學地球環境暨生物資源學系退休</text:span><text:span text:style-name="T61">副教授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10</text:span><text:span text:style-name="T70">：</text:span><text:span text:style-name="T71">40~12</text:span><text:span text:style-name="T72">：</text:span><text:span text:style-name="T73">10</text:span></text:p>
          </table:table-cell>
          <table:table-cell table:style-name="TableCell74">
            <text:p text:style-name="P75"><text:span text:style-name="T76">入侵紅火蟻監測與防治實務</text:span><text:span text:style-name="T77">(</text:span><text:span text:style-name="T78">含鑑定與監測</text:span><text:span text:style-name="T79">)</text:span></text:p>
          </table:table-cell>
          <table:table-cell table:style-name="TableCell80">
            <text:p text:style-name="P81">黃基森</text:p>
            <text:p text:style-name="P82"><text:span text:style-name="T83">臺北市立大學地球環境暨生物資源學系退休</text:span><text:span text:style-name="T84">副教授</text:span></text:p>
          </table:table-cell>
          <table:table-cell table:style-name="TableCell85">
            <text:p text:style-name="P86"/>
          </table:table-cell>
        </table:table-row>
      </table:table>
      <text:p text:style-name="Textbody"><text:span text:style-name="T87">參加對象</text:span><text:span text:style-name="T88">：</text:span><text:span text:style-name="T89">一般局處同仁，如業務涉及環境勘查或植栽土方採購者佳，</text:span><text:span text:style-name="T90">1</text:span><text:span text:style-name="T91">期</text:span><text:span text:style-name="T92">40</text:span><text:span text:style-name="T93">人。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hui</meta:initial-creator>
    <dc:creator>李海瑞</dc:creator>
    <meta:creation-date>2025-03-03T05:48:00Z</meta:creation-date>
    <dc:date>2025-03-03T05:48:00Z</dc:date>
    <meta:print-date>2016-12-05T0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