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1236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541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end"/>
      <style:text-properties style:font-name-asian="標楷體" fo:font-size="10pt" style:font-size-asian="10pt" style:font-size-complex="10pt"/>
    </style:style>
    <style:style style:name="P4" style:parent-style-name="內文" style:family="paragraph">
      <style:paragraph-properties fo:text-align="end"/>
      <style:text-properties style:font-name-asian="標楷體"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P8" style:parent-style-name="內文" style:family="paragraph">
      <style:paragraph-properties style:line-break="normal" fo:text-align="end" fo:margin-right="0.125in" fo:text-indent="0.3333in"/>
      <style:text-properties style:font-name-asian="標楷體" fo:font-size="8pt" style:font-size-asian="8pt" style:font-size-complex="8pt"/>
    </style:style>
    <style:style style:name="P9" style:parent-style-name="內文" style:family="paragraph">
      <style:paragraph-properties fo:margin-right="0.5694in"/>
      <style:text-properties style:font-name-asian="標楷體" fo:font-weight="bold" style:font-weight-asian="bold" fo:font-size="14pt" style:font-size-asian="14pt" style:font-size-complex="14pt"/>
    </style:style>
    <style:style style:name="P10" style:parent-style-name="內文" style:list-style-name="LFO7" style:family="paragraph">
      <style:paragraph-properties fo:margin-right="0.5694in"/>
      <style:text-properties style:font-name-asian="標楷體"/>
    </style:style>
    <style:style style:name="P11" style:parent-style-name="內文" style:list-style-name="LFO7" style:family="paragraph">
      <style:paragraph-properties fo:margin-right="0.5694in"/>
      <style:text-properties style:font-name-asian="標楷體"/>
    </style:style>
    <style:style style:name="P12" style:parent-style-name="內文" style:list-style-name="LFO7" style:family="paragraph">
      <style:paragraph-properties fo:margin-right="0.5694in"/>
      <style:text-properties style:font-name-asian="標楷體"/>
    </style:style>
    <style:style style:name="P13" style:parent-style-name="條1" style:family="paragraph">
      <style:paragraph-properties style:line-height-at-least="0.2569in" fo:text-indent="-0.2604in"/>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P15" style:parent-style-name="條1" style:family="paragraph">
      <style:paragraph-properties style:line-height-at-least="0.2569in" fo:margin-left="0.5in" fo:text-indent="0in">
        <style:tab-stops/>
      </style:paragraph-properties>
    </style:style>
    <style:style style:name="T16" style:parent-style-name="預設段落字型" style:family="text">
      <style:text-properties style:font-name="Times New Roman" style:font-name-asian="標楷體" fo:font-size="12pt" style:font-size-asian="12pt"/>
    </style:style>
    <style:style style:name="T17" style:parent-style-name="預設段落字型" style:family="text">
      <style:text-properties style:font-name="Times New Roman" style:font-name-asian="標楷體" fo:font-size="12pt" style:font-size-asian="12pt"/>
    </style:style>
    <style:style style:name="T18" style:parent-style-name="預設段落字型" style:family="text">
      <style:text-properties style:font-name="Times New Roman" style:font-name-asian="標楷體" fo:font-size="12pt" style:font-size-asian="12pt"/>
    </style:style>
    <style:style style:name="T19" style:parent-style-name="預設段落字型" style:family="text">
      <style:text-properties style:font-name="標楷體" style:font-name-asian="標楷體" style:letter-kerning="false" fo:font-size="12pt" style:font-size-asian="12pt"/>
    </style:style>
    <style:style style:name="T20" style:parent-style-name="預設段落字型" style:family="text">
      <style:text-properties style:font-name="Times New Roman" style:font-name-asian="標楷體" fo:font-size="12pt" style:font-size-asian="12pt"/>
    </style:style>
    <style:style style:name="T21" style:parent-style-name="預設段落字型" style:family="text">
      <style:text-properties style:font-name="Times New Roman" style:font-name-asian="標楷體" fo:font-size="12pt" style:font-size-asian="12pt"/>
    </style:style>
    <style:style style:name="T22" style:parent-style-name="預設段落字型" style:family="text">
      <style:text-properties style:font-name="Times New Roman" style:font-name-asian="標楷體" fo:font-size="12pt" style:font-size-asian="12pt"/>
    </style:style>
    <style:style style:name="T23" style:parent-style-name="預設段落字型" style:family="text">
      <style:text-properties style:font-name="Times New Roman" style:font-name-asian="標楷體" fo:font-size="12pt" style:font-size-asian="12pt"/>
    </style:style>
    <style:style style:name="T24" style:parent-style-name="預設段落字型" style:family="text">
      <style:text-properties style:font-name="Times New Roman" style:font-name-asian="標楷體" fo:font-size="12pt" style:font-size-asian="12pt"/>
    </style:style>
    <style:style style:name="T25" style:parent-style-name="預設段落字型" style:family="text">
      <style:text-properties style:font-name="Times New Roman" style:font-name-asian="標楷體" fo:font-size="12pt" style:font-size-asian="12pt"/>
    </style:style>
    <style:style style:name="T26" style:parent-style-name="預設段落字型" style:family="text">
      <style:text-properties style:font-name="Times New Roman" style:font-name-asian="標楷體" fo:font-size="12pt" style:font-size-asian="12pt"/>
    </style:style>
    <style:style style:name="T27" style:parent-style-name="預設段落字型" style:family="text">
      <style:text-properties style:font-name="標楷體" style:font-name-asian="標楷體" style:letter-kerning="false" fo:font-size="12pt" style:font-size-asian="12pt"/>
    </style:style>
    <style:style style:name="T28" style:parent-style-name="預設段落字型" style:family="text">
      <style:text-properties style:font-name="Times New Roman" style:font-name-asian="標楷體" fo:font-size="12pt" style:font-size-asian="12pt"/>
    </style:style>
    <style:style style:name="T29" style:parent-style-name="預設段落字型" style:family="text">
      <style:text-properties style:font-name="Times New Roman" style:font-name-asian="標楷體" fo:font-size="12pt" style:font-size-asian="12pt"/>
    </style:style>
    <style:style style:name="T30" style:parent-style-name="預設段落字型" style:family="text">
      <style:text-properties style:font-name="Times New Roman" style:font-name-asian="標楷體" fo:font-size="12pt" style:font-size-asian="12pt"/>
    </style:style>
    <style:style style:name="T31" style:parent-style-name="預設段落字型" style:family="text">
      <style:text-properties style:font-name="Times New Roman" style:font-name-asian="標楷體" fo:font-size="12pt" style:font-size-asian="12pt"/>
    </style:style>
    <style:style style:name="T32" style:parent-style-name="預設段落字型" style:family="text">
      <style:text-properties style:font-name="Times New Roman" style:font-name-asian="標楷體" fo:font-size="12pt" style:font-size-asian="12pt"/>
    </style:style>
    <style:style style:name="T33" style:parent-style-name="預設段落字型" style:family="text">
      <style:text-properties style:font-name="Times New Roman" style:font-name-asian="標楷體" fo:font-size="11pt" style:font-size-asian="11pt" style:font-size-complex="11pt"/>
    </style:style>
    <style:style style:name="T34" style:parent-style-name="預設段落字型" style:family="text">
      <style:text-properties style:font-name="Times New Roman" style:font-name-asian="標楷體" fo:font-size="12pt" style:font-size-asian="12pt"/>
    </style:style>
    <style:style style:name="T35" style:parent-style-name="預設段落字型" style:family="text">
      <style:text-properties style:font-name="Times New Roman" style:font-name-asian="標楷體" fo:font-size="11pt" style:font-size-asian="11pt" style:font-size-complex="11pt"/>
    </style:style>
    <style:style style:name="P36" style:parent-style-name="內文" style:family="paragraph">
      <style:paragraph-properties style:line-height-at-least="0.2569in"/>
      <style:text-properties style:font-name-asian="標楷體" fo:font-weight="bold" style:font-weight-asian="bold" fo:font-size="14pt" style:font-size-asian="14pt" style:font-size-complex="14pt"/>
    </style:style>
    <style:style style:name="P37" style:parent-style-name="內文" style:family="paragraph">
      <style:paragraph-properties style:line-height-at-least="0.2569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asian="標楷體"/>
    </style:style>
    <style:style style:name="P45" style:parent-style-name="內文" style:family="paragraph">
      <style:paragraph-properties style:line-height-at-least="0.2569in"/>
      <style:text-properties style:font-name-asian="標楷體"/>
    </style:style>
    <style:style style:name="P46" style:parent-style-name="款" style:family="paragraph">
      <style:paragraph-properties style:line-height-at-least="0.2569in" fo:margin-left="0.3736in" fo:text-indent="-0.125in">
        <style:tab-stops/>
      </style:paragraph-properties>
    </style:style>
    <style:style style:name="T47" style:parent-style-name="預設段落字型" style:family="text">
      <style:text-properties style:font-name="Times New Roman" style:font-name-asian="標楷體" fo:font-size="12pt" style:font-size-asian="12pt"/>
    </style:style>
    <style:style style:name="T48" style:parent-style-name="預設段落字型" style:family="text">
      <style:text-properties style:font-name="Times New Roman" style:font-name-asian="標楷體" fo:font-size="12pt" style:font-size-asian="12pt"/>
    </style:style>
    <style:style style:name="T49" style:parent-style-name="預設段落字型" style:family="text">
      <style:text-properties style:font-name="Times New Roman" style:font-name-asian="標楷體" fo:font-size="12pt" style:font-size-asian="12pt"/>
    </style:style>
    <style:style style:name="P50" style:parent-style-name="款" style:family="paragraph">
      <style:paragraph-properties style:line-height-at-least="0.2569in" fo:margin-left="0.5527in" fo:text-indent="-0.3013in">
        <style:tab-stops/>
      </style:paragraph-properties>
    </style:style>
    <style:style style:name="T51" style:parent-style-name="預設段落字型" style:family="text">
      <style:text-properties style:font-name="Times New Roman" style:font-name-asian="標楷體" fo:font-size="12pt" style:font-size-asian="12pt"/>
    </style:style>
    <style:style style:name="T52" style:parent-style-name="預設段落字型" style:family="text">
      <style:text-properties style:font-name="Times New Roman" style:font-name-asian="標楷體" fo:font-size="12pt" style:font-size-asian="12pt"/>
    </style:style>
    <style:style style:name="T53" style:parent-style-name="預設段落字型" style:family="text">
      <style:text-properties style:font-name="Times New Roman" style:font-name-asian="標楷體" fo:font-size="12pt" style:font-size-asian="12pt"/>
    </style:style>
    <style:style style:name="P54" style:parent-style-name="項" style:family="paragraph">
      <style:paragraph-properties style:line-height-at-least="0.2569in" fo:margin-left="0.5in" fo:text-indent="-0.5in">
        <style:tab-stops/>
      </style:paragraph-properties>
    </style:style>
    <style:style style:name="T55" style:parent-style-name="預設段落字型" style:family="text">
      <style:text-properties style:font-name="Times New Roman" style:font-name-asian="標楷體" fo:font-size="12pt" style:font-size-asian="12pt"/>
    </style:style>
    <style:style style:name="T56" style:parent-style-name="預設段落字型" style:family="text">
      <style:text-properties style:font-name="Times New Roman" style:font-name-asian="標楷體" fo:font-size="12pt" style:font-size-asian="12pt"/>
    </style:style>
    <style:style style:name="T57" style:parent-style-name="預設段落字型" style:family="text">
      <style:text-properties style:font-name="Times New Roman" style:font-name-asian="標楷體" fo:font-size="12pt" style:font-size-asian="12pt"/>
    </style:style>
    <style:style style:name="P58" style:parent-style-name="項" style:family="paragraph">
      <style:paragraph-properties style:line-height-at-least="0.2569in" fo:margin-left="0.5in" fo:text-indent="-0.5in">
        <style:tab-stops/>
      </style:paragraph-properties>
      <style:text-properties style:font-name="Times New Roman" style:font-name-asian="標楷體" fo:font-size="12pt" style:font-size-asian="12pt"/>
    </style:style>
    <style:style style:name="P59" style:parent-style-name="項" style:family="paragraph">
      <style:paragraph-properties style:line-height-at-least="0.2569in" fo:margin-left="0.5in" fo:text-indent="-0.5in">
        <style:tab-stops/>
      </style:paragraph-properties>
      <style:text-properties style:font-name="Times New Roman" style:font-name-asian="標楷體" fo:font-size="12pt" style:font-size-asian="12pt"/>
    </style:style>
    <style:style style:name="P60" style:parent-style-name="項" style:family="paragraph">
      <style:paragraph-properties style:line-height-at-least="0.2569in" fo:margin-left="0.5in" fo:text-indent="-0.5in">
        <style:tab-stops/>
      </style:paragraph-properties>
      <style:text-properties style:font-name="Times New Roman" style:font-name-asian="標楷體" fo:font-size="12pt" style:font-size-asian="12pt"/>
    </style:style>
    <style:style style:name="P61" style:parent-style-name="內文" style:family="paragraph">
      <style:paragraph-properties fo:widows="2" fo:orphans="2" fo:text-align="justify" fo:line-height="0.2777in" fo:margin-left="-0.5in" fo:text-indent="0.5in">
        <style:tab-stops/>
      </style:paragraph-properties>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fo:widows="2" fo:orphans="2" fo:text-align="justify" fo:line-height="0.2777in" fo:margin-left="-0.5in" fo:text-indent="0.5in">
        <style:tab-stops/>
      </style:paragraph-properties>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fo:widows="2" fo:orphans="2" fo:text-align="justify" fo:line-height="0.2777in" fo:margin-left="-0.5in" fo:text-indent="0.4013in">
        <style:tab-stops/>
      </style:paragraph-properties>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2569in" fo:margin-left="1in" fo:text-indent="-1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line-height-at-least="0.2569in" fo:margin-left="1in" fo:text-indent="-1in">
        <style:tab-stops/>
      </style:paragraph-properties>
      <style:text-properties style:font-name-asian="標楷體"/>
    </style:style>
    <style:style style:name="P80" style:parent-style-name="內文" style:family="paragraph">
      <style:paragraph-properties style:line-height-at-least="0.2569in"/>
      <style:text-properties style:font-name-asian="標楷體"/>
    </style:style>
    <style:style style:name="P81" style:parent-style-name="內文" style:family="paragraph">
      <style:paragraph-properties style:line-height-at-least="0.2569in" fo:margin-left="0.8333in">
        <style:tab-stops/>
      </style:paragraph-properties>
      <style:text-properties style:font-name-asian="標楷體"/>
    </style:style>
    <style:style style:name="P82" style:parent-style-name="內文" style:family="paragraph">
      <style:paragraph-properties style:line-height-at-least="0.2569in" fo:margin-left="0.8333in">
        <style:tab-stops/>
      </style:paragraph-properties>
      <style:text-properties style:font-name-asian="標楷體"/>
    </style:style>
    <style:style style:name="P83" style:parent-style-name="內文" style:family="paragraph">
      <style:paragraph-properties style:line-height-at-least="0.2569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line-height-at-least="0.2569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line-height-at-least="0.2569in"/>
      <style:text-properties style:font-name-asian="標楷體" fo:font-size="14pt" style:font-size-asian="14pt" style:font-size-complex="14pt"/>
    </style:style>
    <style:style style:name="P97" style:parent-style-name="內文" style:family="paragraph">
      <style:paragraph-properties style:line-height-at-least="0.2569in"/>
      <style:text-properties style:font-name-asian="標楷體" fo:font-size="14pt" style:font-size-asian="14pt" style:font-size-complex="14pt"/>
    </style:style>
    <style:style style:name="P98" style:parent-style-name="內文" style:family="paragraph">
      <style:paragraph-properties style:line-height-at-least="0.2569in"/>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line-height-at-least="0.2569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asian="標楷體"/>
    </style:style>
    <style:style style:name="P107" style:parent-style-name="內文" style:family="paragraph">
      <style:paragraph-properties fo:text-align="justify" style:line-height-at-least="0.2569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2569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asian="標楷體"/>
    </style:style>
    <style:style style:name="P118" style:parent-style-name="內文" style:family="paragraph">
      <style:paragraph-properties style:line-height-at-least="0.2569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2569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asian="標楷體"/>
    </style:style>
    <style:style style:name="P135" style:parent-style-name="內文" style:family="paragraph">
      <style:paragraph-properties style:line-height-at-least="0.2569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2569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asian="標楷體"/>
    </style:style>
    <style:style style:name="P146" style:parent-style-name="內文" style:family="paragraph">
      <style:paragraph-properties style:line-height-at-least="0.2569in"/>
      <style:text-properties style:font-name-asian="標楷體"/>
    </style:style>
    <style:style style:name="P147" style:parent-style-name="內文" style:family="paragraph">
      <style:paragraph-properties style:line-height-at-least="0.2569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line-height-at-least="0.2569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2569in" fo:margin-left="0.6666in" fo:text-indent="-0.66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2569in" fo:margin-left="0.6666in" fo:text-indent="-0.666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style>
    <style:style style:name="P165" style:parent-style-name="內文" style:family="paragraph">
      <style:paragraph-properties style:line-height-at-least="0.2569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2569in" fo:margin-left="0.75in" fo:text-indent="-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asian="標楷體"/>
    </style:style>
    <style:style style:name="P182" style:parent-style-name="內文" style:family="paragraph">
      <style:paragraph-properties fo:text-align="justify" style:line-height-at-least="0.2569in" fo:margin-left="0.75in" fo:text-indent="-0.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2569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2569in" fo:margin-left="0.3333in" fo:margin-right="-0.0006in" fo:text-indent="-0.3333in">
        <style:tab-stops/>
      </style:paragraph-properties>
      <style:text-properties style:font-name-asian="標楷體"/>
    </style:style>
    <style:style style:name="P200" style:parent-style-name="內文" style:family="paragraph">
      <style:paragraph-properties style:line-height-at-least="0.2569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2569in" fo:margin-left="0.3333in" fo:text-indent="-0.08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2569in" fo:margin-left="0.127in" fo:text-indent="-0.320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2569in" fo:margin-left="0.127in" fo:text-indent="-0.3201in">
        <style:tab-stops/>
      </style:paragraph-properties>
      <style:text-properties style:font-name-asian="標楷體"/>
    </style:style>
    <style:style style:name="P230" style:parent-style-name="內文" style:family="paragraph">
      <style:paragraph-properties style:line-height-at-least="0.2569in" fo:margin-left="0.127in" fo:text-indent="-0.3201in">
        <style:tab-stops/>
      </style:paragraph-properties>
      <style:text-properties style:font-name-asian="標楷體"/>
    </style:style>
    <style:style style:name="P231" style:parent-style-name="內文" style:family="paragraph">
      <style:paragraph-properties style:line-height-at-least="0.2569in" fo:margin-left="0.127in" fo:text-indent="-0.3201in">
        <style:tab-stops/>
      </style:paragraph-properties>
      <style:text-properties style:font-name-asian="標楷體"/>
    </style:style>
    <style:style style:name="P232" style:parent-style-name="內文" style:family="paragraph">
      <style:paragraph-properties style:line-height-at-least="0.2569in" fo:margin-left="0.127in" fo:text-indent="-0.3201in">
        <style:tab-stops/>
      </style:paragraph-properties>
      <style:text-properties style:font-name-asian="標楷體"/>
    </style:style>
    <style:style style:name="P233" style:parent-style-name="內文" style:family="paragraph">
      <style:paragraph-properties style:line-height-at-least="0.2569in" fo:margin-left="0.127in" fo:text-indent="-0.3201in">
        <style:tab-stops/>
      </style:paragraph-properties>
      <style:text-properties style:font-name-asian="標楷體"/>
    </style:style>
    <style:style style:name="P234" style:parent-style-name="內文" style:family="paragraph">
      <style:paragraph-properties style:line-height-at-least="0.2569in" fo:margin-left="0.127in" fo:text-indent="-0.3201in">
        <style:tab-stops/>
      </style:paragraph-properties>
      <style:text-properties style:font-name-asian="標楷體"/>
    </style:style>
    <style:style style:name="P235" style:parent-style-name="內文" style:family="paragraph">
      <style:paragraph-properties style:line-height-at-least="0.2569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2569in"/>
      <style:text-properties style:font-name-asian="標楷體"/>
    </style:style>
    <style:style style:name="P245" style:parent-style-name="內文" style:family="paragraph">
      <style:paragraph-properties style:line-height-at-least="0.2569in" fo:margin-left="0.3333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asian="標楷體"/>
    </style:style>
    <style:style style:name="P253" style:parent-style-name="內文" style:family="paragraph">
      <style:paragraph-properties style:line-height-at-least="0.2569in" fo:margin-left="0.3333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2569in" fo:margin-left="0.3333in" fo:text-indent="-0.5in">
        <style:tab-stops/>
      </style:paragraph-properties>
      <style:text-properties style:font-name-asian="標楷體"/>
    </style:style>
    <style:style style:name="P263" style:parent-style-name="內文" style:family="paragraph">
      <style:paragraph-properties style:line-height-at-least="0.2569in" fo:margin-left="0.3333in" fo:text-indent="-0.5in">
        <style:tab-stops/>
      </style:paragraph-properties>
      <style:text-properties style:font-name-asian="標楷體"/>
    </style:style>
    <style:style style:name="P264" style:parent-style-name="內文" style:family="paragraph">
      <style:paragraph-properties style:line-height-at-least="0.2569in" fo:margin-left="0.3333in" fo:text-indent="-0.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2569in">
        <style:tab-stops>
          <style:tab-stop style:type="left" style:position="0.408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etter-kerning="false"/>
    </style:style>
    <style:style style:name="P276" style:parent-style-name="內文" style:family="paragraph">
      <style:paragraph-properties style:line-height-at-least="0.2569in">
        <style:tab-stops>
          <style:tab-stop style:type="left" style:position="0.4083in"/>
        </style:tab-stops>
      </style:paragraph-properties>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letter-kerning="false"/>
    </style:style>
    <style:style style:name="P282" style:parent-style-name="內文" style:family="paragraph">
      <style:paragraph-properties style:line-height-at-least="0.2569in" fo:margin-left="0.3333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2569in" fo:margin-left="0.3333in" fo:text-indent="-0.5in">
        <style:tab-stops/>
      </style:paragraph-properties>
      <style:text-properties style:font-name-asian="標楷體"/>
    </style:style>
    <style:style style:name="P293" style:parent-style-name="內文" style:family="paragraph">
      <style:paragraph-properties style:line-height-at-least="0.2569in" fo:margin-left="0.3333in" fo:text-indent="-0.5in">
        <style:tab-stops/>
      </style:paragraph-properties>
      <style:text-properties style:font-name-asian="標楷體"/>
    </style:style>
    <style:style style:name="P294" style:parent-style-name="內文" style:family="paragraph">
      <style:paragraph-properties style:line-height-at-least="0.2569in" fo:margin-left="0.3333in" fo:text-indent="-0.5in">
        <style:tab-stops/>
      </style:paragraph-properties>
      <style:text-properties style:font-name-asian="標楷體"/>
    </style:style>
    <style:style style:name="P295" style:parent-style-name="清單段落" style:family="paragraph">
      <style:paragraph-properties fo:margin-left="0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清單段落" style:family="paragraph">
      <style:paragraph-properties fo:margin-left="0in">
        <style:tab-stops/>
      </style:paragraph-properties>
      <style:text-properties style:font-name="標楷體" style:font-name-asian="標楷體"/>
    </style:style>
    <style:style style:name="P302"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03"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04" style:parent-style-name="內文" style:family="paragraph">
      <style:paragraph-properties style:line-height-at-least="0.2569in">
        <style:tab-stops>
          <style:tab-stop style:type="left" style:position="0.408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2569in">
        <style:tab-stops>
          <style:tab-stop style:type="left" style:position="0.408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18"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19" style:parent-style-name="內文" style:family="paragraph">
      <style:paragraph-properties style:line-height-at-least="0.2569in">
        <style:tab-stops>
          <style:tab-stop style:type="left" style:position="0.408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2569in">
        <style:tab-stops>
          <style:tab-stop style:type="left" style:position="0.408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letter-kerning="false" fo:background-color="#FFFFFF"/>
    </style:style>
    <style:style style:name="T331" style:parent-style-name="預設段落字型" style:family="text">
      <style:text-properties style:font-name-asian="標楷體"/>
    </style:style>
    <style:style style:name="P332"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33" style:parent-style-name="內文" style:family="paragraph">
      <style:paragraph-properties style:line-height-at-least="0.2569in">
        <style:tab-stops>
          <style:tab-stop style:type="left" style:position="0.408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38" style:parent-style-name="內文" style:family="paragraph">
      <style:paragraph-properties style:line-height-at-least="0.2569in">
        <style:tab-stops>
          <style:tab-stop style:type="left" style:position="0.408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42" style:parent-style-name="內文" style:family="paragraph">
      <style:paragraph-properties style:line-height-at-least="0.2569in">
        <style:tab-stops>
          <style:tab-stop style:type="left" style:position="0.408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52"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53"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54"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55" style:parent-style-name="內文" style:family="paragraph">
      <style:paragraph-properties style:line-height-at-least="0.2569in">
        <style:tab-stops>
          <style:tab-stop style:type="left" style:position="0.408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2569in"/>
      <style:text-properties style:font-name-asian="標楷體"/>
    </style:style>
    <style:style style:name="P360" style:parent-style-name="內文" style:family="paragraph">
      <style:paragraph-properties style:line-height-at-least="0.2569in"/>
      <style:text-properties style:font-name-asian="標楷體"/>
    </style:style>
    <style:style style:name="P361" style:parent-style-name="內文" style:family="paragraph">
      <style:paragraph-properties style:line-height-at-least="0.2569in"/>
      <style:text-properties style:font-name-asian="標楷體"/>
    </style:style>
    <style:style style:name="P362" style:parent-style-name="內文" style:family="paragraph">
      <style:paragraph-properties style:line-height-at-least="0.2569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2569in"/>
      <style:text-properties style:font-name-asian="標楷體"/>
    </style:style>
    <style:style style:name="P366" style:parent-style-name="內文" style:family="paragraph">
      <style:paragraph-properties style:line-height-at-least="0.2569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2569in"/>
      <style:text-properties style:font-name-asian="標楷體"/>
    </style:style>
    <style:style style:name="P370" style:parent-style-name="內文" style:family="paragraph">
      <style:paragraph-properties style:line-height-at-least="0.2569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2569in"/>
      <style:text-properties style:font-name-asian="標楷體"/>
    </style:style>
    <style:style style:name="P378" style:parent-style-name="內文" style:family="paragraph">
      <style:paragraph-properties style:line-height-at-least="0.2569in"/>
      <style:text-properties style:font-name-asian="標楷體"/>
    </style:style>
    <style:style style:name="P379" style:parent-style-name="內文" style:family="paragraph">
      <style:paragraph-properties style:line-height-at-least="0.2569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2569in"/>
      <style:text-properties style:font-name-asian="標楷體"/>
    </style:style>
    <style:style style:name="P383" style:parent-style-name="內文" style:family="paragraph">
      <style:paragraph-properties style:line-height-at-least="0.2569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2569in"/>
      <style:text-properties style:font-name-asian="標楷體"/>
    </style:style>
    <style:style style:name="P387" style:parent-style-name="內文" style:family="paragraph">
      <style:paragraph-properties style:line-height-at-least="0.2569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2569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2569in"/>
      <style:text-properties style:font-name-asian="標楷體"/>
    </style:style>
    <style:style style:name="P398" style:parent-style-name="內文" style:family="paragraph">
      <style:paragraph-properties style:line-height-at-least="0.2569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2569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2569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2569in"/>
      <style:text-properties style:font-name-asian="標楷體"/>
    </style:style>
    <style:style style:name="P414" style:parent-style-name="內文" style:family="paragraph">
      <style:paragraph-properties style:line-height-at-least="0.2569in"/>
      <style:text-properties style:font-name-asian="標楷體"/>
    </style:style>
    <style:style style:name="P415" style:parent-style-name="內文" style:family="paragraph">
      <style:paragraph-properties style:line-height-at-least="0.2569in"/>
      <style:text-properties style:font-name-asian="標楷體"/>
    </style:style>
    <style:style style:name="P416" style:parent-style-name="內文" style:family="paragraph">
      <style:paragraph-properties style:line-height-at-least="0.2569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2569in" fo:margin-left="0.375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2569in" fo:margin-left="0.375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start" style:line-height-at-least="0.2569in" fo:margin-left="0.375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letter-kerning="false" fo:background-color="#FFFFFF"/>
    </style:style>
    <style:style style:name="T443" style:parent-style-name="預設段落字型" style:family="text">
      <style:text-properties style:font-name-asian="標楷體"/>
    </style:style>
    <style:style style:name="P444" style:parent-style-name="內文" style:family="paragraph">
      <style:paragraph-properties fo:text-align="start" style:line-height-at-least="0.2569in" fo:margin-left="0.375in" fo:text-indent="-0.5in">
        <style:tab-stops/>
      </style:paragraph-properties>
      <style:text-properties style:font-name-asian="標楷體"/>
    </style:style>
    <style:style style:name="P445" style:parent-style-name="內文" style:family="paragraph">
      <style:paragraph-properties fo:text-align="start" style:line-height-at-least="0.2569in" fo:margin-left="0.375in" fo:text-indent="-0.5in">
        <style:tab-stops/>
      </style:paragraph-properties>
      <style:text-properties style:font-name-asian="標楷體"/>
    </style:style>
    <style:style style:name="P446" style:parent-style-name="內文" style:family="paragraph">
      <style:paragraph-properties style:line-height-at-least="0.2569in" fo:margin-left="0.375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HTML預設格式" style:family="paragraph">
      <style:paragraph-properties fo:text-align="justify" style:line-height-at-least="0.2569in" fo:margin-left="0.6784in" fo:text-indent="-0.8034in">
        <style:tab-stops>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 style:type="left" style:position="9.4993in"/>
        </style:tab-stops>
      </style:paragraph-properties>
    </style:style>
    <style:style style:name="T450" style:parent-style-name="預設段落字型" style:family="text">
      <style:text-properties style:font-name="Times New Roman" style:font-name-asian="標楷體" fo:font-size="12pt" style:font-size-asian="12pt"/>
    </style:style>
    <style:style style:name="T451" style:parent-style-name="預設段落字型" style:family="text">
      <style:text-properties style:font-name="Times New Roman" style:font-name-asian="標楷體" fo:font-size="12pt" style:font-size-asian="12pt"/>
    </style:style>
    <style:style style:name="T452" style:parent-style-name="預設段落字型" style:family="text">
      <style:text-properties style:font-name="Times New Roman" style:font-name-asian="標楷體" fo:font-size="12pt" style:font-size-asian="12pt"/>
    </style:style>
    <style:style style:name="T453" style:parent-style-name="預設段落字型" style:family="text">
      <style:text-properties style:font-name="Times New Roman" style:font-name-asian="標楷體" fo:font-size="12pt" style:font-size-asian="12pt"/>
    </style:style>
    <style:style style:name="T454" style:parent-style-name="預設段落字型" style:family="text">
      <style:text-properties style:font-name="Times New Roman" style:font-name-asian="標楷體" style:letter-kerning="true" fo:font-size="12pt" style:font-size-asian="12pt"/>
    </style:style>
    <style:style style:name="T455" style:parent-style-name="預設段落字型" style:family="text">
      <style:text-properties style:font-name="Times New Roman" style:font-name-asian="標楷體" fo:font-size="12pt" style:font-size-asian="12pt"/>
    </style:style>
    <style:style style:name="P456" style:parent-style-name="條文內文" style:family="paragraph">
      <style:paragraph-properties style:line-height-at-least="0.2569in" fo:margin-left="0.6784in" fo:text-indent="-0.8034in">
        <style:tab-stops/>
      </style:paragraph-properties>
    </style:style>
    <style:style style:name="T457" style:parent-style-name="預設段落字型" style:family="text">
      <style:text-properties style:font-name="Times New Roman" style:font-name-asian="標楷體" fo:font-size="12pt" style:font-size-asian="12pt"/>
    </style:style>
    <style:style style:name="T458" style:parent-style-name="預設段落字型" style:family="text">
      <style:text-properties style:font-name="Times New Roman" style:font-name-asian="標楷體" fo:font-size="12pt" style:font-size-asian="12pt"/>
    </style:style>
    <style:style style:name="T459" style:parent-style-name="預設段落字型" style:family="text">
      <style:text-properties style:font-name="Times New Roman" style:font-name-asian="標楷體" fo:font-size="12pt" style:font-size-asian="12pt"/>
    </style:style>
    <style:style style:name="T460" style:parent-style-name="預設段落字型" style:family="text">
      <style:text-properties style:font-name="Times New Roman" style:font-name-asian="標楷體" fo:font-size="12pt" style:font-size-asian="12pt"/>
    </style:style>
    <style:style style:name="T461" style:parent-style-name="預設段落字型" style:family="text">
      <style:text-properties style:font-name="Times New Roman" style:font-name-asian="標楷體" fo:font-size="12pt" style:font-size-asian="12pt"/>
    </style:style>
    <style:style style:name="T462" style:parent-style-name="預設段落字型" style:family="text">
      <style:text-properties style:font-name="Times New Roman" style:font-name-asian="標楷體" fo:font-size="12pt" style:font-size-asian="12pt"/>
    </style:style>
    <style:style style:name="T463" style:parent-style-name="預設段落字型" style:family="text">
      <style:text-properties style:font-name="Times New Roman" style:font-name-asian="標楷體" fo:font-size="12pt" style:font-size-asian="12pt"/>
    </style:style>
    <style:style style:name="T464" style:parent-style-name="預設段落字型" style:family="text">
      <style:text-properties style:font-name="Times New Roman" style:font-name-asian="標楷體" fo:font-size="12pt" style:font-size-asian="12pt"/>
    </style:style>
    <style:style style:name="P465" style:parent-style-name="款" style:family="paragraph">
      <style:paragraph-properties style:line-height-at-least="0.2569in" fo:margin-left="0.5527in" fo:text-indent="-0.068in">
        <style:tab-stops/>
      </style:paragraph-properties>
    </style:style>
    <style:style style:name="T466" style:parent-style-name="預設段落字型" style:family="text">
      <style:text-properties style:font-name="Times New Roman" style:font-name-asian="標楷體" fo:font-size="12pt" style:font-size-asian="12pt"/>
    </style:style>
    <style:style style:name="T467" style:parent-style-name="預設段落字型" style:family="text">
      <style:text-properties style:font-name="Times New Roman" style:font-name-asian="標楷體" fo:font-size="12pt" style:font-size-asian="12pt"/>
    </style:style>
    <style:style style:name="T468" style:parent-style-name="預設段落字型" style:family="text">
      <style:text-properties style:font-name="Times New Roman" style:font-name-asian="標楷體" fo:font-size="12pt" style:font-size-asian="12pt"/>
    </style:style>
    <style:style style:name="T469" style:parent-style-name="預設段落字型" style:family="text">
      <style:text-properties style:font-name="Times New Roman" style:font-name-asian="標楷體" fo:font-size="12pt" style:font-size-asian="12pt"/>
    </style:style>
    <style:style style:name="P470" style:parent-style-name="款" style:family="paragraph">
      <style:paragraph-properties style:line-height-at-least="0.2569in" fo:margin-left="0.5527in" fo:text-indent="-0.068in">
        <style:tab-stops/>
      </style:paragraph-properties>
    </style:style>
    <style:style style:name="T471" style:parent-style-name="預設段落字型" style:family="text">
      <style:text-properties style:font-name="Times New Roman" style:font-name-asian="標楷體" fo:font-size="12pt" style:font-size-asian="12pt"/>
    </style:style>
    <style:style style:name="T472" style:parent-style-name="預設段落字型" style:family="text">
      <style:text-properties style:font-name="Times New Roman" style:font-name-asian="標楷體" fo:font-size="12pt" style:font-size-asian="12pt"/>
    </style:style>
    <style:style style:name="T473" style:parent-style-name="預設段落字型" style:family="text">
      <style:text-properties style:font-name="Times New Roman" style:font-name-asian="標楷體" fo:font-size="12pt" style:font-size-asian="12pt"/>
    </style:style>
    <style:style style:name="T474" style:parent-style-name="預設段落字型" style:family="text">
      <style:text-properties style:font-name="Times New Roman" style:font-name-asian="標楷體" fo:font-size="12pt" style:font-size-asian="12pt"/>
    </style:style>
    <style:style style:name="P475" style:parent-style-name="款" style:family="paragraph">
      <style:paragraph-properties style:line-height-at-least="0.2569in" fo:margin-left="0.5527in" fo:text-indent="-0.068in">
        <style:tab-stops/>
      </style:paragraph-properties>
    </style:style>
    <style:style style:name="T476" style:parent-style-name="預設段落字型" style:family="text">
      <style:text-properties style:font-name="Times New Roman" style:font-name-asian="標楷體" fo:font-size="12pt" style:font-size-asian="12pt"/>
    </style:style>
    <style:style style:name="T477" style:parent-style-name="預設段落字型" style:family="text">
      <style:text-properties style:font-name="Times New Roman" style:font-name-asian="標楷體" fo:font-size="12pt" style:font-size-asian="12pt"/>
    </style:style>
    <style:style style:name="T478" style:parent-style-name="預設段落字型" style:family="text">
      <style:text-properties style:font-name="Times New Roman" style:font-name-asian="標楷體" fo:font-size="12pt" style:font-size-asian="12pt"/>
    </style:style>
    <style:style style:name="T479" style:parent-style-name="預設段落字型" style:family="text">
      <style:text-properties style:font-name="Times New Roman" style:font-name-asian="標楷體" fo:font-size="12pt" style:font-size-asian="12pt"/>
    </style:style>
    <style:style style:name="P480" style:parent-style-name="HTML預設格式" style:family="paragraph">
      <style:paragraph-properties fo:text-align="justify" style:line-height-at-least="0.2569in" fo:text-indent="0.5in"/>
    </style:style>
    <style:style style:name="T481" style:parent-style-name="預設段落字型" style:family="text">
      <style:text-properties style:font-name="Times New Roman" style:font-name-asian="標楷體" fo:font-size="12pt" style:font-size-asian="12pt"/>
    </style:style>
    <style:style style:name="T482" style:parent-style-name="預設段落字型" style:family="text">
      <style:text-properties style:font-name="Times New Roman" style:font-name-asian="標楷體" fo:font-size="12pt" style:font-size-asian="12pt"/>
    </style:style>
    <style:style style:name="T483" style:parent-style-name="預設段落字型" style:family="text">
      <style:text-properties style:font-name="Times New Roman" style:font-name-asian="標楷體" fo:font-size="12pt" style:font-size-asian="12pt"/>
    </style:style>
    <style:style style:name="T484" style:parent-style-name="預設段落字型" style:family="text">
      <style:text-properties style:font-name="Times New Roman" style:font-name-asian="標楷體" fo:font-size="12pt" style:font-size-asian="12pt"/>
    </style:style>
    <style:style style:name="P485" style:parent-style-name="HTML預設格式" style:family="paragraph">
      <style:paragraph-properties fo:text-align="justify" style:line-height-at-least="0.2569in"/>
    </style:style>
    <style:style style:name="T486" style:parent-style-name="預設段落字型" style:family="text">
      <style:text-properties style:font-name="Times New Roman" style:font-name-asian="標楷體" fo:font-size="12pt" style:font-size-asian="12pt"/>
    </style:style>
    <style:style style:name="T487" style:parent-style-name="預設段落字型" style:family="text">
      <style:text-properties style:font-name="Times New Roman" style:font-name-asian="標楷體" fo:font-size="12pt" style:font-size-asian="12pt"/>
    </style:style>
    <style:style style:name="P488" style:parent-style-name="條文內文" style:family="paragraph">
      <style:paragraph-properties style:line-height-at-least="0.2569in" fo:margin-left="0.6666in" fo:text-indent="-0.6666in">
        <style:tab-stops/>
      </style:paragraph-properties>
    </style:style>
    <style:style style:name="T489" style:parent-style-name="預設段落字型" style:family="text">
      <style:text-properties style:font-name="Times New Roman" style:font-name-asian="標楷體" fo:font-size="12pt" style:font-size-asian="12pt"/>
    </style:style>
    <style:style style:name="T490" style:parent-style-name="預設段落字型" style:family="text">
      <style:text-properties style:font-name="Times New Roman" style:font-name-asian="標楷體" fo:font-size="12pt" style:font-size-asian="12pt"/>
    </style:style>
    <style:style style:name="T491" style:parent-style-name="預設段落字型" style:family="text">
      <style:text-properties style:font-name="Times New Roman" style:font-name-asian="標楷體" fo:font-size="12pt" style:font-size-asian="12pt"/>
    </style:style>
    <style:style style:name="T492" style:parent-style-name="預設段落字型" style:family="text">
      <style:text-properties style:font-name="Times New Roman" style:font-name-asian="標楷體" fo:font-size="12pt" style:font-size-asian="12pt"/>
    </style:style>
    <style:style style:name="T493" style:parent-style-name="預設段落字型" style:family="text">
      <style:text-properties style:font-name="Times New Roman" style:font-name-asian="標楷體" fo:font-size="12pt" style:font-size-asian="12pt"/>
    </style:style>
    <style:style style:name="T494" style:parent-style-name="預設段落字型" style:family="text">
      <style:text-properties style:font-name="Times New Roman" style:font-name-asian="標楷體" fo:font-size="12pt" style:font-size-asian="12pt"/>
    </style:style>
    <style:style style:name="T495" style:parent-style-name="預設段落字型" style:family="text">
      <style:text-properties style:font-name="標楷體" style:font-name-asian="標楷體" style:letter-kerning="false" fo:font-size="12pt" style:font-size-asian="12pt" fo:background-color="#FFFFFF"/>
    </style:style>
    <style:style style:name="T496" style:parent-style-name="預設段落字型" style:family="text">
      <style:text-properties style:font-name="Times New Roman" style:font-name-asian="標楷體" fo:font-size="12pt" style:font-size-asian="12pt"/>
    </style:style>
    <style:style style:name="P497" style:parent-style-name="本文縮排2" style:family="paragraph">
      <style:paragraph-properties style:snap-to-layout-grid="true" style:line-height-at-least="0.2569in" fo:margin-left="-0.0013in" fo:text-indent="-0.1951in">
        <style:tab-stops/>
      </style:paragraph-properties>
    </style:style>
    <style:style style:name="T498" style:parent-style-name="預設段落字型" style:family="text">
      <style:text-properties style:font-name="Times New Roman" style:font-name-asian="新細明體" fo:font-size="12pt" style:font-size-asian="12pt"/>
    </style:style>
    <style:style style:name="T499" style:parent-style-name="預設段落字型" style:family="text">
      <style:text-properties style:font-name="Times New Roman" fo:font-size="12pt" style:font-size-asian="12pt"/>
    </style:style>
    <style:style style:name="T500" style:parent-style-name="預設段落字型" style:family="text">
      <style:text-properties style:font-name="Times New Roman" fo:font-size="12pt" style:font-size-asian="12pt"/>
    </style:style>
    <style:style style:name="T501" style:parent-style-name="預設段落字型" style:family="text">
      <style:text-properties style:font-name="Times New Roman" fo:font-size="12pt" style:font-size-asian="12pt"/>
    </style:style>
    <style:style style:name="P502" style:parent-style-name="本文縮排2" style:family="paragraph">
      <style:paragraph-properties style:snap-to-layout-grid="true" style:line-height-at-least="0.2569in" fo:margin-left="-0.0013in" fo:text-indent="-0.1951in">
        <style:tab-stops/>
      </style:paragraph-properties>
      <style:text-properties style:font-name="Times New Roman" fo:font-size="12pt" style:font-size-asian="12pt"/>
    </style:style>
    <style:style style:name="P503" style:parent-style-name="內文" style:family="paragraph">
      <style:paragraph-properties fo:text-align="justify" style:line-height-at-least="0.2569in" fo:margin-left="0.5916in" fo:text-indent="0.001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style:line-height-at-least="0.2569in" fo:margin-left="0.5916in" fo:text-indent="0.001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text-align="justify" style:line-height-at-least="0.2569in" fo:margin-left="0.5916in" fo:text-indent="0.001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text-align="justify" style:line-height-at-least="0.2569in" fo:margin-left="0.5916in" fo:text-indent="0.001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HTML預設格式" style:family="paragraph">
      <style:paragraph-properties fo:text-align="justify" style:line-height-at-least="0.256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1" style:parent-style-name="預設段落字型" style:family="text">
      <style:text-properties style:font-name="Times New Roman" style:font-name-asian="標楷體" fo:font-size="12pt" style:font-size-asian="12pt"/>
    </style:style>
    <style:style style:name="P522" style:parent-style-name="條文內文" style:family="paragraph">
      <style:paragraph-properties style:line-height-at-least="0.2569in" fo:margin-left="0.5in" fo:text-indent="-0.5in">
        <style:tab-stops/>
      </style:paragraph-properties>
    </style:style>
    <style:style style:name="T523" style:parent-style-name="預設段落字型" style:family="text">
      <style:text-properties style:font-name="Times New Roman" style:font-name-asian="標楷體" fo:font-size="12pt" style:font-size-asian="12pt"/>
    </style:style>
    <style:style style:name="T524" style:parent-style-name="預設段落字型" style:family="text">
      <style:text-properties style:font-name="Times New Roman" style:font-name-asian="標楷體" fo:font-size="12pt" style:font-size-asian="12pt"/>
    </style:style>
    <style:style style:name="T525" style:parent-style-name="預設段落字型" style:family="text">
      <style:text-properties style:font-name="Times New Roman" style:font-name-asian="標楷體" fo:font-size="12pt" style:font-size-asian="12pt"/>
    </style:style>
    <style:style style:name="T526" style:parent-style-name="預設段落字型" style:family="text">
      <style:text-properties style:font-name="Times New Roman" style:font-name-asian="標楷體" fo:font-size="12pt" style:font-size-asian="12pt"/>
    </style:style>
    <style:style style:name="T527" style:parent-style-name="預設段落字型" style:family="text">
      <style:text-properties style:font-name="Times New Roman" style:font-name-asian="標楷體" fo:font-size="12pt" style:font-size-asian="12pt"/>
    </style:style>
    <style:style style:name="T528" style:parent-style-name="預設段落字型" style:family="text">
      <style:text-properties style:font-name="Times New Roman" style:font-name-asian="標楷體" fo:font-size="12pt" style:font-size-asian="12pt"/>
    </style:style>
    <style:style style:name="T529" style:parent-style-name="預設段落字型" style:family="text">
      <style:text-properties style:font-name="Times New Roman" style:font-name-asian="標楷體" fo:font-size="12pt" style:font-size-asian="12pt"/>
    </style:style>
    <style:style style:name="T530" style:parent-style-name="預設段落字型" style:family="text">
      <style:text-properties style:font-name="Times New Roman" style:font-name-asian="標楷體" fo:font-size="12pt" style:font-size-asian="12pt"/>
    </style:style>
    <style:style style:name="T531" style:parent-style-name="預設段落字型" style:family="text">
      <style:text-properties style:font-name="Times New Roman" style:font-name-asian="標楷體" fo:font-size="12pt" style:font-size-asian="12pt"/>
    </style:style>
    <style:style style:name="T532" style:parent-style-name="預設段落字型" style:family="text">
      <style:text-properties style:font-name="Times New Roman" style:font-name-asian="標楷體" fo:font-size="12pt" style:font-size-asian="12pt"/>
    </style:style>
    <style:style style:name="T533" style:parent-style-name="預設段落字型" style:family="text">
      <style:text-properties style:font-name="Times New Roman" style:font-name-asian="標楷體" fo:font-size="12pt" style:font-size-asian="12pt"/>
    </style:style>
    <style:style style:name="T534" style:parent-style-name="預設段落字型" style:family="text">
      <style:text-properties style:font-name="Times New Roman" style:font-name-asian="標楷體" fo:font-size="12pt" style:font-size-asian="12pt"/>
    </style:style>
    <style:style style:name="T535" style:parent-style-name="預設段落字型" style:family="text">
      <style:text-properties style:font-name="Times New Roman" style:font-name-asian="標楷體" fo:font-size="12pt" style:font-size-asian="12pt"/>
    </style:style>
    <style:style style:name="T536" style:parent-style-name="預設段落字型" style:family="text">
      <style:text-properties style:font-name="Times New Roman" style:font-name-asian="標楷體" fo:font-size="12pt" style:font-size-asian="12pt"/>
    </style:style>
    <style:style style:name="T537" style:parent-style-name="預設段落字型" style:family="text">
      <style:text-properties style:font-name="Times New Roman" style:font-name-asian="標楷體" fo:font-size="12pt" style:font-size-asian="12pt"/>
    </style:style>
    <style:style style:name="P538" style:parent-style-name="條文內文" style:family="paragraph">
      <style:paragraph-properties fo:text-align="start" style:line-height-at-least="0.2569in" fo:margin-left="0in" fo:text-indent="0in">
        <style:tab-stops/>
      </style:paragraph-properties>
      <style:text-properties style:font-name="Times New Roman" style:font-name-asian="標楷體" style:letter-kerning="false" fo:font-size="12pt" style:font-size-asian="12pt"/>
    </style:style>
    <style:style style:name="P539" style:parent-style-name="條文內文" style:family="paragraph">
      <style:paragraph-properties fo:text-align="start" style:line-height-at-least="0.2569in" fo:margin-left="0in" fo:text-indent="0in">
        <style:tab-stops/>
      </style:paragraph-properties>
      <style:text-properties style:font-name="Times New Roman" style:font-name-asian="標楷體" style:letter-kerning="false" fo:font-size="12pt" style:font-size-asian="12pt"/>
    </style:style>
    <style:style style:name="P540" style:parent-style-name="條文內文" style:family="paragraph">
      <style:paragraph-properties fo:text-align="start" style:line-height-at-least="0.2569in" fo:margin-left="0in" fo:text-indent="0in">
        <style:tab-stops/>
      </style:paragraph-properties>
      <style:text-properties style:font-name="Times New Roman" style:font-name-asian="標楷體" style:letter-kerning="false" fo:font-size="12pt" style:font-size-asian="12pt"/>
    </style:style>
    <style:style style:name="P541" style:parent-style-name="條文內文" style:family="paragraph">
      <style:paragraph-properties style:line-height-at-least="0.2569in" fo:margin-left="0in" fo:text-indent="0in">
        <style:tab-stops/>
      </style:paragraph-properties>
    </style:style>
    <style:style style:name="T542" style:parent-style-name="預設段落字型" style:family="text">
      <style:text-properties style:font-name="Times New Roman" style:font-name-asian="標楷體" style:letter-kerning="false" fo:font-size="12pt" style:font-size-asian="12pt"/>
    </style:style>
    <style:style style:name="T543" style:parent-style-name="預設段落字型" style:family="text">
      <style:text-properties style:font-name="Times New Roman" style:font-name-asian="標楷體" style:letter-kerning="false" fo:font-size="12pt" style:font-size-asian="12pt"/>
    </style:style>
    <style:style style:name="P544" style:parent-style-name="條文內文" style:family="paragraph">
      <style:paragraph-properties style:line-height-at-least="0.2569in" fo:margin-left="0.5131in" fo:text-indent="-0.5118in">
        <style:tab-stops/>
      </style:paragraph-properties>
    </style:style>
    <style:style style:name="T545" style:parent-style-name="預設段落字型" style:family="text">
      <style:text-properties style:font-name="Times New Roman" style:font-name-asian="標楷體" fo:font-size="12pt" style:font-size-asian="12pt"/>
    </style:style>
    <style:style style:name="T546" style:parent-style-name="預設段落字型" style:family="text">
      <style:text-properties style:font-name="Times New Roman" style:font-name-asian="標楷體" fo:font-size="12pt" style:font-size-asian="12pt"/>
    </style:style>
    <style:style style:name="T547" style:parent-style-name="預設段落字型" style:family="text">
      <style:text-properties style:font-name="Times New Roman" style:font-name-asian="標楷體" fo:font-size="12pt" style:font-size-asian="12pt"/>
    </style:style>
    <style:style style:name="T548" style:parent-style-name="預設段落字型" style:family="text">
      <style:text-properties style:font-name="Times New Roman" style:font-name-asian="標楷體" style:letter-kerning="false" fo:font-size="12pt" style:font-size-asian="12pt"/>
    </style:style>
    <style:style style:name="T549" style:parent-style-name="預設段落字型" style:family="text">
      <style:text-properties style:font-name="Times New Roman" style:font-name-asian="標楷體" fo:font-size="12pt" style:font-size-asian="12pt"/>
    </style:style>
    <style:style style:name="P550" style:parent-style-name="條文內文" style:family="paragraph">
      <style:paragraph-properties style:line-height-at-least="0.2569in" fo:margin-left="0.6666in" fo:text-indent="-0.6666in">
        <style:tab-stops/>
      </style:paragraph-properties>
    </style:style>
    <style:style style:name="T551" style:parent-style-name="預設段落字型" style:family="text">
      <style:text-properties style:font-name="Times New Roman" style:font-name-asian="標楷體" fo:font-size="12pt" style:font-size-asian="12pt"/>
    </style:style>
    <style:style style:name="T552" style:parent-style-name="預設段落字型" style:family="text">
      <style:text-properties style:font-name="Times New Roman" style:font-name-asian="標楷體" fo:font-size="12pt" style:font-size-asian="12pt"/>
    </style:style>
    <style:style style:name="T553" style:parent-style-name="預設段落字型" style:family="text">
      <style:text-properties style:font-name="Times New Roman" style:font-name-asian="標楷體" fo:font-size="12pt" style:font-size-asian="12pt"/>
    </style:style>
    <style:style style:name="T554" style:parent-style-name="預設段落字型" style:family="text">
      <style:text-properties style:font-name="Times New Roman" style:font-name-asian="標楷體" fo:font-size="12pt" style:font-size-asian="12pt"/>
    </style:style>
    <style:style style:name="T555" style:parent-style-name="預設段落字型" style:family="text">
      <style:text-properties style:font-name="Times New Roman" style:font-name-asian="標楷體" fo:font-size="12pt" style:font-size-asian="12pt"/>
    </style:style>
    <style:style style:name="T556" style:parent-style-name="預設段落字型" style:family="text">
      <style:text-properties style:font-name="標楷體" style:font-name-asian="標楷體" style:letter-kerning="false" fo:font-size="12pt" style:font-size-asian="12pt"/>
    </style:style>
    <style:style style:name="T557" style:parent-style-name="預設段落字型" style:family="text">
      <style:text-properties style:font-name="Times New Roman" style:font-name-asian="標楷體" fo:font-size="12pt" style:font-size-asian="12pt"/>
    </style:style>
    <style:style style:name="P558" style:parent-style-name="條文內文" style:family="paragraph">
      <style:paragraph-properties style:line-height-at-least="0.2569in" fo:margin-left="0.6666in" fo:text-indent="-0.6666in">
        <style:tab-stops/>
      </style:paragraph-properties>
    </style:style>
    <style:style style:name="T559" style:parent-style-name="預設段落字型" style:family="text">
      <style:text-properties style:font-name="Times New Roman" style:font-name-asian="標楷體" fo:font-size="12pt" style:font-size-asian="12pt"/>
    </style:style>
    <style:style style:name="T560" style:parent-style-name="預設段落字型" style:family="text">
      <style:text-properties style:font-name="Times New Roman" style:font-name-asian="標楷體" style:letter-kerning="false" fo:font-size="12pt" style:font-size-asian="12pt"/>
    </style:style>
    <style:style style:name="T561" style:parent-style-name="預設段落字型" style:family="text">
      <style:text-properties style:font-name="Times New Roman" style:font-name-asian="標楷體" fo:font-size="12pt" style:font-size-asian="12pt"/>
    </style:style>
    <style:style style:name="T562" style:parent-style-name="預設段落字型" style:family="text">
      <style:text-properties style:font-name="Times New Roman" style:font-name-asian="標楷體" fo:font-size="12pt" style:font-size-asian="12pt"/>
    </style:style>
    <style:style style:name="T563" style:parent-style-name="預設段落字型" style:family="text">
      <style:text-properties style:font-name="Times New Roman" style:font-name-asian="標楷體" fo:font-size="12pt" style:font-size-asian="12pt"/>
    </style:style>
    <style:style style:name="T564" style:parent-style-name="預設段落字型" style:family="text">
      <style:text-properties style:font-name="標楷體" style:font-name-asian="標楷體" style:letter-kerning="false" fo:font-size="12pt" style:font-size-asian="12pt"/>
    </style:style>
    <style:style style:name="T565" style:parent-style-name="預設段落字型" style:family="text">
      <style:text-properties style:font-name="Times New Roman" style:font-name-asian="標楷體" fo:font-size="12pt" style:font-size-asian="12pt"/>
    </style:style>
    <style:style style:name="P566" style:parent-style-name="條文內文" style:family="paragraph">
      <style:paragraph-properties style:line-height-at-least="0.2569in" fo:margin-left="0.6666in" fo:text-indent="-0.6666in">
        <style:tab-stops/>
      </style:paragraph-properties>
    </style:style>
    <style:style style:name="T567" style:parent-style-name="預設段落字型" style:family="text">
      <style:text-properties style:font-name="Times New Roman" style:font-name-asian="標楷體" fo:font-size="12pt" style:font-size-asian="12pt"/>
    </style:style>
    <style:style style:name="T568" style:parent-style-name="預設段落字型" style:family="text">
      <style:text-properties style:font-name="Times New Roman" style:font-name-asian="標楷體" fo:font-size="12pt" style:font-size-asian="12pt"/>
    </style:style>
    <style:style style:name="T569" style:parent-style-name="預設段落字型" style:family="text">
      <style:text-properties style:font-name="Times New Roman" style:font-name-asian="標楷體" style:letter-kerning="false" fo:font-size="12pt" style:font-size-asian="12pt"/>
    </style:style>
    <style:style style:name="T570" style:parent-style-name="預設段落字型" style:family="text">
      <style:text-properties style:font-name="Times New Roman" style:font-name-asian="標楷體" fo:font-size="12pt" style:font-size-asian="12pt"/>
    </style:style>
    <style:style style:name="T571" style:parent-style-name="預設段落字型" style:family="text">
      <style:text-properties style:font-name="Times New Roman" style:font-name-asian="標楷體" fo:font-size="12pt" style:font-size-asian="12pt"/>
    </style:style>
    <style:style style:name="P572" style:parent-style-name="條文內文" style:family="paragraph">
      <style:paragraph-properties style:line-height-at-least="0.2569in" fo:margin-left="0.6666in" fo:text-indent="-0.6666in">
        <style:tab-stops/>
      </style:paragraph-properties>
    </style:style>
    <style:style style:name="T573" style:parent-style-name="預設段落字型" style:family="text">
      <style:text-properties style:font-name="Times New Roman" style:font-name-asian="標楷體" fo:font-size="12pt" style:font-size-asian="12pt"/>
    </style:style>
    <style:style style:name="T574" style:parent-style-name="預設段落字型" style:family="text">
      <style:text-properties style:font-name="Times New Roman" style:font-name-asian="標楷體" fo:font-size="12pt" style:font-size-asian="12pt"/>
    </style:style>
    <style:style style:name="T575" style:parent-style-name="預設段落字型" style:family="text">
      <style:text-properties style:font-name="標楷體" style:font-name-asian="標楷體" style:letter-kerning="false" fo:font-size="12pt" style:font-size-asian="12pt"/>
    </style:style>
    <style:style style:name="T576" style:parent-style-name="預設段落字型" style:family="text">
      <style:text-properties style:font-name="Times New Roman" style:font-name-asian="標楷體" style:letter-kerning="false" fo:font-size="12pt" style:font-size-asian="12pt"/>
    </style:style>
    <style:style style:name="T577" style:parent-style-name="預設段落字型" style:family="text">
      <style:text-properties style:font-name="Times New Roman" style:font-name-asian="標楷體" fo:font-size="12pt" style:font-size-asian="12pt"/>
    </style:style>
    <style:style style:name="T578" style:parent-style-name="預設段落字型" style:family="text">
      <style:text-properties style:font-name="Times New Roman" style:font-name-asian="標楷體" style:letter-kerning="false" fo:font-size="12pt" style:font-size-asian="12pt"/>
    </style:style>
    <style:style style:name="P579" style:parent-style-name="條文內文" style:family="paragraph">
      <style:paragraph-properties style:line-height-at-least="0.2569in" fo:margin-left="0.6666in" fo:text-indent="-0.6666in">
        <style:tab-stops/>
      </style:paragraph-properties>
    </style:style>
    <style:style style:name="T580" style:parent-style-name="預設段落字型" style:family="text">
      <style:text-properties style:font-name="Times New Roman" style:font-name-asian="標楷體" style:letter-kerning="false" fo:font-size="12pt" style:font-size-asian="12pt"/>
    </style:style>
    <style:style style:name="T581" style:parent-style-name="預設段落字型" style:family="text">
      <style:text-properties style:font-name="Times New Roman" style:font-name-asian="標楷體" style:letter-kerning="false" fo:font-size="12pt" style:font-size-asian="12pt"/>
    </style:style>
    <style:style style:name="T582" style:parent-style-name="預設段落字型" style:family="text">
      <style:text-properties style:font-name="Times New Roman" style:font-name-asian="標楷體" fo:font-size="12pt" style:font-size-asian="12pt"/>
    </style:style>
    <style:style style:name="P583" style:parent-style-name="條文內文" style:family="paragraph">
      <style:paragraph-properties style:line-height-at-least="0.2569in" fo:margin-left="0.6666in" fo:text-indent="-0.6666in">
        <style:tab-stops/>
      </style:paragraph-properties>
      <style:text-properties style:font-name="Times New Roman" style:font-name-asian="標楷體" fo:font-size="12pt" style:font-size-asian="12pt"/>
    </style:style>
    <style:style style:name="P584" style:parent-style-name="條文內文" style:family="paragraph">
      <style:paragraph-properties style:line-height-at-least="0.2569in" fo:margin-left="0.6666in" fo:text-indent="-0.6666in">
        <style:tab-stops/>
      </style:paragraph-properties>
      <style:text-properties style:font-name="Times New Roman" style:font-name-asian="標楷體" fo:font-size="12pt" style:font-size-asian="12pt"/>
    </style:style>
    <style:style style:name="T585" style:parent-style-name="預設段落字型" style:family="text">
      <style:text-properties style:font-name-asian="標楷體" fo:font-weight="bold" style:font-weight-asian="bold"/>
    </style:style>
    <style:style style:name="P586" style:parent-style-name="HTML預設格式" style:family="paragraph">
      <style:paragraph-properties fo:text-align="justify" style:line-height-at-least="0.2569in"/>
    </style:style>
    <style:style style:name="T587" style:parent-style-name="預設段落字型" style:family="text">
      <style:text-properties style:font-name="Times New Roman" style:font-name-asian="標楷體" fo:font-weight="bold" style:font-weight-asian="bold" fo:font-size="12pt" style:font-size-asian="12pt"/>
    </style:style>
    <style:style style:name="T588" style:parent-style-name="預設段落字型" style:family="text">
      <style:text-properties style:font-name="Times New Roman" style:font-name-asian="標楷體" fo:font-weight="bold" style:font-weight-asian="bold" fo:font-size="12pt" style:font-size-asian="12pt"/>
    </style:style>
    <style:style style:name="T589" style:parent-style-name="預設段落字型" style:family="text">
      <style:text-properties style:font-name="Times New Roman" style:font-name-asian="標楷體" fo:font-weight="bold" style:font-weight-asian="bold" fo:font-size="12pt" style:font-size-asian="12pt"/>
    </style:style>
    <style:style style:name="T590" style:parent-style-name="預設段落字型" style:family="text">
      <style:text-properties style:font-name="Times New Roman" style:font-name-asian="標楷體" fo:font-weight="bold" style:font-weight-asian="bold" fo:font-size="12pt" style:font-size-asian="12pt"/>
    </style:style>
    <style:style style:name="T591" style:parent-style-name="預設段落字型" style:family="text">
      <style:text-properties style:font-name="Times New Roman" style:font-name-asian="標楷體" fo:font-weight="bold" style:font-weight-asian="bold" fo:font-size="12pt" style:font-size-asian="12pt"/>
    </style:style>
    <style:style style:name="T592" style:parent-style-name="預設段落字型" style:family="text">
      <style:text-properties style:font-name="Times New Roman" style:font-name-asian="標楷體" fo:font-weight="bold" style:font-weight-asian="bold" fo:font-size="12pt" style:font-size-asian="12pt"/>
    </style:style>
  </office:automatic-styles>
  <office:body>
    <office:text text:use-soft-page-breaks="true">
      <text:p text:style-name="P1">臺北市立弘道國民中學校園性侵害性騷擾或性霸凌防治規定</text:p>
      <text:p text:style-name="P3">101.8.29校務會議通過</text:p>
      <text:p text:style-name="P4">110.08.12性別平等委員會修正討論</text:p>
      <text:p text:style-name="P5"><text:span text:style-name="T6">110.8.27</text:span><text:span text:style-name="T7">校務會議修正通過</text:span></text:p>
      <text:p text:style-name="P8"><text:s text:c="4"/></text:p>
      <text:p text:style-name="P9">壹、依據</text:p>
      <text:list text:style-name="LFO7" text:continue-numbering="true">
        <text:list-item>
          <text:p text:style-name="P10">性別平等教育法第20條第2項規定。</text:p>
        </text:list-item>
        <text:list-item>
          <text:p text:style-name="P11">教育部108年12月24日臺教學（三）字第1080162495F號函。</text:p>
        </text:list-item>
        <text:list-item>
          <text:p text:style-name="P12">臺北市政府教育局109年1月20日北市教綜字第10930064522號函。</text:p>
        </text:list-item>
      </text:list>
      <text:p text:style-name="P13"><text:span text:style-name="T14">貳、目的</text:span></text:p>
      <text:p text:style-name="P15"><text:span text:style-name="T16">本校為預防與處理校園性侵害</text:span><text:span text:style-name="T17">、</text:span><text:span text:style-name="T18">性騷擾或</text:span><text:span text:style-name="T19">性霸凌</text:span><text:span text:style-name="T20">事件，依「性別平等教育法」</text:span><text:span text:style-name="T21">(</text:span><text:span text:style-name="T22">以下簡稱本法</text:span><text:span text:style-name="T23">)</text:span><text:span text:style-name="T24">及「校園性侵害</text:span><text:span text:style-name="T25">、</text:span><text:span text:style-name="T26">性騷擾或</text:span><text:span text:style-name="T27">性霸凌</text:span><text:span text:style-name="T28">防治準則」</text:span><text:span text:style-name="T29">(</text:span><text:span text:style-name="T30">以下簡稱本準則</text:span><text:span text:style-name="T31">)</text:span><text:span text:style-name="T32">訂定本防治規定</text:span><text:span text:style-name="T33">，</text:span><text:span text:style-name="T34">並公告周知</text:span><text:span text:style-name="T35">。</text:span></text:p>
      <text:p text:style-name="P36">叁、本防治規定之用詞依相關法令，之界定及樣態如下：</text:p>
      <text:p text:style-name="P37"><text:span text:style-name="T38"><text:s text:c="4"/></text:span><text:span text:style-name="T39">本規定所稱之校園性侵害、性騷擾或性霸凌事件，</text:span><text:span text:style-name="T40">指性侵害</text:span><text:span text:style-name="T41">、</text:span><text:span text:style-name="T42">性騷擾或</text:span><text:span text:style-name="T43">性霸凌</text:span><text:span text:style-name="T44">事件之一方為學校校長、教師、職員、工友或學生，他方為學生者。且包含不同學校間所發生者。</text:span></text:p>
      <text:p text:style-name="P45">依「性別平等教育法」第2條規定，定義如下：</text:p>
      <text:p text:style-name="P46"><text:span text:style-name="T47"><text:s/></text:span><text:span text:style-name="T48">一、</text:span><text:span text:style-name="T49">性侵害：指性侵害犯罪防治法所稱性侵害犯罪之行為。</text:span></text:p>
      <text:p text:style-name="P50"><text:span text:style-name="T51"><text:s/></text:span><text:span text:style-name="T52">二、</text:span><text:span text:style-name="T53">性騷擾：指符合下列情形之一，且未達性侵害之程度者：</text:span></text:p>
      <text:p text:style-name="P54"><text:span text:style-name="T55"><text:s text:c="6"/></text:span><text:span text:style-name="T56"><text:s text:c="11"/></text:span><text:span text:style-name="T57">以明示或暗示之方式，從事不受歡迎且具有性意味或性別歧視之言詞或行</text:span></text:p>
      <text:p text:style-name="P58"><text:s text:c="17"/>為，致影響他人之人格尊嚴、學習、或工作之機會或表現者。或以性或性</text:p>
      <text:p text:style-name="P59"><text:s text:c="17"/>別有關之行為，作為自己或他人獲得、喪失或減損其學習或工作有關權益</text:p>
      <text:p text:style-name="P60"><text:s text:c="17"/>之條件者。</text:p>
      <text:p text:style-name="P61"><text:s text:c="5"/><text:span text:style-name="T62">三、性霸凌:</text:span><text:span text:style-name="T63">指透過語言、肢體或其他暴力，對於他人之性別特徵、性別</text:span><text:span text:style-name="T64">特質、性傾</text:span></text:p>
      <text:p text:style-name="P65"><text:span text:style-name="T66"><text:s text:c="16"/>向、</text:span><text:span text:style-name="T67">性別認同持續進行貶抑、攻擊或威脅之行為且非屬性騷擾者。</text:span><text:span text:style-name="T68"><text:s/></text:span></text:p>
      <text:p text:style-name="P69"><text:span text:style-name="T70"><text:s text:c="4"/></text:span><text:span text:style-name="T71"><text:s text:c="3"/></text:span><text:span text:style-name="T72">四</text:span><text:span text:style-name="T73">、性別認同：指個人對自我歸屬性別的自我認知與接受。</text:span></text:p>
      <text:p text:style-name="P74"><text:span text:style-name="T75"><text:s text:c="3"/></text:span><text:span text:style-name="T76"><text:s text:c="2"/></text:span><text:span text:style-name="T77">五、</text:span><text:span text:style-name="T78">教師：指專任教師、兼任教師、代理教師、代課教師、護理教師、教官及其他執行</text:span></text:p>
      <text:p text:style-name="P79"><text:s text:c="15"/>教學、研究或教育實習之人員。</text:p>
      <text:p text:style-name="P80"><text:s text:c="5"/>六、職員、工友：指前款教師以外，固定或定期執行學校事務人員。包括合於學校事</text:p>
      <text:p text:style-name="P81"><text:s text:c="11"/>務之志願服務人員（如保全人員、廚工）或定期到校工作人員（如影</text:p>
      <text:p text:style-name="P82"><text:s text:c="11"/>印機維修人員等）。</text:p>
      <text:p text:style-name="P83"><text:span text:style-name="T84"><text:s text:c="5"/></text:span><text:span text:style-name="T85">七、</text:span><text:span text:style-name="T86">學生：指具有學籍、接受進修推廣教育者或交換學生。</text:span></text:p>
      <text:p text:style-name="P87"><text:span text:style-name="T88"><text:s text:c="3"/></text:span><text:span text:style-name="T89"><text:s text:c="2"/></text:span><text:span text:style-name="T90">八、</text:span><text:span text:style-name="T91">教育人員</text:span><text:span text:style-name="T92"><text:s/>:</text:span><text:span text:style-name="T93">指學校校長、教師、職員、工友、</text:span><text:span text:style-name="T94">運動</text:span><text:span text:style-name="T95">教練、警衛、校護等等。</text:span></text:p>
      <text:p text:style-name="P96"/>
      <text:p text:style-name="P97"/>
      <text:soft-page-break/>
      <text:p text:style-name="P98"><text:span text:style-name="T99">肆、防治工作內容：</text:span></text:p>
      <text:p text:style-name="P100"><text:span text:style-name="T101">一、</text:span><text:span text:style-name="T102">為防治校園性侵害</text:span><text:span text:style-name="T103">、</text:span><text:span text:style-name="T104">性騷擾或</text:span><text:span text:style-name="T105">性霸凌</text:span><text:span text:style-name="T106">事件，本校「性別平等教育委員會」（以下簡稱</text:span></text:p>
      <text:p text:style-name="P107"><text:span text:style-name="T108"><text:s text:c="8"/></text:span><text:span text:style-name="T109">性平會）研擬本防治規定，建立機制，並負責事件之調查處理。</text:span><text:span text:style-name="T110">學校處理性騷擾防治法、性別平等教育法及性別工作平等法所涉及之性騷擾事件之單一處理機制，得委託學校所設性別平等教育委員會分別依性別工作平等法或性騷擾防治法相關規定調查處理。</text:span></text:p>
      <text:p text:style-name="P111"><text:span text:style-name="T112">二</text:span><text:span text:style-name="T113">、本校應蒐集及建置校園性侵害</text:span><text:span text:style-name="T114">、</text:span><text:span text:style-name="T115">性騷擾或</text:span><text:span text:style-name="T116">性霸凌</text:span><text:span text:style-name="T117">防治及救濟等資訊，並於處理事件時主動提供申請調查、申復及救濟之機制，保障被害人之權益，提供資源予相關人員等必要協助。</text:span></text:p>
      <text:p text:style-name="P118"><text:span text:style-name="T119">三</text:span><text:span text:style-name="T120">、學校應提供安全、無性別偏見、性別友善之空間，以減少性侵害</text:span><text:span text:style-name="T121">、</text:span><text:span text:style-name="T122">性騷擾或</text:span><text:span text:style-name="T123">性霸凌</text:span><text:span text:style-name="T124">發生之機會，為提升本校教職員工生尊重他人與自己性或身體自主之知能，各處室應本於業務職掌合作</text:span><text:span text:style-name="T125">積極推動防治教育，說明如下</text:span><text:span text:style-name="T126">：</text:span></text:p>
      <text:p text:style-name="P127"><text:span text:style-name="T128"><text:s text:c="3"/></text:span><text:span text:style-name="T129">（一）</text:span><text:span text:style-name="T130">每年定期舉辦教職員工生校園性侵害</text:span><text:span text:style-name="T131">、</text:span><text:span text:style-name="T132">性騷擾或</text:span><text:span text:style-name="T133">性霸凌</text:span><text:span text:style-name="T134">防治之教育宣導活動，並評</text:span></text:p>
      <text:p text:style-name="P135"><text:span text:style-name="T136"><text:s text:c="9"/></text:span><text:span text:style-name="T137">鑑其實施成效。</text:span></text:p>
      <text:p text:style-name="P138"><text:span text:style-name="T139"><text:s text:c="3"/></text:span><text:span text:style-name="T140">（二）</text:span><text:span text:style-name="T141">每年定期為性平會及負責校園性侵害</text:span><text:span text:style-name="T142">、</text:span><text:span text:style-name="T143">性騷擾或</text:span><text:span text:style-name="T144">性霸凌</text:span><text:span text:style-name="T145">事件處置相關單位之人員，</text:span></text:p>
      <text:p text:style-name="P146"><text:s text:c="9"/>辦理校內或鼓勵參加校外相關之在職進修及事件處置研習活動，並予以公差登記及</text:p>
      <text:p text:style-name="P147"><text:span text:style-name="T148"><text:s text:c="9"/></text:span><text:span text:style-name="T149">經費補助</text:span><text:span text:style-name="T150">。</text:span></text:p>
      <text:p text:style-name="P151"><text:span text:style-name="T152"><text:s text:c="3"/></text:span><text:span text:style-name="T153">（三）</text:span><text:span text:style-name="T154">將本防治規定相關內容納入教職員工聘約及學生手冊，並另以多元管道公告週知。</text:span></text:p>
      <text:p text:style-name="P155"><text:span text:style-name="T156"><text:s text:c="3"/></text:span><text:span text:style-name="T157">（四）</text:span><text:span text:style-name="T158">辦理教職員工之職前教育、新進人員培訓及在職進修時，納入性別平等教育暨性侵</text:span></text:p>
      <text:p text:style-name="P159"><text:span text:style-name="T160"><text:s text:c="9"/></text:span><text:span text:style-name="T161">害、性騷擾</text:span><text:span text:style-name="T162">、</text:span><text:span text:style-name="T163">性霸凌</text:span><text:span text:style-name="T164">防治課程。</text:span></text:p>
      <text:p text:style-name="P165"><text:span text:style-name="T166">四</text:span><text:span text:style-name="T167">、本校為防治校園性侵害</text:span><text:span text:style-name="T168">、</text:span><text:span text:style-name="T169">性騷擾或</text:span><text:span text:style-name="T170">性霸凌</text:span><text:span text:style-name="T171">，應採取</text:span><text:span text:style-name="T172">校園安全規劃</text:span><text:span text:style-name="T173">，改善校園危險空間</text:span><text:span text:style-name="T174">，如下</text:span><text:span text:style-name="T175">：</text:span></text:p>
      <text:p text:style-name="P176"><text:span text:style-name="T177">（一）依空間配置、管理與保全、標示系統、求救系統與安全路線、照明與空間穿透性及其他空間安全要素等，定期檢討校園空間及設施之使用情形及檢視校園整體安全，並記錄校園內曾經發生性侵害</text:span><text:span text:style-name="T178">、</text:span><text:span text:style-name="T179">性騷擾或</text:span><text:span text:style-name="T180">性霸凌</text:span><text:span text:style-name="T181">事件之空間，並依實際需要繪製校園危險地圖，以利校園空間改善。</text:span></text:p>
      <text:p text:style-name="P182"><text:span text:style-name="T183">（二）</text:span><text:span text:style-name="T184">總務處應</text:span><text:span text:style-name="T185">定期舉行校園空間安全檢視說明會</text:span><text:span text:style-name="T186">（得採電子會議方式召開）</text:span><text:span text:style-name="T187">，</text:span><text:span text:style-name="T188">邀集專業空間設計者、教職員工生及其他校園使用者參與，將</text:span><text:span text:style-name="T189">檢視成果及相關紀錄</text:span><text:span text:style-name="T190">公告之</text:span><text:span text:style-name="T191">，</text:span><text:span text:style-name="T192">並</text:span><text:span text:style-name="T193">檢視校園危險空間改善進度</text:span><text:span text:style-name="T194">，應列性平會每學期工作報告事項</text:span><text:span text:style-name="T195">。</text:span></text:p>
      <text:p text:style-name="P196"><text:span text:style-name="T197">五</text:span><text:span text:style-name="T198">、教務處及人事室應加強宣導本校教職員工於進行校內外教學活動、執行職務及人際互動時，應尊重性別多元與個別差異。</text:span></text:p>
      <text:p text:style-name="P199">六、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200"><text:span text:style-name="T201">七</text:span><text:span text:style-name="T202">、</text:span><text:span text:style-name="T203">學務處</text:span><text:span text:style-name="T204">應加強宣導</text:span><text:span text:style-name="T205">教職員工生</text:span><text:span text:style-name="T206">尊重他人與自己之性或身體之自主，與他人相處不得有下列行為：</text:span></text:p>
      <text:p text:style-name="P207"><text:span text:style-name="T208"><text:s/>(</text:span><text:span text:style-name="T209">一</text:span><text:span text:style-name="T210">)</text:span><text:span text:style-name="T211">不受歡迎之追求行為。</text:span><text:span text:style-name="T212"><text:line-break/>(</text:span><text:span text:style-name="T213">二</text:span><text:span text:style-name="T214">)</text:span><text:span text:style-name="T215">以強制或暴力手段處理與性或性別有關之衝突。</text:span></text:p>
      <text:soft-page-break/>
      <text:p text:style-name="P216"><text:span text:style-name="T217"><text:s text:c="3"/></text:span><text:span text:style-name="T218">八</text:span><text:span text:style-name="T219">、</text:span><text:span text:style-name="T220">本校教育人員知悉疑似「</text:span><text:span text:style-name="T221">校園性別事件</text:span><text:span text:style-name="T222">」時，</text:span><text:span text:style-name="T223">依性平法</text:span><text:span text:style-name="T224">21</text:span><text:span text:style-name="T225">條第</text:span><text:span text:style-name="T226">1</text:span><text:span text:style-name="T227">項規定</text:span><text:span text:style-name="T228">有通報責任，</text:span></text:p>
      <text:p text:style-name="P229"><text:s text:c="7"/>應即通知學務主任或校長指定之專人知悉（書面或其他通訊方式），學務處及輔導室（權</text:p>
      <text:p text:style-name="P230"><text:s text:c="7"/>責人員）應於知悉起24小時內進行「校安通報」及「社政通報」，通報時，除有調查必</text:p>
      <text:p text:style-name="P231"><text:s text:c="7"/>要或基於公共安全之考量者外，學校對於當事人及檢舉人或協助調查之人之姓名或其他</text:p>
      <text:p text:style-name="P232"><text:s text:c="7"/>足以辨識其身分之資料，應予以保密。另外，經媒體報導之本校校園性別事件，應視同</text:p>
      <text:p text:style-name="P233"><text:s text:c="7"/>檢舉，本校學務處應主動將事件交由所設之性平會調查處理。疑似被害人不願配合調查</text:p>
      <text:p text:style-name="P234"><text:s text:c="7"/>時，本校各處（室）仍應提供必要之輔導或協助。</text:p>
      <text:p text:style-name="P235"><text:span text:style-name="T236"><text:s text:c="2"/></text:span><text:span text:style-name="T237">九、</text:span><text:span text:style-name="T238">申請</text:span><text:span text:style-name="T239">(</text:span><text:span text:style-name="T240">檢舉</text:span><text:span text:style-name="T241">)</text:span><text:span text:style-name="T242">校園性侵害事件之提出、受理、調查、申復、救濟程序及其他相關事項</text:span><text:span text:style-name="T243">處</text:span></text:p>
      <text:p text:style-name="P244"><text:s text:c="6"/>理程序如下：</text:p>
      <text:p text:style-name="P245"><text:span text:style-name="T246"><text:s text:c="5"/></text:span><text:span text:style-name="T247">（一）</text:span><text:span text:style-name="T248">校園性侵害</text:span><text:span text:style-name="T249">、</text:span><text:span text:style-name="T250">性騷擾或</text:span><text:span text:style-name="T251">性霸凌</text:span><text:span text:style-name="T252">事件之被害人或其法定代理人（以下簡稱申請人），</text:span></text:p>
      <text:p text:style-name="P253"><text:span text:style-name="T254"><text:s text:c="11"/></text:span><text:span text:style-name="T255">或任何知悉有構成性侵害</text:span><text:span text:style-name="T256">、</text:span><text:span text:style-name="T257">性騷擾或</text:span><text:span text:style-name="T258">性霸凌</text:span><text:span text:style-name="T259">之檢舉人，填具</text:span><text:span text:style-name="T260">申請</text:span><text:span text:style-name="T261">書，載明個人基本</text:span></text:p>
      <text:p text:style-name="P262"><text:s text:c="11"/>資料暨事實內容與可取得之相關事證或人證，向學校學務處提出。倘申請或檢舉之</text:p>
      <text:p text:style-name="P263"><text:s text:c="11"/>案件非屬本校管轄權者，由學務處將該案件於七日內移送其他有管轄權者，並通知</text:p>
      <text:p text:style-name="P264"><text:span text:style-name="T265"><text:s text:c="11"/></text:span><text:span text:style-name="T266">當事人。倘加害人為本校校長時，將移請臺北市政府調查之。</text:span></text:p>
      <text:p text:style-name="P267"><text:span text:style-name="T268"><text:s text:c="3"/></text:span><text:span text:style-name="T269">（二）</text:span><text:span text:style-name="T270">申請（檢舉）</text:span><text:span text:style-name="T271">人如以口頭申請，本校</text:span><text:span text:style-name="T272">學務處代其填妥申請書</text:span><text:span text:style-name="T273">，經</text:span><text:span text:style-name="T274">向其朗讀或使閱覽</text:span><text:span text:style-name="T275">，</text:span></text:p>
      <text:p text:style-name="P276"><text:span text:style-name="T277"><text:s text:c="9"/></text:span><text:span text:style-name="T278">確認內容無誤後</text:span><text:span text:style-name="T279">，</text:span><text:span text:style-name="T280">由其簽名或蓋章</text:span><text:span text:style-name="T281">。</text:span></text:p>
      <text:p text:style-name="P282"><text:span text:style-name="T283"><text:s text:c="5"/></text:span><text:span text:style-name="T284">（三）</text:span><text:span text:style-name="T285">學務處於收件後，</text:span><text:span text:style-name="T286">得依性平法第</text:span><text:span text:style-name="T287">29</text:span><text:span text:style-name="T288">條規定進行初審，並</text:span><text:span text:style-name="T289">指派專人處理相關</text:span><text:span text:style-name="T290">行</text:span><text:span text:style-name="T291">政事</text:span></text:p>
      <text:p text:style-name="P292"><text:s text:c="11"/>宜，必要時，本校相關單位並應配合協助。</text:p>
      <text:p text:style-name="P293"><text:s text:c="5"/>（四）學務處將初審意見於三個工作日內將事件送達性平會，性平會得依校園性侵害性騷<text:bookmark-start text:name="_Hlt79480720"/><text:bookmark-start text:name="_Hlt79480721"/><text:bookmark-start text:name="_Hlt79482196"/><text:bookmark-start text:name="_Hlt79482197"/><text:bookmark-end text:name="_Hlt79480720"/><text:bookmark-end text:name="_Hlt79480721"/><text:bookmark-end text:name="_Hlt79482196"/><text:bookmark-end text:name="_Hlt79482197"/></text:p>
      <text:p text:style-name="P294"><text:s text:c="11"/><text:bookmark-start text:name="_Hlt79482206"/><text:bookmark-start text:name="_Hlt79482207"/><text:bookmark-end text:name="_Hlt79482206"/><text:bookmark-end text:name="_Hlt79482207"/>擾或<text:bookmark-start text:name="_Hlt79480454"/><text:bookmark-start text:name="_Hlt79480455"/><text:bookmark-end text:name="_Hlt79480454"/><text:bookmark-end text:name="_Hlt79480455"/>性霸<text:bookmark-start text:name="_Hlt79480367"/><text:bookmark-start text:name="_Hlt79480368"/><text:bookmark-start text:name="_Hlt79480377"/><text:bookmark-start text:name="_Hlt79480378"/><text:bookmark-start text:name="_Hlt79480442"/><text:bookmark-start text:name="_Hlt79480443"/><text:bookmark-start text:name="_Hlt79480371"/><text:bookmark-start text:name="_Hlt79480372"/><text:bookmark-start text:name="_Hlt79480414"/><text:bookmark-start text:name="_Hlt79480415"/><text:bookmark-end text:name="_Hlt79480367"/><text:bookmark-end text:name="_Hlt79480368"/><text:bookmark-end text:name="_Hlt79480377"/><text:bookmark-end text:name="_Hlt79480378"/><text:bookmark-end text:name="_Hlt79480442"/><text:bookmark-end text:name="_Hlt79480443"/><text:bookmark-end text:name="_Hlt79480371"/><text:bookmark-end text:name="_Hlt79480372"/><text:bookmark-end text:name="_Hlt79480414"/><text:bookmark-end text:name="_Hlt79480415"/>凌防治準則第18條規定，指定或輪派委員成三人以上之小組決定之進行</text:p>
      <text:p text:style-name="P295"><text:span text:style-name="T296"><text:s text:c="9"/></text:span><text:span text:style-name="T297">專責審議校園性侵害、性騷擾及性霸凌事件受理</text:span><text:span text:style-name="T298">、</text:span><text:span text:style-name="T299">調查形式議決</text:span><text:span text:style-name="T300">及協助討論調查小</text:span></text:p>
      <text:p text:style-name="P301"><text:s text:c="9"/>組名單。</text:p>
      <text:p text:style-name="P302"><text:s text:c="3"/>（五）學務處於接獲申請調查或檢舉後20日內，以書面通知申請人或檢舉人是否受理。</text:p>
      <text:p text:style-name="P303"><text:s text:c="9"/>不受理之書面通知應依本法第29條第3項規定敘明理由，並告知申請人或檢舉人</text:p>
      <text:p text:style-name="P304"><text:span text:style-name="T305"><text:s text:c="9"/></text:span><text:span text:style-name="T306">申復之期限及受理單位。</text:span></text:p>
      <text:p text:style-name="P307"><text:span text:style-name="T308"><text:s text:c="3"/></text:span><text:span text:style-name="T309">（六）</text:span><text:span text:style-name="T310">申請人</text:span><text:span text:style-name="T311">(</text:span><text:span text:style-name="T312">檢舉人</text:span><text:span text:style-name="T313">)</text:span><text:span text:style-name="T314">於前項之期限內未收到通知或接獲不受理通知之次日起</text:span><text:span text:style-name="T315">20</text:span><text:span text:style-name="T316">日內，</text:span></text:p>
      <text:p text:style-name="P317"><text:s text:c="9"/>得以書面具明理由，向本校學務處提出申復；其以口頭為之者，同十一之（二）。</text:p>
      <text:p text:style-name="P318"><text:s text:c="9"/>不受理之申復以一次為限。申復有理由者，應於申請調查或檢舉案確定後三日內交</text:p>
      <text:p text:style-name="P319"><text:span text:style-name="T320"><text:s text:c="9"/></text:span><text:span text:style-name="T321">付性平會調查處理，學校並應於</text:span><text:span text:style-name="T322">20</text:span><text:span text:style-name="T323">日內以書面通知申復人申復結果。</text:span></text:p>
      <text:p text:style-name="P324"><text:span text:style-name="T325"><text:s text:c="3"/></text:span><text:span text:style-name="T326">（七）</text:span><text:span text:style-name="T327">本校性平會得依規定成立「調查小組」調查校園性侵害</text:span><text:span text:style-name="T328">、</text:span><text:span text:style-name="T329">性騷擾或</text:span><text:span text:style-name="T330">性霸凌</text:span><text:span text:style-name="T331">事件。調</text:span></text:p>
      <text:p text:style-name="P332"><text:s text:c="9"/>查小組以三或五人為原則，其成員之組成另依性平法第30條及本準則第21條第1</text:p>
      <text:p text:style-name="P333"><text:span text:style-name="T334"><text:s text:c="9"/></text:span><text:span text:style-name="T335">項</text:span><text:span text:style-name="T336">規定。</text:span></text:p>
      <text:p text:style-name="P337"><text:s text:c="3"/>（八）事件當事人之輔導人員，應迴避該事件之調查工作；參與事件之調查及處理人員，</text:p>
      <text:p text:style-name="P338"><text:span text:style-name="T339"><text:s text:c="9"/></text:span><text:span text:style-name="T340">亦應迴避對該當事人之輔導工作。</text:span></text:p>
      <text:p text:style-name="P341"><text:s text:c="3"/>（九）進行事件調查時，應稟持客觀、公正、專業、保密原則，給予雙方當事人充分陳述</text:p>
      <text:p text:style-name="P342"><text:span text:style-name="T343"><text:s text:c="9"/></text:span><text:span text:style-name="T344">意見及答辯之機會，並避免重複詢問</text:span><text:span text:style-name="T345">及對質</text:span><text:span text:style-name="T346">。行為人、申請人</text:span><text:span text:style-name="T347">(</text:span><text:span text:style-name="T348">檢舉人</text:span><text:span text:style-name="T349">)</text:span><text:span text:style-name="T350">及受邀協助</text:span></text:p>
      <text:p text:style-name="P351"><text:s text:c="9"/>調查之人或單位應予配合，並提供相關資料。</text:p>
      <text:p text:style-name="P352"><text:s text:c="3"/>（十）當事人為未成年者，接受調查時得由法定代理人陪同。行為人與被害人、檢舉人或</text:p>
      <text:p text:style-name="P353"><text:s text:c="9"/>證人有權力不對等之情形者，應避免其對質。必要時，得於不違反保密義務之範圍</text:p>
      <text:soft-page-break/>
      <text:p text:style-name="P354"><text:s text:c="9"/>內另作成書面資料，交由行為人閱覽或告以要旨，另外，當事人持有臺北市政府教</text:p>
      <text:p text:style-name="P355"><text:span text:style-name="T356"><text:s text:c="9"/></text:span><text:span text:style-name="T357">育局核發之有效特殊學生鑑定證明書，調查小組成員應有具備特殊教育專業者</text:span><text:span text:style-name="T358">。</text:span></text:p>
      <text:p text:style-name="P359"><text:s text:c="3"/>（十一）性平會之調查處理，不受該事件司法程序是否進行及處理結果之影響。調查程序</text:p>
      <text:p text:style-name="P360"><text:s text:c="11"/>亦不因行為人喪失原身分而中止。申請（檢舉）人於案件調查處理期間撤回者，</text:p>
      <text:p text:style-name="P361"><text:s text:c="11"/>應以書面為之。申請人撤回申請調查時，學校或主管機關得經所設之性平會決議</text:p>
      <text:p text:style-name="P362"><text:span text:style-name="T363"><text:s text:c="11"/></text:span><text:span text:style-name="T364">繼續調查處理。</text:span></text:p>
      <text:p text:style-name="P365"><text:s text:c="3"/>（十二）非本校教職員工擔任調查之人員撰寫調查報告書，得支領撰稿費，經延聘或受邀</text:p>
      <text:p text:style-name="P366"><text:span text:style-name="T367"><text:s text:c="11"/></text:span><text:span text:style-name="T368">之學者專家出席調查會議時，得支給出席費。</text:span></text:p>
      <text:p text:style-name="P369"><text:s text:c="11"/>本校性平會應於受理申請或檢舉後二個月內完成調查及報告。必要時得延長之，</text:p>
      <text:p text:style-name="P370"><text:span text:style-name="T371"><text:s text:c="11"/></text:span><text:span text:style-name="T372">延長以二次為限，每次不得逾一個月，並應通知申請人</text:span><text:span text:style-name="T373">(</text:span><text:span text:style-name="T374">檢舉人</text:span><text:span text:style-name="T375">)</text:span><text:span text:style-name="T376">及行為人。</text:span></text:p>
      <text:p text:style-name="P377"><text:s text:c="3"/>（十三）調查小組置發言人一人，調查結束後，將結果作成調查報告書，提性平會審議。</text:p>
      <text:p text:style-name="P378"><text:s text:c="11"/>性平會會議以不公開為原則，主任委員如因故無法主持會議時，得就委員中指定</text:p>
      <text:p text:style-name="P379"><text:span text:style-name="T380"><text:s text:c="11"/></text:span><text:span text:style-name="T381">一人代理之。</text:span></text:p>
      <text:p text:style-name="P382"><text:s text:c="3"/>（十四）調查報告經性平會審議後，性平會應將調查報告及處理建議以書面向本校提出報</text:p>
      <text:p text:style-name="P383"><text:span text:style-name="T384"><text:s text:c="11"/></text:span><text:span text:style-name="T385">告。</text:span></text:p>
      <text:p text:style-name="P386"><text:s text:c="3"/>（十五）本校應於接獲事件調查報告後二個月內自行或移送相關權責機關依規定議處，並</text:p>
      <text:p text:style-name="P387"><text:span text:style-name="T388"><text:s text:c="11"/></text:span><text:span text:style-name="T389">將處理之結果以書面通知申請人</text:span><text:span text:style-name="T390">(</text:span><text:span text:style-name="T391">檢舉人</text:span><text:span text:style-name="T392">)</text:span><text:span text:style-name="T393">及行為人，同時告知申復之期限及受理</text:span></text:p>
      <text:p text:style-name="P394"><text:span text:style-name="T395"><text:s text:c="11"/></text:span><text:span text:style-name="T396">單位，並責令不得報復。</text:span></text:p>
      <text:p text:style-name="P397"><text:s text:c="3"/>（十六）性平會應採取事後之追蹤考核監督，確保所作裁決確實有效執行，避免相同事件</text:p>
      <text:p text:style-name="P398"><text:span text:style-name="T399"><text:s text:c="11"/></text:span><text:span text:style-name="T400">或有報復情事之發生。</text:span></text:p>
      <text:p text:style-name="P401"><text:span text:style-name="T402"><text:s text:c="3"/></text:span><text:span text:style-name="T403">（十七）</text:span><text:span text:style-name="T404">申請人</text:span><text:span text:style-name="T405">(</text:span><text:span text:style-name="T406">檢舉人</text:span><text:span text:style-name="T407">)</text:span><text:span text:style-name="T408">及行為人對本校處理之結果不服者，得於收到書面通知次日起</text:span><text:span text:style-name="T409">20</text:span></text:p>
      <text:p text:style-name="P410"><text:span text:style-name="T411"><text:s text:c="11"/></text:span><text:span text:style-name="T412">日內，以書面具明理由向本校學務處申復。</text:span></text:p>
      <text:p text:style-name="P413"><text:s text:c="3"/>（十八）學務處接獲申復後，學校應即依規定組成審議小組，如發現調查程序有重大瑕疵</text:p>
      <text:p text:style-name="P414"><text:s text:c="11"/>或有足以影響原調查認定之新事實、新證據，申復有理由時，得要求性平會另組</text:p>
      <text:p text:style-name="P415"><text:s text:c="11"/>調查小組重新調查，或將申復決定通知相關權責單位（性平會）由其重為決定，</text:p>
      <text:p text:style-name="P416"><text:span text:style-name="T417"><text:s text:c="11"/></text:span><text:span text:style-name="T418">於</text:span><text:span text:style-name="T419">30</text:span><text:span text:style-name="T420">日內以書面通知申復人申復結果。</text:span></text:p>
      <text:p text:style-name="P421"><text:span text:style-name="T422"><text:s text:c="5"/></text:span><text:span text:style-name="T423">（十九）</text:span><text:span text:style-name="T424">申請人</text:span><text:span text:style-name="T425">(</text:span><text:span text:style-name="T426">檢舉人</text:span><text:span text:style-name="T427">)</text:span><text:span text:style-name="T428">或行為人對本校之申復結果不服，得於接獲書面通知書之次日起</text:span></text:p>
      <text:p text:style-name="P429"><text:span text:style-name="T430"><text:s text:c="13"/></text:span><text:span text:style-name="T431">30</text:span><text:span text:style-name="T432">日內，依本法第</text:span><text:span text:style-name="T433">30</text:span><text:span text:style-name="T434">四條規定提起救濟。</text:span></text:p>
      <text:p text:style-name="P435"><text:span text:style-name="T436"><text:s text:c="5"/></text:span><text:span text:style-name="T437">（</text:span><text:span text:style-name="T438">二十）</text:span><text:span text:style-name="T439">本校負責處理（含通報）校園性侵害</text:span><text:span text:style-name="T440">、</text:span><text:span text:style-name="T441">性騷擾或</text:span><text:span text:style-name="T442">性霸凌</text:span><text:span text:style-name="T443">事件之所有人員，就事</text:span></text:p>
      <text:p text:style-name="P444"><text:s text:c="13"/>件之行為人、被害人、檢舉人或協助調查之人之姓名及其他足以辨識身分之資</text:p>
      <text:p text:style-name="P445"><text:s text:c="13"/>料，除有調查之必要或基於公共安全考量者外，應予保密。負保密義務者洩密</text:p>
      <text:p text:style-name="P446"><text:span text:style-name="T447"><text:s text:c="13"/></text:span><text:span text:style-name="T448">時，應依刑法或其他相關法規處罰。</text:span></text:p>
      <text:p text:style-name="P449"><text:span text:style-name="T450"><text:s text:c="5"/></text:span><text:span text:style-name="T451">（</text:span><text:span text:style-name="T452">二十一</text:span><text:span text:style-name="T453">）性平會委員如涉及申訴事項或有其他事由</text:span><text:span text:style-name="T454">，</text:span><text:span text:style-name="T455">足認其有偏頗之虞者，該委員應自行迴避，申訴當事人及利害關係人亦得聲請其迴避。迴避與否，得由性平會決定之。</text:span></text:p>
      <text:p text:style-name="P456"><text:span text:style-name="T457"><text:s text:c="5"/></text:span><text:span text:style-name="T458">（</text:span><text:span text:style-name="T459">二十二</text:span><text:span text:style-name="T460">）事件經調查屬實後，本校應依相關法律或法規規定自行或將加害人移送其他權責機關懲處。其經證實有誣告之事實者，亦依法對申請人</text:span><text:span text:style-name="T461">(</text:span><text:span text:style-name="T462">檢舉人</text:span><text:span text:style-name="T463">)</text:span><text:span text:style-name="T464">為適當之懲處。本校為性騷擾事件之懲處時，並得命加害人為下列一款或數款之處置：</text:span></text:p>
      <text:p text:style-name="P465"><text:span text:style-name="T466"><text:s text:c="2"/></text:span><text:span text:style-name="T467">1</text:span><text:span text:style-name="T468">、</text:span><text:span text:style-name="T469">經被害人或其法定代理人之同意，向被害人道歉。</text:span></text:p>
      <text:soft-page-break/>
      <text:p text:style-name="P470"><text:span text:style-name="T471"><text:s text:c="2"/></text:span><text:span text:style-name="T472">2</text:span><text:span text:style-name="T473">、</text:span><text:span text:style-name="T474">接受八小時之性別平等教育相關課程。</text:span></text:p>
      <text:p text:style-name="P475"><text:span text:style-name="T476"><text:s text:c="2"/></text:span><text:span text:style-name="T477">3</text:span><text:span text:style-name="T478">、</text:span><text:span text:style-name="T479">接受心理輔導。</text:span></text:p>
      <text:p text:style-name="P480"><text:span text:style-name="T481"><text:s text:c="2"/></text:span><text:span text:style-name="T482">4</text:span><text:span text:style-name="T483">、</text:span><text:span text:style-name="T484">其他符合教育目的之措施。</text:span></text:p>
      <text:p text:style-name="P485"><text:span text:style-name="T486"><text:s text:c="8"/></text:span><text:span text:style-name="T487">懲處涉及加害人身分之改變時，應給予其書面陳述意見之機會。</text:span></text:p>
      <text:p text:style-name="P488"><text:span text:style-name="T489"><text:s text:c="3"/></text:span><text:span text:style-name="T490">（</text:span><text:span text:style-name="T491">二十三</text:span><text:span text:style-name="T492">）為保障校園性侵害</text:span><text:span text:style-name="T493">、</text:span><text:span text:style-name="T494">性騷擾或</text:span><text:span text:style-name="T495">性霸凌</text:span><text:span text:style-name="T496">事件當事人之受教權或工作權，本校於必要時得請相關處室依職掌為下列處置，經性平會決議通過後執行：</text:span></text:p>
      <text:p text:style-name="P497"><text:span text:style-name="T498"><text:s text:c="10"/></text:span><text:span text:style-name="T499">1</text:span><text:span text:style-name="T500">、</text:span><text:span text:style-name="T501">彈性處理當事人之出缺勤紀錄或成績考核，並積極協助其課業或職務，得不受請</text:span></text:p>
      <text:p text:style-name="P502"><text:s text:c="13"/>假、教師及學生成績考核相關規定之限制。</text:p>
      <text:p text:style-name="P503"><text:span text:style-name="T504"><text:s/></text:span><text:span text:style-name="T505">2</text:span><text:span text:style-name="T506">、</text:span><text:span text:style-name="T507">尊重被害人之意願，減低當事人雙方互動之機會。</text:span></text:p>
      <text:p text:style-name="P508"><text:span text:style-name="T509"><text:s/></text:span><text:span text:style-name="T510">3</text:span><text:span text:style-name="T511">、採取必要處置，以避免報復情事。</text:span></text:p>
      <text:p text:style-name="P512"><text:span text:style-name="T513"><text:s/></text:span><text:span text:style-name="T514">4</text:span><text:span text:style-name="T515">、減低行為人再度加害之可能。</text:span></text:p>
      <text:p text:style-name="P516"><text:span text:style-name="T517"><text:s/></text:span><text:span text:style-name="T518">5</text:span><text:span text:style-name="T519">、其他性平會認為必要之處置。</text:span></text:p>
      <text:p text:style-name="P520"><text:span text:style-name="T521">十、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span></text:p>
      <text:p text:style-name="P522"><text:span text:style-name="T523">十</text:span><text:span text:style-name="T524">一</text:span><text:span text:style-name="T525">、</text:span><text:span text:style-name="T526">本校</text:span><text:span text:style-name="T527">應依本法第</text:span><text:span text:style-name="T528">27</text:span><text:span text:style-name="T529">條</text:span><text:span text:style-name="T530">第</text:span><text:span text:style-name="T531">1</text:span><text:span text:style-name="T532">項</text:span><text:span text:style-name="T533">規定建立檔案資料，</text:span><text:span text:style-name="T534">並應指定專責單位或人員（總務處文書組）保存</text:span><text:span text:style-name="T535">25</text:span><text:span text:style-name="T536">年；其以電子儲存媒體儲存者，必要時得採電子簽章或加密方式處理之。</text:span><text:span text:style-name="T537">輔導資料由輔導室保管。</text:span></text:p>
      <text:p text:style-name="P538">十二、加害人轉至其他學校就讀或服務時，主管機關及原就讀或服務之學校應於知悉後一個</text:p>
      <text:p text:style-name="P539"><text:s text:c="5"/>月內，通報加害人現就讀或服務之學校。具教職員工身分者由人事室通報，具學生身分</text:p>
      <text:p text:style-name="P540"><text:s text:c="5"/>者由輔導室通報。並依本準則第33條規定主管機關或加害人原就讀或服務之學校就加害</text:p>
      <text:p text:style-name="P541"><text:span text:style-name="T542"><text:s text:c="5"/></text:span><text:span text:style-name="T543">人追蹤輔導後，評估無再犯情事者，得於通報內容註記加害人之改過現況。</text:span></text:p>
      <text:p text:style-name="P544"><text:span text:style-name="T545">十</text:span><text:span text:style-name="T546">三</text:span><text:span text:style-name="T547">、</text:span><text:span text:style-name="T548">接獲前項通報之學校，</text:span><text:span text:style-name="T549">應針對他校轉任之教職員工或轉讀學生加害人實施必要之追蹤觀察輔導，非有正當理由，並不得公布加害人之姓名或其他足以識別其身分之資料。</text:span></text:p>
      <text:p text:style-name="P550"><text:span text:style-name="T551">十</text:span><text:span text:style-name="T552">四</text:span><text:span text:style-name="T553">、學校於發生性侵害</text:span><text:span text:style-name="T554">、</text:span><text:span text:style-name="T555">性騷擾或</text:span><text:span text:style-name="T556">性霸凌</text:span><text:span text:style-name="T557">事件後，依規定進行通報，並於事件調查完竣後</text:span></text:p>
      <text:p text:style-name="P558"><text:span text:style-name="T559"><text:s text:c="6"/></text:span><text:span text:style-name="T560">輔導室</text:span><text:span text:style-name="T561">逐案將校園性侵害</text:span><text:span text:style-name="T562">、</text:span><text:span text:style-name="T563">性騷擾或</text:span><text:span text:style-name="T564">性霸凌</text:span><text:span text:style-name="T565">事件處理回報表、處理程序檢核表、調查</text:span></text:p>
      <text:p text:style-name="P566"><text:span text:style-name="T567"><text:s text:c="6"/></text:span><text:span text:style-name="T568">報告及性平會會議紀錄等函報教育局。並另</text:span><text:span text:style-name="T569">填列「臺北市各級學校校園性侵害</text:span><text:span text:style-name="T570">、</text:span><text:span text:style-name="T571">性騷</text:span></text:p>
      <text:p text:style-name="P572"><text:span text:style-name="T573"><text:s text:c="6"/></text:span><text:span text:style-name="T574">擾或</text:span><text:span text:style-name="T575">性霸凌</text:span><text:span text:style-name="T576">事件輔導成效評估表」</text:span><text:span text:style-name="T577">，</text:span><text:span text:style-name="T578">針對事件當事人輔導成效依據本作業規定之結案</text:span></text:p>
      <text:p text:style-name="P579"><text:span text:style-name="T580"><text:s text:c="6"/></text:span><text:span text:style-name="T581">標準進行初評。</text:span><text:span text:style-name="T582">學校案件經本局各業務主管科進行初評後，送主政科室（職教科）彙</text:span></text:p>
      <text:p text:style-name="P583"><text:s text:c="6"/>提臺北市政府性平會審查小組（以下簡稱審查小組）進行複評，複評後，由本局提報</text:p>
      <text:p text:style-name="P584"><text:s text:c="6"/>臺北市政府性平會備查，經同意結案為止。</text:p>
      <text:p text:style-name="內文"><text:span text:style-name="T585">伍、本規定若未盡事宜，皆依「性別平等教育法」及「校園性侵害性騷擾或性霸凌防治準則」辦理。</text:span></text:p>
      <text:p text:style-name="P586"><text:span text:style-name="T587">陸</text:span><text:span text:style-name="T588">、本防治規定經</text:span><text:span text:style-name="T589">由性別平等教育委員會會議討論決議，提</text:span><text:span text:style-name="T590">校務會議討論通過，陳</text:span><text:span text:style-name="T591"><text:s/></text:span><text:span text:style-name="T592">校長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3" style:display-name="a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本文縮排2" style:display-name="本文縮排 2" style:family="paragraph" style:parent-style-name="內文">
      <style:paragraph-properties style:snap-to-layout-grid="false" fo:text-align="justify" fo:line-height="0.3194in" fo:margin-left="1.5006in" fo:text-indent="-0.377in">
        <style:tab-stops/>
      </style:paragraph-properties>
      <style:text-properties style:font-name="標楷體" style:font-name-asian="標楷體" fo:font-size="14pt" style:font-size-asian="14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a" style:display-name="a" style:family="paragraph" style:parent-style-name="內文">
      <style:paragraph-properties fo:widows="2" fo:orphans="2" style:punctuation-wrap="simple" style:text-autospace="none" fo:text-align="justify" fo:margin-left="0.5555in" fo:text-indent="-0.0694in">
        <style:tab-stops/>
      </style:paragraph-properties>
      <style:text-properties style:font-name="華康細明體" style:font-name-asian="華康細明體" style:font-name-complex="Arial Unicode MS" style:letter-kerning="false" fo:font-size="10.5pt" style:font-size-asian="10.5pt" style:font-size-complex="10.5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1236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541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弘道國民中學性別平等教育委員會委員組織執掌表</dc:title>
    <meta:initial-creator>HTJH</meta:initial-creator>
    <dc:creator>Emily</dc:creator>
    <meta:creation-date>2022-08-20T12:29:00Z</meta:creation-date>
    <dc:date>2022-08-20T12:29:00Z</dc:date>
    <meta:print-date>2012-07-07T08:18:00Z</meta:print-date>
    <meta:template xlink:href="Normal.dotm" xlink:type="simple"/>
    <meta:editing-cycles>2</meta:editing-cycles>
    <meta:editing-duration>PT0S</meta:editing-duration>
    <meta:document-statistic meta:page-count="5" meta:paragraph-count="12" meta:word-count="955" meta:character-count="6391" meta:row-count="45" meta:non-whitespace-character-count="5448"/>
  </office:meta>
</office:document-meta>
</file>