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1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2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3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5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6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0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1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3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4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5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6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7" style:parent-style-name="清單段落" style:family="paragraph">
      <style:paragraph-properties style:punctuation-wrap="simple" style:text-autospace="none" style:snap-to-layout-grid="false" fo:line-height="0.25in" fo:margin-left="1.0833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3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4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5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6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7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8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9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0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2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3" style:parent-style-name="內文" style:family="paragraph">
      <style:paragraph-properties fo:break-before="page" fo:text-align="center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fo:widows="2" fo:orphans="2" fo:text-align="center" fo:line-height="0.2777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0" style:family="table-column">
      <style:table-column-properties style:column-width="1.6743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0.0979in"/>
    </style:style>
    <style:style style:name="TableColumn55" style:family="table-column">
      <style:table-column-properties style:column-width="2.4611in"/>
    </style:style>
    <style:style style:name="Table49" style:family="table">
      <style:table-properties style:width="7.0881in" fo:margin-left="-0.2208in" table:align="left"/>
    </style:style>
    <style:style style:name="TableRow56" style:family="table-row">
      <style:table-row-properties style:min-row-height="0.645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84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6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47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3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0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4學年度臺北市職業試探與體驗示範中心</text:p>
      <text:p text:style-name="P2">專業工作人員遴選簡章</text:p>
      <text:p text:style-name="P3">一、依據</text:p>
      <text:list text:style-name="LFO1" text:continue-numbering="true">
        <text:list-item>
          <text:p text:style-name="P4">國民教育及特殊教育輔導團與中心組織運作辦法。</text:p>
        </text:list-item>
        <text:list-item>
          <text:p text:style-name="P5">臺北市職業試探與體驗示範中心設置及組織運作要點。</text:p>
        </text:list-item>
      </text:list>
      <text:p text:style-name="P6">二、目的</text:p>
      <text:p text:style-name="P7"><text:span text:style-name="T8">公開遴選具備職業試探或</text:span><text:span text:style-name="T9">生涯規劃</text:span><text:span text:style-name="T10">相關經驗與服務熱忱之優秀教育人員，擔任本市職業試探與體驗示範中心（以下簡稱示範中心）專業工作人員，以協助本市職探中心相關業務推動。</text:span></text:p>
      <text:p text:style-name="P11">三、辦理單位</text:p>
      <text:list text:style-name="LFO2" text:continue-numbering="true">
        <text:list-item>
          <text:p text:style-name="P12">主辦單位：臺北市政府教育局（以下簡稱本局）。</text:p>
        </text:list-item>
        <text:list-item>
          <text:p text:style-name="P13">承辦單位：臺北市職業試探與體驗示範中心。</text:p>
        </text:list-item>
      </text:list>
      <text:p text:style-name="P14">四、報名資格：具備下列各項資格者始得報名。</text:p>
      <text:list text:style-name="LFO3" text:continue-numbering="true">
        <text:list-item>
          <text:p text:style-name="P15">本市高級中等以下學校編制內正式教師。</text:p>
        </text:list-item>
        <text:list-item>
          <text:p text:style-name="P16"><text:span text:style-name="T17">具備職業試探或</text:span><text:span text:style-name="T18">生涯規劃</text:span><text:span text:style-name="T19">相關經驗。</text:span></text:p>
        </text:list-item>
      </text:list>
      <text:p text:style-name="P20">五、工作地點：本局1所示範中心（中心設置於新興國中）。</text:p>
      <text:p text:style-name="P21">六、遴選名額：1人，並採部分時間擔任。</text:p>
      <text:p text:style-name="P22">七、報名方式</text:p>
      <text:list text:style-name="LFO4" text:continue-numbering="true">
        <text:list-item>
          <text:p text:style-name="P23">申請人檢附下列文件資料，正本掃描成PDF檔，<text:bookmark-start text:name="_Hlk171086810"/>寄至<text:bookmark-end text:name="_Hlk171086810"/>承辦人王老師信箱（bx2895@gov.taipai）。</text:p>
        </text:list-item>
      </text:list>
      <text:p text:style-name="P24">1.核章後報名表（如附件）。</text:p>
      <text:p text:style-name="P25">2.合格教師證書。</text:p>
      <text:p text:style-name="P26">3.近3年考績通知書。</text:p>
      <text:p text:style-name="P27"><text:span text:style-name="T28">4.</text:span><text:span text:style-name="T29">職探中心、</text:span><text:span text:style-name="T30">職業試探或</text:span><text:span text:style-name="T31">生涯規劃</text:span><text:span text:style-name="T32">相關經驗之證明（如推動職探中心、技藝教育課程或生涯發展教育等計畫或成效等）。</text:span></text:p>
      <text:list text:style-name="LFO4" text:continue-numbering="true">
        <text:list-item>
          <text:p text:style-name="P33">報名時間：即日起至114年6月27日（星期五）中午12時止（逾時不受理）。</text:p>
        </text:list-item>
      </text:list>
      <text:p text:style-name="P34">八、遴選程序</text:p>
      <text:p text:style-name="P35">由本局組成遴選小組進行書面審查（含報名表與相關佐證資料），審查通過者另行通知面試，並依面試結果公告錄取名單。</text:p>
      <text:p text:style-name="P36">九、支援期程</text:p>
      <text:list text:style-name="LFO5" text:continue-numbering="true">
        <text:list-item>
          <text:p text:style-name="P37">自本局通知日起至115年7月31日止。<text:s/></text:p>
        </text:list-item>
        <text:list-item>
          <text:p text:style-name="P38">期程屆滿前，由本局組成考核小組辦理考核，考核通過者，始得續聘（派）兼之。</text:p>
        </text:list-item>
        <text:list-item>
          <text:p text:style-name="P39">支援期間如有違反法令、重大缺失或不適任情形者，本局得解聘或改派，不受第一款所定任期之限制。</text:p>
        </text:list-item>
      </text:list>
      <text:p text:style-name="P40">十、支援教師之到職、離職、差假、出勤管理、加班、休假、差旅費等依運作</text:p>
      <text:p text:style-name="P41"><text:s text:c="4"/>辦法及本局相關規定辦理。</text:p>
      <text:p text:style-name="P42">十一、本簡章如有未盡事宜，依本局公告之相關事項辦理。</text:p>
      <text:soft-page-break/>
      <text:p text:style-name="P43"><text:span text:style-name="T44">114</text:span><text:span text:style-name="T45">學年度臺北市職業試探與體驗示範中心</text:span></text:p>
      <text:p text:style-name="P46"><draw:frame draw:z-index="251659264" draw:id="id0" draw:style-name="a0" draw:name="文字方塊 1" text:anchor-type="paragraph" svg:x="0.50625in" svg:y="0.32917in" svg:width="0.6in" svg:height="0.61042in" style:rel-width="scale" style:rel-height="scale"><draw:text-box><text:p text:style-name="P47">附件</text:p></draw:text-box><svg:title/><svg:desc/></draw:frame><text:span text:style-name="T48">專業工作人員報名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<text:s text:c="5"/>名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出生年月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電子信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學歷</text:p>
            <text:p text:style-name="P77">（畢業系所）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教師證書</text:p>
            <text:p text:style-name="P82">字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服務學校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服務年資</text:p>
          </table:table-cell>
          <table:covered-table-cell/>
          <table:table-cell table:style-name="TableCell92" table:number-columns-spanned="2">
            <text:p text:style-name="P93">_______年_______月</text:p>
            <text:p text:style-name="P94"><text:span text:style-name="T95">(</text:span><text:span text:style-name="T96">留職停薪年資不採計；育嬰或兵役留職停薪年資折半採計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>近3年考核</text:p>
          </table:table-cell>
          <table:table-cell table:style-name="TableCell101" table:number-columns-spanned="5">
            <text:p text:style-name="P102">______學年度考列_______等</text:p>
            <text:p text:style-name="P103">______學年度考列_______等</text:p>
            <text:p text:style-name="P104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行政經歷</text:p>
          </table:table-cell>
          <table:table-cell table:style-name="TableCell108" table:number-columns-spanned="5">
            <text:p text:style-name="P109">兼任行政職務______<text:s/>年（請條列職務及年資，無者請填0）</text:p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是否曾協助職探中心業務</text:p>
          </table:table-cell>
          <table:table-cell table:style-name="TableCell117" table:number-columns-spanned="5">
            <text:p text:style-name="P118">□是，協助_______年_______月</text:p>
            <text:p text:style-name="P119">□否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辦理與</text:span><text:span text:style-name="T124">職業試探或</text:span><text:span text:style-name="T125">生涯規劃</text:span><text:span text:style-name="T126">相關經驗</text:span><text:span text:style-name="T127">、證明</text:span></text:p>
            <text:p text:style-name="P128">(請條列簡述)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述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人簽章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校長簽章</text:p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style:font-name-complex="Times New Roman" fo:color="#605E5C" fo:background-color="#E1DFDD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文</meta:initial-creator>
    <dc:creator>王淑貞</dc:creator>
    <meta:creation-date>2025-06-10T10:09:00Z</meta:creation-date>
    <dc:date>2025-06-10T10:09:00Z</dc:date>
    <meta:print-date>2025-06-10T10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