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21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本文" style:family="paragraph">
      <style:paragraph-properties style:snap-to-layout-grid="false" fo:text-indent="0.5833in"/>
    </style:style>
    <style:style style:name="P14" style:parent-style-name="本文" style:family="paragraph">
      <style:paragraph-properties style:snap-to-layout-grid="false" fo:text-indent="0.5833in"/>
    </style:style>
    <style:style style:name="P15" style:parent-style-name="本文" style:family="paragraph">
      <style:paragraph-properties style:snap-to-layout-grid="false" fo:text-indent="0.58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text-indent="0.3888in"/>
      <style:text-properties style:font-name="標楷體" style:font-name-asian="標楷體" fo:font-size="8pt" style:font-size-asian="8pt" style:font-size-complex="8pt"/>
    </style:style>
    <style:style style:name="P20" style:parent-style-name="本文" style:family="paragraph">
      <style:paragraph-properties fo:text-indent="0.5833in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2.234in" style:use-optimal-column-width="false"/>
    </style:style>
    <style:style style:name="TableColumn24" style:family="table-column">
      <style:table-column-properties style:column-width="2.0972in" style:use-optimal-column-width="false"/>
    </style:style>
    <style:style style:name="TableColumn25" style:family="table-column">
      <style:table-column-properties style:column-width="2.3013in" style:use-optimal-column-width="false"/>
    </style:style>
    <style:style style:name="Table22" style:family="table">
      <style:table-properties style:width="6.6326in" fo:margin-left="0in" table:align="center"/>
    </style:style>
    <style:style style:name="TableRow26" style:family="table-row">
      <style:table-row-properties style:min-row-height="0.227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1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1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15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P63" style:parent-style-name="本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fo:line-height="0.3194in" fo:text-indent="0.5in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3.1458in" style:use-optimal-column-width="false"/>
    </style:style>
    <style:style style:name="TableColumn69" style:family="table-column">
      <style:table-column-properties style:column-width="3.552in" style:use-optimal-column-width="false"/>
    </style:style>
    <style:style style:name="Table67" style:family="table">
      <style:table-properties style:width="6.6979in" fo:margin-left="0.55in" table:align="left"/>
    </style:style>
    <style:style style:name="TableRow70" style:family="table-row">
      <style:table-row-properties style:min-row-height="0.768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42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42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2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P92" style:parent-style-name="本文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margin-top="0.0694in" fo:margin-bottom="0.0694in" fo:line-height="0.2777in" fo:margin-left="0.5826in">
        <style:tab-stops>
          <style:tab-stop style:type="left" style:position="-4.075in"/>
        </style:tab-stops>
      </style:paragraph-properties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3888in" fo:margin-left="0.12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3">臺北巿政府教育局</text:span><text:span text:style-name="T4">11</text:span><text:span text:style-name="T5">4</text:span><text:span text:style-name="T6">年度</text:span></text:p>
      <text:p text:style-name="P7"><text:span text:style-name="T8">特殊教育學生「藝</text:span><text:span text:style-name="T9">起飛翔</text:span><text:span text:style-name="T10">」參展作品名冊勘誤</text:span></text:p>
      <text:p text:style-name="P11"><text:span text:style-name="T12">及開幕領獎學生特殊需求表</text:span></text:p>
      <text:p text:style-name="P13"/>
      <text:p text:style-name="P14"/>
      <text:p text:style-name="P15"><text:span text:style-name="T16">校名：</text:span><text:span text:style-name="T17"><text:s text:c="33"/></text:span><text:span text:style-name="T18">（全銜）</text:span></text:p>
      <text:p text:style-name="P19"/>
      <text:p text:style-name="P20"><text:span text:style-name="T21">一、勘誤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附件資料</text:span></text:p>
          </table:table-cell>
          <table:table-cell table:style-name="TableCell30" table:number-columns-spanned="2">
            <text:p text:style-name="P31">正確資料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學生/教師 <text:s text:c="5"/>姓 <text:s text:c="5"/>名</text:span></text:p>
          </table:table-cell>
          <table:table-cell table:style-name="TableCell36">
            <text:p text:style-name="P37"><text:span text:style-name="T38">學生/教師 姓 <text:s text:c="5"/>名</text:span></text:p>
          </table:table-cell>
          <table:table-cell table:style-name="TableCell39">
            <text:p text:style-name="P40"><text:span text:style-name="T41">作品名稱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text:s text:c="6"/></text:span></text:p>
      <text:p text:style-name="P65"><text:span text:style-name="T66">二、優選或特別獎領獎學生特殊需求表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 <text:s text:c="5"/>生 <text:s text:c="5"/>姓 <text:s text:c="5"/>名</text:span></text:p>
          </table:table-cell>
          <table:table-cell table:style-name="TableCell74">
            <text:p text:style-name="P75"><text:span text:style-name="T76">需 求 內 容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<text:s text:c="3"/>說明：</text:span></text:p>
      <text:list text:style-name="LFO1" text:continue-numbering="true">
        <text:list-item>
          <text:p text:style-name="P94"><text:span text:style-name="T95">敬請需更正名冊及提出特出需求之學校，務必於</text:span><text:span text:style-name="T96">11</text:span><text:span text:style-name="T97">4</text:span><text:span text:style-name="T98">年9月</text:span><text:span text:style-name="T99">19</text:span><text:span text:style-name="T100">日（</text:span><text:span text:style-name="T101">五</text:span><text:span text:style-name="T102">）下午5時前</text:span><text:span text:style-name="T103">傳送至</text:span></text:p>
        </text:list-item>
      </text:list>
      <text:p text:style-name="P104"><text:span text:style-name="T105">E-mail</text:span>：tmsb.1502@tmsb.tp.edu.tw<text:s/><text:a xlink:href="" office:target-frame-name="_top" xlink:show="replace"/><text:span text:style-name="T106">並請來電確認</text:span><text:span text:style-name="T107"><text:s/>(電話：</text:span><text:span text:style-name="T108">02</text:span><text:span text:style-name="T109">-</text:span><text:span text:style-name="T110">2874</text:span><text:span text:style-name="T111">-</text:span><text:span text:style-name="T112">0670</text:span><text:span text:style-name="T113">轉分機</text:span><text:span text:style-name="T114">1119</text:span><text:span text:style-name="T115">臺北啟明學校教務處實習組</text:span><text:span text:style-name="T116">)。</text:span></text:p>
      <text:list text:style-name="LFO1" text:continue-numbering="true">
        <text:list-item>
          <text:p text:style-name="P117"><text:span text:style-name="T118">名冊無誤及無特殊需求者</text:span><text:span text:style-name="T119">無須回傳</text:span><text:span text:style-name="T120">。</text:span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公私立中等學校100學年度第一學期優良學生名單勘誤表</dc:title>
    <dc:subject/>
    <meta:initial-creator>User01</meta:initial-creator>
    <dc:creator>User</dc:creator>
    <meta:creation-date>2025-09-11T06:01:00Z</meta:creation-date>
    <dc:date>2025-09-11T06:01:00Z</dc:date>
    <meta:print-date>1995-11-21T09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