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1.5131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5.4583in" style:use-optimal-column-width="false"/>
    </style:style>
    <style:style style:name="Table8" style:family="table">
      <style:table-properties style:width="6.977in" fo:margin-left="0in" table:align="left"/>
    </style:style>
    <style:style style:name="TableRow12" style:family="table-row">
      <style:table-row-properties style:min-row-height="0.687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ableRow18" style:family="table-row">
      <style:table-row-properties style:min-row-height="1.206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P23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TableRow25" style:family="table-row">
      <style:table-row-properties style:min-row-height="0.584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1" style:family="table-row">
      <style:table-row-properties style:min-row-height="0.4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6" style:family="table-row">
      <style:table-row-properties style:min-row-height="0.6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1.0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letter-spacing="-0.0138in" fo:font-size="11pt" style:font-size-asian="11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fo:font-size="14pt" style:font-size-asian="14pt"/>
    </style:style>
    <style:style style:name="TableRow79" style:family="table-row">
      <style:table-row-properties style:min-row-height="1.076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清單段落" style:list-style-name="LFO3" style:family="paragraph">
      <style:paragraph-properties style:snap-to-layout-grid="false" fo:text-align="justify" fo:margin-top="0.125in" fo:line-height="0.25in" fo:margin-left="0.3333in" fo:margin-right="0.1201in">
        <style:tab-stops/>
      </style:paragraph-properties>
      <style:text-properties style:font-name-asian="標楷體" fo:font-size="14pt" style:font-size-asian="14pt"/>
    </style:style>
    <style:style style:name="P85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86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7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8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9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90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91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92" style:parent-style-name="清單段落" style:list-style-name="LFO3" style:family="paragraph">
      <style:paragraph-properties style:snap-to-layout-grid="false" fo:text-align="justify" fo:margin-top="0.125in" fo:line-height="0.25in" fo:margin-left="0.3333in" fo:margin-right="0.1201in">
        <style:tab-stops/>
      </style:paragraph-properties>
      <style:text-properties style:font-name-asian="標楷體" fo:font-size="14pt" style:font-size-asian="14pt"/>
    </style:style>
    <style:style style:name="P93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118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119" style:parent-style-name="清單段落" style:family="paragraph">
      <style:paragraph-properties style:snap-to-layout-grid="false" fo:text-align="justify" fo:margin-top="0.125in" fo:line-height="0.25in" fo:margin-left="-0.0013in" fo:margin-right="0.1201in" fo:text-indent="0.6277in">
        <style:tab-stops/>
      </style:paragraph-properties>
      <style:text-properties style:font-name-asian="標楷體" fo:font-size="14pt" style:font-size-asian="14pt"/>
    </style:style>
    <style:style style:name="TableRow120" style:family="table-row">
      <style:table-row-properties style:min-row-height="0.507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498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62" style:family="table-row">
      <style:table-row-properties style:min-row-height="1.768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  <style:text-properties style:font-name-asian="標楷體" fo:font-size="14pt" style:font-size-asian="14pt"/>
    </style:style>
    <style:style style:name="P167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  <style:text-properties style:font-name-asian="標楷體" fo:font-size="14pt" style:font-size-asian="14pt"/>
    </style:style>
    <style:style style:name="P168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6583in" fo:margin-right="0.1201in" fo:text-indent="-0.5763in">
        <style:tab-stops/>
      </style:paragraph-properties>
      <style:text-properties style:font-name-asian="標楷體" fo:font-size="14pt" style:font-size-asian="14pt"/>
    </style:style>
    <style:style style:name="P175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6583in" fo:margin-right="0.1201in" fo:text-indent="-0.5763in">
        <style:tab-stops/>
      </style:paragraph-properties>
      <style:text-properties style:font-name-asian="標楷體" fo:font-size="14pt" style:font-size-asian="14pt"/>
    </style:style>
    <style:style style:name="TableRow176" style:family="table-row">
      <style:table-row-properties style:min-row-height="0.48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83" style:family="table-row">
      <style:table-row-properties style:min-row-height="1.07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89" style:family="table-row">
      <style:table-row-properties style:min-row-height="1.072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95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196" style:parent-style-name="清單段落" style:list-style-name="LFO5" style:family="paragraph">
      <style:paragraph-properties style:snap-to-layout-grid="false" fo:text-align="justify" fo:margin-bottom="0.125in" fo:line-height="0.25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98" style:family="table-column">
      <style:table-column-properties style:column-width="0.3527in" style:use-optimal-column-width="false"/>
    </style:style>
    <style:style style:name="TableColumn199" style:family="table-column">
      <style:table-column-properties style:column-width="1.1208in" style:use-optimal-column-width="false"/>
    </style:style>
    <style:style style:name="TableColumn200" style:family="table-column">
      <style:table-column-properties style:column-width="2.8541in" style:use-optimal-column-width="false"/>
    </style:style>
    <style:style style:name="TableColumn201" style:family="table-column">
      <style:table-column-properties style:column-width="0.6243in" style:use-optimal-column-width="false"/>
    </style:style>
    <style:style style:name="TableColumn202" style:family="table-column">
      <style:table-column-properties style:column-width="0.434in" style:use-optimal-column-width="false"/>
    </style:style>
    <style:style style:name="TableColumn203" style:family="table-column">
      <style:table-column-properties style:column-width="1.4583in" style:use-optimal-column-width="false"/>
    </style:style>
    <style:style style:name="Table197" style:family="table">
      <style:table-properties style:width="6.8444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1" style:parent-style-name="清單段落" style:list-style-name="LFO10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2" style:parent-style-name="清單段落" style:list-style-name="LFO10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4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5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6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7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8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9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40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4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4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65" style:family="table-row">
      <style:table-row-properties style:min-row-height="0.2076in" style:use-optimal-row-height="false" fo:keep-together="always"/>
    </style:style>
    <style:style style:name="P26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2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3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4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5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85" style:family="table-row">
      <style:table-row-properties style:min-row-height="0.2076in" style:use-optimal-row-height="false" fo:keep-together="always"/>
    </style:style>
    <style:style style:name="P28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2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3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4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6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7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8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9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00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0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0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10" style:family="table-row">
      <style:table-row-properties style:min-row-height="0.1527in" style:use-optimal-row-height="false" fo:keep-together="always"/>
    </style:style>
    <style:style style:name="P31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1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17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18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19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20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2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6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7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8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9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7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58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59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5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9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40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406" style:parent-style-name="清單段落" style:list-style-name="LFO5" style:family="paragraph">
      <style:paragraph-properties style:snap-to-layout-grid="false" fo:text-align="justify" fo:margin-bottom="0.125in" fo:line-height="0.25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8" style:family="table-column">
      <style:table-column-properties style:column-width="1.0798in"/>
    </style:style>
    <style:style style:name="TableColumn409" style:family="table-column">
      <style:table-column-properties style:column-width="2.4604in"/>
    </style:style>
    <style:style style:name="TableColumn410" style:family="table-column">
      <style:table-column-properties style:column-width="3.7208in"/>
    </style:style>
    <style:style style:name="Table407" style:family="table">
      <style:table-properties style:width="7.2611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widows="2" fo:orphans="2" fo:break-before="page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49" style:family="table-column">
      <style:table-column-properties style:column-width="1.0798in"/>
    </style:style>
    <style:style style:name="TableColumn450" style:family="table-column">
      <style:table-column-properties style:column-width="1.8631in"/>
    </style:style>
    <style:style style:name="TableColumn451" style:family="table-column">
      <style:table-column-properties style:column-width="2.159in"/>
    </style:style>
    <style:style style:name="TableColumn452" style:family="table-column">
      <style:table-column-properties style:column-width="2.159in"/>
    </style:style>
    <style:style style:name="Table448" style:family="table">
      <style:table-properties style:width="7.261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style:font-size-complex="12pt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style:font-size-complex="12pt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style:font-size-complex="12pt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style:font-size-complex="12pt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widows="2" fo:orphans="2" fo:break-before="page"/>
    </style:style>
    <style:style style:name="P57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571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72" style:parent-style-name="內文" style:family="paragraph">
      <style:paragraph-properties style:snap-to-layout-grid="false" fo:text-align="center" fo:margin-bottom="0.125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TableColumn575" style:family="table-column">
      <style:table-column-properties style:column-width="1.2076in" style:use-optimal-column-width="false"/>
    </style:style>
    <style:style style:name="TableColumn576" style:family="table-column">
      <style:table-column-properties style:column-width="0.4916in" style:use-optimal-column-width="false"/>
    </style:style>
    <style:style style:name="TableColumn577" style:family="table-column">
      <style:table-column-properties style:column-width="0.984in" style:use-optimal-column-width="false"/>
    </style:style>
    <style:style style:name="TableColumn578" style:family="table-column">
      <style:table-column-properties style:column-width="0.3937in" style:use-optimal-column-width="false"/>
    </style:style>
    <style:style style:name="TableColumn579" style:family="table-column">
      <style:table-column-properties style:column-width="0.1979in" style:use-optimal-column-width="false"/>
    </style:style>
    <style:style style:name="TableColumn580" style:family="table-column">
      <style:table-column-properties style:column-width="0.0645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0.3937in" style:use-optimal-column-width="false"/>
    </style:style>
    <style:style style:name="TableColumn583" style:family="table-column">
      <style:table-column-properties style:column-width="0.9833in" style:use-optimal-column-width="false"/>
    </style:style>
    <style:style style:name="TableColumn584" style:family="table-column">
      <style:table-column-properties style:column-width="0.5701in" style:use-optimal-column-width="false"/>
    </style:style>
    <style:style style:name="TableColumn585" style:family="table-column">
      <style:table-column-properties style:column-width="1.0847in" style:use-optimal-column-width="false"/>
    </style:style>
    <style:style style:name="Table574" style:family="table">
      <style:table-properties style:width="7.159in" fo:margin-left="0in" table:align="lef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588" style:parent-style-name="內文" style:family="paragraph">
      <style:paragraph-properties fo:text-align="justify" fo:line-height="0.2777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590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 fo:language="zh" fo:country="TW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59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 fo:language="zh" fo:country="TW"/>
    </style:style>
    <style:style style:name="TableCell607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 fo:language="zh" fo:country="TW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10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Cell61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15" style:parent-style-name="內文" style:family="paragraph">
      <style:paragraph-properties fo:text-align="justify" fo:line-height="0.2777in"/>
    </style:style>
    <style:style style:name="T616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617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18" style:parent-style-name="內文" style:family="paragraph">
      <style:paragraph-properties fo:text-align="justify" fo:text-indent="0.3333in"/>
      <style:text-properties style:font-name="標楷體" style:font-name-asian="標楷體" style:letter-kerning="false" style:font-size-complex="12pt" fo:language="zh" fo:country="TW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2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23" style:parent-style-name="內文" style:family="paragraph">
      <style:paragraph-properties fo:text-align="justify"/>
      <style:text-properties style:font-name="標楷體" style:font-name-asian="標楷體" style:letter-kerning="false" style:font-size-complex="12pt" fo:language="zh" fo:country="TW"/>
    </style:style>
    <style:style style:name="TableRow624" style:family="table-row">
      <style:table-row-properties style:min-row-height="0.3937in" style:use-optimal-row-height="false"/>
    </style:style>
    <style:style style:name="TableCell62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26" style:parent-style-name="內文" style:family="paragraph">
      <style:paragraph-properties fo:text-align="justify" fo:line-height="0.2777in"/>
    </style:style>
    <style:style style:name="T62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28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Cell63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33" style:parent-style-name="內文" style:family="paragraph">
      <style:paragraph-properties fo:text-align="justify"/>
      <style:text-properties style:font-name="標楷體" style:font-name-asian="標楷體" style:letter-kerning="false" style:font-size-complex="12pt" fo:language="zh" fo:country="TW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36" style:parent-style-name="內文" style:family="paragraph">
      <style:paragraph-properties fo:text-align="justify" fo:line-height="0.2777in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3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39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40" style:parent-style-name="內文" style:family="paragraph">
      <style:paragraph-properties fo:text-align="justify"/>
      <style:text-properties style:letter-kerning="false" style:font-size-complex="12pt" fo:language="zh" fo:country="TW"/>
    </style:style>
    <style:style style:name="TableRow641" style:family="table-row">
      <style:table-row-properties style:min-row-height="0.7173in"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4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ableCell64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47" style:parent-style-name="內文" style:family="paragraph">
      <style:paragraph-properties fo:text-align="justify"/>
      <style:text-properties style:letter-kerning="false" style:font-size-complex="12pt" fo:language="zh" fo:country="TW"/>
    </style:style>
    <style:style style:name="TableCell648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5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2pt" fo:language="zh" fo:country="TW"/>
    </style:style>
    <style:style style:name="P653" style:parent-style-name="內文" style:family="paragraph">
      <style:paragraph-properties fo:widows="2" fo:orphans="2" style:snap-to-layout-grid="false" fo:text-align="justify" fo:margin-top="0.125in"/>
    </style:style>
    <style:style style:name="T65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657" style:family="table-row">
      <style:table-row-properties style:min-row-height="1.6375in" style:use-optimal-row-height="false"/>
    </style:style>
    <style:style style:name="TableCell658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659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background-color="#FFFFFF" fo:language="zh" fo:country="TW"/>
    </style:style>
    <style:style style:name="P660" style:parent-style-name="內文" style:family="paragraph">
      <style:paragraph-properties fo:line-height="0.2916in" fo:margin-right="0.0548in" fo:text-indent="0.3854in">
        <style:tab-stops>
          <style:tab-stop style:type="left" style:position="7.7777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2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5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6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P667" style:parent-style-name="內文" style:family="paragraph">
      <style:paragraph-properties fo:text-align="end" fo:line-height="0.2916in" fo:margin-right="0.0541in" fo:text-indent="0.3854in">
        <style:tab-stops>
          <style:tab-stop style:type="left" style:position="7.7777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9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 fo:language="zh" fo:country="TW"/>
    </style:style>
    <style:style style:name="T670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2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P673" style:parent-style-name="內文" style:family="paragraph">
      <style:paragraph-properties fo:text-indent="4.2013in"/>
    </style:style>
    <style:style style:name="T674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5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7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8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9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80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8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ableRow682" style:family="table-row">
      <style:table-row-properties style:min-row-height="0.4506in" style:use-optimal-row-height="false"/>
    </style:style>
    <style:style style:name="TableCell683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707" style:family="table-row">
      <style:table-row-properties style:min-row-height="0.9569in" style:use-optimal-row-height="false"/>
    </style:style>
    <style:style style:name="TableCell70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 fo:language="zh" fo:country="TW"/>
    </style:style>
    <style:style style:name="P710" style:parent-style-name="內文" style:family="paragraph">
      <style:paragraph-properties fo:line-height="0.2777in"/>
    </style:style>
    <style:style style:name="T711" style:parent-style-name="預設段落字型" style:family="text">
      <style:text-properties style:font-name="標楷體" style:font-name-asian="標楷體" style:font-size-complex="12pt" fo:language="zh" fo:country="TW"/>
    </style:style>
    <style:style style:name="T71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71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15" style:parent-style-name="內文" style:family="paragraph">
      <style:paragraph-properties fo:text-align="justify" fo:line-height="0.2777in"/>
    </style:style>
    <style:style style:name="T71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1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19" style:parent-style-name="內文" style:family="paragraph">
      <style:paragraph-properties fo:text-align="center" fo:line-height="0.2777in"/>
    </style:style>
    <style:style style:name="T7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2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22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23" style:parent-style-name="內文" style:family="paragraph">
      <style:paragraph-properties fo:line-height="0.2777in"/>
      <style:text-properties style:font-name="標楷體" style:font-name-asian="標楷體" style:letter-kerning="false" style:font-size-complex="12pt" fo:language="zh" fo:country="TW"/>
    </style:style>
    <style:style style:name="TableCell72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26" style:parent-style-name="內文" style:family="paragraph">
      <style:paragraph-properties fo:text-align="justify" fo:line-height="0.2777in"/>
    </style:style>
    <style:style style:name="T72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28" style:family="table-cell">
      <style:table-cell-properties fo:border="0.0138in solid #000000" fo:background-color="#D9D9D9" style:writing-mode="lr-tb" style:vertical-align="middle" fo:padding-top="0in" fo:padding-left="0.125in" fo:padding-bottom="0in" fo:padding-right="0.125in"/>
    </style:style>
    <style:style style:name="P729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30" style:parent-style-name="內文" style:family="paragraph">
      <style:paragraph-properties fo:line-height="0.2777in"/>
      <style:text-properties style:font-name="標楷體" style:font-name-asian="標楷體" style:letter-kerning="false" style:font-size-complex="12pt" fo:language="zh" fo:country="TW"/>
    </style:style>
    <style:style style:name="P73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73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733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34" style:parent-style-name="內文" style:family="paragraph">
      <style:paragraph-properties style:snap-to-layout-grid="false" fo:text-align="center" fo:margin-bottom="0.125in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P736" style:parent-style-name="內文" style:family="paragraph">
      <style:paragraph-properties style:snap-to-layout-grid="false" fo:line-height="0.2777in"/>
      <style:text-properties style:font-name-asian="標楷體" fo:font-size="13.5pt" style:font-size-asian="13.5pt" style:font-size-complex="13.5pt"/>
    </style:style>
    <style:style style:name="P737" style:parent-style-name="內文" style:family="paragraph">
      <style:paragraph-properties style:snap-to-layout-grid="false" fo:line-height="0.2777in"/>
    </style:style>
    <style:style style:name="T738" style:parent-style-name="預設段落字型" style:family="text">
      <style:text-properties style:font-name-asian="標楷體" fo:font-size="13.5pt" style:font-size-asian="13.5pt" style:font-size-complex="13.5pt"/>
    </style:style>
    <style:style style:name="T739" style:parent-style-name="預設段落字型" style:family="text">
      <style:text-properties style:font-name-asian="標楷體" fo:font-size="13.5pt" style:font-size-asian="13.5pt" style:font-size-complex="13.5pt"/>
    </style:style>
    <style:style style:name="T74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size="13.5pt" style:font-size-asian="13.5pt" style:font-size-complex="13.5pt"/>
    </style:style>
    <style:style style:name="T742" style:parent-style-name="預設段落字型" style:family="text">
      <style:text-properties style:font-name-asian="標楷體" fo:font-size="13.5pt" style:font-size-asian="13.5pt" style:font-size-complex="13.5pt"/>
    </style:style>
    <style:style style:name="T743" style:parent-style-name="預設段落字型" style:family="text">
      <style:text-properties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-asian="標楷體" fo:font-size="13.5pt" style:font-size-asian="13.5pt" style:font-size-complex="13.5pt"/>
    </style:style>
    <style:style style:name="T745" style:parent-style-name="預設段落字型" style:family="text">
      <style:text-properties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-asian="標楷體" fo:font-size="13.5pt" style:font-size-asian="13.5pt" style:font-size-complex="13.5pt"/>
    </style:style>
    <style:style style:name="TableColumn748" style:family="table-column">
      <style:table-column-properties style:column-width="0.5048in"/>
    </style:style>
    <style:style style:name="TableColumn749" style:family="table-column">
      <style:table-column-properties style:column-width="5.5868in"/>
    </style:style>
    <style:style style:name="TableColumn750" style:family="table-column">
      <style:table-column-properties style:column-width="0.3937in"/>
    </style:style>
    <style:style style:name="TableColumn751" style:family="table-column">
      <style:table-column-properties style:column-width="0.3236in"/>
    </style:style>
    <style:style style:name="TableColumn752" style:family="table-column">
      <style:table-column-properties style:column-width="0.3666in"/>
    </style:style>
    <style:style style:name="Table747" style:family="table">
      <style:table-properties style:width="7.1756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5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left="0.0236in" fo:text-indent="0.0229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Row764" style:family="table-row">
      <style:table-row-properties/>
    </style:style>
    <style:style style:name="TableCell7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margin-left="0.0236in" fo:text-indent="0.0229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Row771" style:family="table-row">
      <style:table-row-properties/>
    </style:style>
    <style:style style:name="P7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left="0.0236in" fo:text-indent="0.0229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80" style:family="table-row">
      <style:table-row-properties/>
    </style:style>
    <style:style style:name="P7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left="0.0236in" fo:text-indent="0.0229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89" style:family="table-row">
      <style:table-row-properties/>
    </style:style>
    <style:style style:name="P7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left="0.0236in" fo:text-indent="0.0229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98" style:family="table-row">
      <style:table-row-properties/>
    </style:style>
    <style:style style:name="P7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left="0.0236in" fo:text-indent="0.0229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07" style:family="table-row">
      <style:table-row-properties/>
    </style:style>
    <style:style style:name="P8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left="0.0236in" fo:text-indent="0.0229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16" style:family="table-row">
      <style:table-row-properties/>
    </style:style>
    <style:style style:name="P8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margin-left="0.0236in" fo:text-indent="0.0229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25" style:family="table-row">
      <style:table-row-properties/>
    </style:style>
    <style:style style:name="P8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left="0.0236in" fo:text-indent="0.0229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34" style:family="table-row">
      <style:table-row-properties/>
    </style:style>
    <style:style style:name="P8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left="0.0236in" fo:text-indent="0.0229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43" style:family="table-row">
      <style:table-row-properties/>
    </style:style>
    <style:style style:name="P8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49" style:family="table-row">
      <style:table-row-properties/>
    </style:style>
    <style:style style:name="P8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55" style:family="table-row">
      <style:table-row-properties/>
    </style:style>
    <style:style style:name="P8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61" style:family="table-row">
      <style:table-row-properties/>
    </style:style>
    <style:style style:name="P8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67" style:family="table-row">
      <style:table-row-properties/>
    </style:style>
    <style:style style:name="P8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left="0.0236in" fo:text-indent="0.0229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76" style:family="table-row">
      <style:table-row-properties/>
    </style:style>
    <style:style style:name="TableCell8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left="0.0236in" fo:text-indent="0.0229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86" style:family="table-row">
      <style:table-row-properties/>
    </style:style>
    <style:style style:name="P8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margin-left="0.0236in" fo:text-indent="0.022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95" style:family="table-row">
      <style:table-row-properties/>
    </style:style>
    <style:style style:name="P8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left="0.0236in" fo:text-indent="0.0229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04" style:family="table-row">
      <style:table-row-properties/>
    </style:style>
    <style:style style:name="P9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left="0.0236in" fo:text-indent="0.0229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13" style:family="table-row">
      <style:table-row-properties/>
    </style:style>
    <style:style style:name="P9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margin-left="0.0236in" fo:text-indent="0.0229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22" style:family="table-row">
      <style:table-row-properties/>
    </style:style>
    <style:style style:name="P9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5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left="0.0236in" fo:text-indent="0.0229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3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93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style:snap-to-layout-grid="false" fo:text-align="end" fo:margin-top="0.25in"/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936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37" style:parent-style-name="內文" style:family="paragraph">
      <style:paragraph-properties style:snap-to-layout-grid="false" fo:text-align="center" fo:margin-bottom="0.125in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P940" style:parent-style-name="內文" style:family="paragraph">
      <style:paragraph-properties style:snap-to-layout-grid="false" fo:line-height="150%" fo:text-indent="0.2583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olumn944" style:family="table-column">
      <style:table-column-properties style:column-width="6.6937in" style:use-optimal-column-width="false"/>
    </style:style>
    <style:style style:name="Table943" style:family="table">
      <style:table-properties style:width="6.6937in" fo:margin-left="0.2236in" table:align="left"/>
    </style:style>
    <style:style style:name="TableRow945" style:family="table-row">
      <style:table-row-properties style:min-row-height="1.4847in" style:use-optimal-row-height="false"/>
    </style:style>
    <style:style style:name="TableCell946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9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TableRow952" style:family="table-row">
      <style:table-row-properties style:min-row-height="2.0673in" style:use-optimal-row-height="false"/>
    </style:style>
    <style:style style:name="TableCell95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125in" fo:padding-bottom="0in" fo:padding-right="0.125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957" style:family="table-row">
      <style:table-row-properties style:min-row-height="1.768in" style:use-optimal-row-height="false"/>
    </style:style>
    <style:style style:name="TableCell95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125in" fo:padding-bottom="0in" fo:padding-right="0.125in"/>
    </style:style>
    <style:style style:name="P9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TableRow961" style:family="table-row">
      <style:table-row-properties style:min-row-height="2.3562in" style:use-optimal-row-height="false"/>
    </style:style>
    <style:style style:name="TableCell96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125in" fo:padding-bottom="0in" fo:padding-right="0.125in"/>
    </style:style>
    <style:style style:name="P9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6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7" style:parent-style-name="內文" style:family="paragraph">
      <style:paragraph-properties style:snap-to-layout-grid="false" fo:text-align="end" fo:margin-bottom="0.125in" fo:line-height="0.25in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112年度區域性資賦優異教育方案申請書</text:p>
      <text:p text:style-name="內文"><text:span text:style-name="T2">壹、方案申請表</text:span><text:span text:style-name="T3"><text:s text:c="6"/></text:span><text:span text:style-name="T4"><text:s text:c="15"/></text:span><text:span text:style-name="T5"><text:s text:c="6"/></text:span><text:span text:style-name="T6">申請學校：</text:span><text:span text:style-name="T7">松山工農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一、方案名稱</text:p>
          </table:table-cell>
          <table:covered-table-cell/>
          <table:table-cell table:style-name="TableCell15">
            <text:p text:style-name="P16"><text:span text:style-name="T17">拈花一笑</text:span></text:p>
          </table:table-cell>
        </table:table-row>
        <table:table-row table:style-name="TableRow18">
          <table:table-cell table:style-name="TableCell19" table:number-columns-spanned="2">
            <text:p text:style-name="P20">二、目<text:s text:c="4"/>的</text:p>
          </table:table-cell>
          <table:covered-table-cell/>
          <table:table-cell table:style-name="TableCell21">
            <text:list text:style-name="LFO1" text:continue-numbering="true">
              <text:list-item>
                <text:p text:style-name="P22">提供臺北市對於花藝領域有高度動機與能力之學生多元充實機會。</text:p>
              </text:list-item>
              <text:list-item>
                <text:p text:style-name="P23">透過創思技巧教學，提升學生創意能力。</text:p>
              </text:list-item>
              <text:list-item>
                <text:p text:style-name="P24">透過創造性問題解決模式，培養學生創造性人格特質與問題解決能力。</text:p>
              </text:list-item>
            </text:list>
          </table:table-cell>
        </table:table-row>
        <table:table-row table:style-name="TableRow25">
          <table:table-cell table:style-name="TableCell26" table:number-columns-spanned="2">
            <text:p text:style-name="P27">三、辦理單位</text:p>
          </table:table-cell>
          <table:covered-table-cell/>
          <table:table-cell table:style-name="TableCell28">
            <text:p text:style-name="P29">主辦單位：臺北市政府教育局</text:p>
            <text:p text:style-name="P30">承辦單位：臺北市立松山高級工農職業學校</text:p>
          </table:table-cell>
        </table:table-row>
        <table:table-row table:style-name="TableRow31">
          <table:table-cell table:style-name="TableCell32" table:number-columns-spanned="2">
            <text:p text:style-name="P33">四、辦理型態</text:p>
          </table:table-cell>
          <table:covered-table-cell/>
          <table:table-cell table:style-name="TableCell34">
            <text:p text:style-name="P35">□資優教育課程<text:s text:c="2"/>■資優教育活動</text:p>
          </table:table-cell>
        </table:table-row>
        <table:table-row table:style-name="TableRow36">
          <table:table-cell table:style-name="TableCell37" table:number-columns-spanned="2">
            <text:p text:style-name="P38">五、辦理類別</text:p>
          </table:table-cell>
          <table:covered-table-cell/>
          <table:table-cell table:style-name="TableCell39">
            <text:p text:style-name="P40">□一般智能<text:s/><text:s text:c="2"/><text:s text:c="3"/>□學術性向<text:s text:c="4"/><text:s/><text:s/>□藝術才能</text:p>
            <text:p text:style-name="P41"><text:span text:style-name="T42">■</text:span><text:span text:style-name="T43">創造能力</text:span><text:span text:style-name="T44"><text:s text:c="6"/></text:span><text:span text:style-name="T45">□領導才能</text:span><text:span text:style-name="T46"><text:s text:c="5"/></text:span><text:span text:style-name="T47"><text:s/></text:span><text:span text:style-name="T48">■</text:span><text:span text:style-name="T49">其他特殊才能</text:span></text:p>
          </table:table-cell>
        </table:table-row>
        <table:table-row table:style-name="TableRow50">
          <table:table-cell table:style-name="TableCell51" table:number-columns-spanned="2">
            <text:p text:style-name="P52">六、參加對象</text:p>
          </table:table-cell>
          <table:covered-table-cell/>
          <table:table-cell table:style-name="TableCell53">
            <text:list text:style-name="LFO2" text:continue-numbering="true">
              <text:list-item>
                <text:p text:style-name="P54"><text:span text:style-name="T55">階段別：□國小</text:span><text:span text:style-name="T56"><text:s text:c="2"/></text:span><text:span text:style-name="T57">■</text:span><text:span text:style-name="T58">國中</text:span><text:span text:style-name="T59"><text:s text:c="2"/></text:span><text:span text:style-name="T60">■</text:span><text:span text:style-name="T61">高中職</text:span></text:p>
              </text:list-item>
              <text:list-item>
                <text:p text:style-name="P62"><text:span text:style-name="T63">區域</text:span><text:span text:style-name="T64">（</text:span><text:span text:style-name="T65">可複選）</text:span><text:span text:style-name="T66">：</text:span><text:span text:style-name="T67">■</text:span><text:span text:style-name="T68">東區</text:span><text:span text:style-name="T69"><text:s text:c="2"/></text:span><text:span text:style-name="T70">■</text:span><text:span text:style-name="T71">南區</text:span><text:span text:style-name="T72"><text:s text:c="2"/></text:span><text:span text:style-name="T73">■</text:span><text:span text:style-name="T74">西區</text:span><text:span text:style-name="T75"><text:s text:c="2"/></text:span><text:span text:style-name="T76">■</text:span><text:span text:style-name="T77">北區</text:span></text:p>
              </text:list-item>
              <text:list-item>
                <text:p text:style-name="P78">人數：20人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七、甄選方式</text:span></text:p>
          </table:table-cell>
          <table:table-cell table:style-name="TableCell83" table:number-columns-spanned="2">
            <text:list text:style-name="LFO3" text:continue-numbering="true">
              <text:list-item>
                <text:p text:style-name="P84">報名標準：</text:p>
                <text:list text:continue-numbering="true">
                  <text:list-item>
                    <text:p text:style-name="P85">需檢附下列資料：</text:p>
                    <text:list text:continue-numbering="true">
                      <text:list-item>
                        <text:p text:style-name="P86">教師推薦表</text:p>
                      </text:list-item>
                      <text:list-item>
                        <text:p text:style-name="P87">自我推薦表</text:p>
                      </text:list-item>
                      <text:list-item>
                        <text:p text:style-name="P88">創作作品集（花藝相關作品或報告）</text:p>
                      </text:list-item>
                      <text:list-item>
                        <text:p text:style-name="P89">在校成績單</text:p>
                      </text:list-item>
                    </text:list>
                  </text:list-item>
                  <text:list-item>
                    <text:p text:style-name="P90">報名人數超過20名時，將優先保留各校一位名額為原則。</text:p>
                  </text:list-item>
                  <text:list-item>
                    <text:p text:style-name="P91">本校保留名額5名。</text:p>
                  </text:list-item>
                </text:list>
              </text:list-item>
              <text:list-item>
                <text:p text:style-name="P92">錄取標準：</text:p>
                <text:list text:continue-numbering="true">
                  <text:list-item>
                    <text:p text:style-name="P93"><text:span text:style-name="T94">教師推薦表滿分為</text:span><text:span text:style-name="T95">100</text:span><text:span text:style-name="T96">分，勾選</text:span><text:span text:style-name="T97">『</text:span><text:span text:style-name="T98">經常</text:span><text:span text:style-name="T99">』</text:span><text:span text:style-name="T100">得分</text:span><text:span text:style-name="T101">5</text:span><text:span text:style-name="T102">分，勾選</text:span><text:span text:style-name="T103">『</text:span><text:span text:style-name="T104">有時</text:span><text:span text:style-name="T105">』</text:span><text:span text:style-name="T106">得分</text:span><text:span text:style-name="T107">3</text:span><text:span text:style-name="T108">分，勾選</text:span><text:span text:style-name="T109">『</text:span><text:span text:style-name="T110">很少</text:span><text:span text:style-name="T111">』</text:span><text:span text:style-name="T112">得分</text:span><text:span text:style-name="T113">1</text:span><text:span text:style-name="T114">分，特殊表現</text:span><text:span text:style-name="T115">20</text:span><text:span text:style-name="T116">分。</text:span></text:p>
                  </text:list-item>
                  <text:list-item>
                    <text:p text:style-name="P117">自我推薦表依內容之專業性、創意性、感受力進行<text:soft-page-break/>質性評分，總分為100分。</text:p>
                  </text:list-item>
                  <text:list-item>
                    <text:p text:style-name="P118">創作作品依內容之專業技術展現、創意展現進行質性評分，總分為100分。</text:p>
                  </text:list-item>
                </text:list>
              </text:list-item>
            </text:list>
            <text:p text:style-name="P119">以上分數加總為總分，進行比序，依前後順序錄取。</text:p>
          </table:table-cell>
          <table:covered-table-cell/>
        </table:table-row>
        <text:soft-page-break/>
        <table:table-row table:style-name="TableRow120">
          <table:table-cell table:style-name="TableCell121">
            <text:p text:style-name="P122">八、辦理期程</text:p>
          </table:table-cell>
          <table:table-cell table:style-name="TableCell123" table:number-columns-spanned="2">
            <text:p text:style-name="P124"><text:span text:style-name="T125">1</text:span><text:span text:style-name="T126">1</text:span><text:span text:style-name="T127">2</text:span><text:span text:style-name="T128">年</text:span><text:span text:style-name="T129">7</text:span><text:span text:style-name="T130">月</text:span><text:span text:style-name="T131">4</text:span><text:span text:style-name="T132">日</text:span><text:span text:style-name="T133">至</text:span><text:span text:style-name="T134">1</text:span><text:span text:style-name="T135">1</text:span><text:span text:style-name="T136">2</text:span><text:span text:style-name="T137">年</text:span><text:span text:style-name="T138">7</text:span><text:span text:style-name="T139">月</text:span><text:span text:style-name="T140">6</text:span><text:span text:style-name="T141">日</text:span><text:span text:style-name="T142">，</text:span><text:span text:style-name="T143">共3</text:span><text:span text:style-name="T144">天</text:span><text:span text:style-name="T145">。</text:span><text:span text:style-name="T146">每天</text:span><text:span text:style-name="T147">9</text:span><text:span text:style-name="T148">:</text:span><text:span text:style-name="T149">0</text:span><text:span text:style-name="T150">0</text:span><text:span text:style-name="T151">-1</text:span><text:span text:style-name="T152">7</text:span><text:span text:style-name="T153">:</text:span><text:span text:style-name="T154">0</text:span><text:span text:style-name="T155">0</text:span><text:span text:style-name="T156">。</text:span></text:p>
          </table:table-cell>
          <table:covered-table-cell/>
        </table:table-row>
        <table:table-row table:style-name="TableRow157">
          <table:table-cell table:style-name="TableCell158">
            <text:p text:style-name="P159">九、辦理地點</text:p>
          </table:table-cell>
          <table:table-cell table:style-name="TableCell160" table:number-columns-spanned="2">
            <text:p text:style-name="P161">臺北市立松山工農</text:p>
          </table:table-cell>
          <table:covered-table-cell/>
        </table:table-row>
        <table:table-row table:style-name="TableRow162">
          <table:table-cell table:style-name="TableCell163">
            <text:p text:style-name="P164">十、報名方式</text:p>
          </table:table-cell>
          <table:table-cell table:style-name="TableCell165" table:number-columns-spanned="2">
            <text:list text:style-name="LFO4" text:continue-numbering="true">
              <text:list-item>
                <text:p text:style-name="P166">原校報名截止時間：112年5月31日止</text:p>
              </text:list-item>
              <text:list-item>
                <text:p text:style-name="P167">承辦學校報名收件日期：112年6月1日至112年6月9日。</text:p>
              </text:list-item>
              <text:list-item>
                <text:p text:style-name="P168"><text:span text:style-name="T169">採學校推薦統一報</text:span><text:span text:style-name="T170">名，每校至多推薦</text:span><text:span text:style-name="T171">10</text:span><text:span text:style-name="T172">人</text:span><text:span text:style-name="T173">。</text:span></text:p>
              </text:list-item>
              <text:list-item>
                <text:p text:style-name="P174">報名表(附件)於報名日期前以聯絡箱(253)送達松山工農教務處特教組。</text:p>
              </text:list-item>
              <text:list-item>
                <text:p text:style-name="P175">6/14（三）於本校網站公布通過名單，並將繳費通知單交由各校特教組長轉交予學生。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十一、辦理經費</text:p>
          </table:table-cell>
          <table:table-cell table:style-name="TableCell179" table:number-columns-spanned="2">
            <text:p text:style-name="P180">學生收費：壹萬貳仟伍佰元整（每生繳交費用陸佰貳拾伍元整）</text:p>
            <text:p text:style-name="P181">申請補助經費：伍萬元整</text:p>
            <text:p text:style-name="P182">合<text:s text:c="8"/>計：陸萬貳仟伍佰元整</text:p>
          </table:table-cell>
          <table:covered-table-cell/>
        </table:table-row>
        <table:table-row table:style-name="TableRow183">
          <table:table-cell table:style-name="TableCell184">
            <text:p text:style-name="P185">十二、參加學員</text:p>
            <text:p text:style-name="P186"><text:s text:c="6"/>獎勵方式</text:p>
          </table:table-cell>
          <table:table-cell table:style-name="TableCell187" table:number-columns-spanned="2">
            <text:p text:style-name="P188">全程參加者給予研習證書。</text:p>
          </table:table-cell>
          <table:covered-table-cell/>
        </table:table-row>
        <table:table-row table:style-name="TableRow189">
          <table:table-cell table:style-name="TableCell190">
            <text:p text:style-name="P191">十三、其他</text:p>
          </table:table-cell>
          <table:table-cell table:style-name="TableCell192" table:number-columns-spanned="2">
            <text:p text:style-name="P193">如遇自然災害（如：地震、颱風等）或不可抗力之因素，致活動日期或地點更動，將於承辦學校首頁公告。</text:p>
            <text:p text:style-name="P194">為落實嚴重特殊傳染性肺炎（COVID-19）防疫工作及降低群聚感染風險，本活動（課程）將依中央流行疫情指揮中心最新公告配合修正辦理期程、方式及防疫措施等，並公告於本校網站，請務必自行留意相關最新公告。</text:p>
          </table:table-cell>
          <table:covered-table-cell/>
        </table:table-row>
      </table:table>
      <text:soft-page-break/>
      <text:p text:style-name="P195">貳、課程或活動概述</text:p>
      <text:list text:style-name="LFO5" text:continue-numbering="true">
        <text:list-item>
          <text:p text:style-name="P196">活動內容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主題</text:p>
          </table:table-cell>
          <table:table-cell table:style-name="TableCell207" table:number-rows-spanned="2">
            <text:p text:style-name="P208">子題</text:p>
          </table:table-cell>
          <table:table-cell table:style-name="TableCell209" table:number-columns-spanned="3">
            <text:p text:style-name="P210">課程、師資、時數</text:p>
          </table:table-cell>
          <table:covered-table-cell/>
          <table:covered-table-cell/>
          <table:table-cell table:style-name="TableCell211" table:number-rows-spanned="2">
            <text:p text:style-name="P212">預期成效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課程/活動內容說明</text:p>
          </table:table-cell>
          <table:table-cell table:style-name="TableCell218">
            <text:p text:style-name="P219">師資</text:p>
          </table:table-cell>
          <table:table-cell table:style-name="TableCell220">
            <text:p text:style-name="P221">節數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9">
            <text:p text:style-name="P225">拈花一笑</text:p>
          </table:table-cell>
          <table:table-cell table:style-name="TableCell226">
            <text:p text:style-name="P227">花卉工具與輔助材料</text:p>
          </table:table-cell>
          <table:table-cell table:style-name="TableCell228">
            <text:p text:style-name="P229">教導學生花卉必備工具及輔助材料的正確名稱及其用途。</text:p>
            <text:p text:style-name="P230">切割工具：</text:p>
            <text:list text:style-name="LFO10" text:continue-numbering="true">
              <text:list-item>
                <text:p text:style-name="P231">花剪</text:p>
              </text:list-item>
              <text:list-item>
                <text:p text:style-name="P232">除刺器</text:p>
              </text:list-item>
            </text:list>
            <text:p text:style-name="P233">輔助材料：</text:p>
            <text:list text:style-name="LFO11" text:continue-numbering="true">
              <text:list-item>
                <text:p text:style-name="P234">防水固定膠帶</text:p>
              </text:list-item>
              <text:list-item>
                <text:p text:style-name="P235">花藝膠帶</text:p>
              </text:list-item>
              <text:list-item>
                <text:p text:style-name="P236">花藝鐵絲</text:p>
              </text:list-item>
              <text:list-item>
                <text:p text:style-name="P237">麻繩</text:p>
              </text:list-item>
              <text:list-item>
                <text:p text:style-name="P238">劍山</text:p>
              </text:list-item>
              <text:list-item>
                <text:p text:style-name="P239">鐵絲網</text:p>
              </text:list-item>
              <text:list-item>
                <text:p text:style-name="P240">花藝海綿</text:p>
              </text:list-item>
            </text:list>
            <text:p text:style-name="P241"/>
            <text:p text:style-name="P242">教學方式：講師以講述法進行教學。</text:p>
            <text:p text:style-name="P243">評量方式：以口頭、書面報告進行評量。</text:p>
          </table:table-cell>
          <table:table-cell table:style-name="TableCell244">
            <text:p text:style-name="P245">張淑菱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能學習到花藝所需相關用品、器具，並運用各器具的功能，延伸應用於後續創意發想的作品中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花卉養護</text:p>
          </table:table-cell>
          <table:table-cell table:style-name="TableCell254">
            <text:p text:style-name="P255">教導學生切花養護方法及其重要性，包含從花市購入後理花、醒花、花卉急救以及日常養護方法，打造適宜環境，使得切花能夠維持較長的壽命。</text:p>
            <text:p text:style-name="P256"/>
            <text:p text:style-name="P257">教學方式：講師以講述法進行教學，並於講述後進行示範教學。</text:p>
            <text:p text:style-name="P258">評量方式：以實作、書面報告進行評量。</text:p>
          </table:table-cell>
          <table:table-cell table:style-name="TableCell259">
            <text:p text:style-name="P260">張淑菱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能學習到如何依據不同花的特性，提供適切的養護方法，使得作品能有較長的觀賞期。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花卉型態與分類</text:p>
          </table:table-cell>
          <table:table-cell table:style-name="TableCell269">
            <text:p text:style-name="P270">教導學生認識各種花卉及其型態分類：</text:p>
            <text:p text:style-name="P271">包含：</text:p>
            <text:list text:style-name="LFO7" text:continue-numbering="true">
              <text:list-item>
                <text:p text:style-name="P272">塊狀花</text:p>
              </text:list-item>
              <text:list-item>
                <text:p text:style-name="P273">定型花</text:p>
              </text:list-item>
              <text:list-item>
                <text:p text:style-name="P274">填充型花</text:p>
              </text:list-item>
              <text:list-item>
                <text:p text:style-name="P275">線型花</text:p>
              </text:list-item>
            </text:list>
            <text:p text:style-name="P276"/>
            <text:p text:style-name="P277">教學方式：講師以講述法進行教學。</text:p>
            <text:soft-page-break/>
            <text:p text:style-name="P278">評量方式：以口頭、書面報告進行評量。</text:p>
          </table:table-cell>
          <table:table-cell table:style-name="TableCell279">
            <text:p text:style-name="P280">張淑菱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能學習一年四季不同花花期以及其形態分類，並能依據當季花材結合各型態特質花卉，完成創意發想作品。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色彩學</text:p>
          </table:table-cell>
          <table:table-cell table:style-name="TableCell289">
            <text:p text:style-name="P290">教導學生色彩屬性及花藝配色方法。</text:p>
            <text:p text:style-name="P291">色彩屬性：</text:p>
            <text:list text:style-name="LFO13" text:continue-numbering="true">
              <text:list-item>
                <text:p text:style-name="P292">色相</text:p>
              </text:list-item>
              <text:list-item>
                <text:p text:style-name="P293">飽和度</text:p>
              </text:list-item>
              <text:list-item>
                <text:p text:style-name="P294">明度</text:p>
              </text:list-item>
            </text:list>
            <text:p text:style-name="P295">配色方法包含：</text:p>
            <text:list text:style-name="LFO12" text:continue-numbering="true">
              <text:list-item>
                <text:p text:style-name="P296">同色系</text:p>
              </text:list-item>
              <text:list-item>
                <text:p text:style-name="P297">鄰近色</text:p>
              </text:list-item>
              <text:list-item>
                <text:p text:style-name="P298">三角色</text:p>
              </text:list-item>
              <text:list-item>
                <text:p text:style-name="P299">對比色</text:p>
              </text:list-item>
              <text:list-item>
                <text:p text:style-name="P300">互補色</text:p>
              </text:list-item>
            </text:list>
            <text:p text:style-name="P301"/>
            <text:p text:style-name="P302">教學方式：講師以講述法進行教學。</text:p>
            <text:p text:style-name="P303">評量方式：以口頭、書面報告進行評量。</text:p>
          </table:table-cell>
          <table:table-cell table:style-name="TableCell304">
            <text:p text:style-name="P305">張淑菱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能學習色彩基本屬性要素，並利用不同色相、飽和與明度搭配不同配色方法，打造屬於自己的創意發想花藝作品。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花卉製作技法</text:p>
          </table:table-cell>
          <table:table-cell table:style-name="TableCell314">
            <text:p text:style-name="P315">教導學生花卉相關製作技法。</text:p>
            <text:p text:style-name="P316">此部分課程包含：</text:p>
            <text:list text:style-name="LFO8" text:continue-numbering="true">
              <text:list-item>
                <text:p text:style-name="P317">綑綁：利用花藝工具將作品綑綁固定。</text:p>
              </text:list-item>
              <text:list-item>
                <text:p text:style-name="P318">分群：素材分門別類的技巧。</text:p>
              </text:list-item>
              <text:list-item>
                <text:p text:style-name="P319">組群：將顏色、模樣相近的素材方在一起，利用高低錯落使得配置得到協調。</text:p>
              </text:list-item>
              <text:list-item>
                <text:p text:style-name="P320">鋪陳：將花緊密的配置與整理。</text:p>
              </text:list-item>
            </text:list>
            <text:p text:style-name="P321"/>
            <text:p text:style-name="P322">教學方式：講師以講述法進行教學，並於講述後進行示範教學。</text:p>
            <text:p text:style-name="P323">評量方式：以實作進行評量。</text:p>
          </table:table-cell>
          <table:table-cell table:style-name="TableCell324">
            <text:p text:style-name="P325">張淑菱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能學習到花藝的製作技法，並依據作品特性，選擇適合之技法運用於後續創意發想的作品中。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花藝的應用</text:p>
          </table:table-cell>
          <table:table-cell table:style-name="TableCell334">
            <text:p text:style-name="P335">教導學生如何應用上述，材料、花卉的型態與方類、色彩學及製作技法應用於各類型的作品當中，本課程教導之應用包含：</text:p>
            <text:list text:style-name="LFO14" text:continue-numbering="true">
              <text:list-item>
                <text:p text:style-name="P336">手綁花束：教導螺旋花腳之基本技法及各類型之手綁花束，如：圓形手綁花、法式風格手綁花、自然線條手綁花及包裝方法。</text:p>
              </text:list-item>
              <text:list-item>
                <text:p text:style-name="P337">瓶花：教導水平斜撐法、打格法、使用鐵絲網及使用手綁花的方法。</text:p>
              </text:list-item>
              <text:list-item>
                <text:p text:style-name="P338">花籃：花莖排列分為，放射排列、平行排列、交叉排列法。</text:p>
              </text:list-item>
              <text:list-item>
                <text:p text:style-name="P339">桌花：利用群組式或分散式的配置技巧，搭配對稱／非對稱花形的類型完成桌花之創作。</text:p>
              </text:list-item>
            </text:list>
            <text:p text:style-name="P340"/>
            <text:p text:style-name="P341">教學方式：講師以講述法進行教學，並於講述後進行示範教學。</text:p>
            <text:p text:style-name="P342">評量方式：以實作進行評量。評量時兼顧</text:p>
          </table:table-cell>
          <table:table-cell table:style-name="TableCell343">
            <text:p text:style-name="P344">張淑菱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能學習並熟練各項花藝作品的技法及應用，為後續創意發想作品打下扎實的基本功，結合創意發想技法，創造具有創造力之作品。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園藝輔助治療</text:p>
          </table:table-cell>
          <table:table-cell table:style-name="TableCell353">
            <text:p text:style-name="P354">園藝輔助治療相關應用分享</text:p>
            <text:p text:style-name="P355">透過園藝輔助治療的歷程讓學生除了技術層面外，亦能對園藝所帶給人的情意層面有所感觸。</text:p>
            <text:p text:style-name="P356">學習園藝輔助治療的方式包括：</text:p>
            <text:list text:style-name="LFO15" text:continue-numbering="true">
              <text:list-item>
                <text:p text:style-name="P357">食用的蔬果</text:p>
              </text:list-item>
              <text:list-item>
                <text:p text:style-name="P358">植物手工藝</text:p>
              </text:list-item>
              <text:list-item>
                <text:p text:style-name="P359">醫療效用</text:p>
              </text:list-item>
            </text:list>
            <text:p text:style-name="P360">並讓學生實際體驗園藝輔助治療的過程。</text:p>
            <text:p text:style-name="P361"/>
            <text:p text:style-name="P362">講師以講述法進行教學，並於講述後進行示範教學。</text:p>
            <text:p text:style-name="P363">評量方式：以書面報告進行評量。</text:p>
          </table:table-cell>
          <table:table-cell table:style-name="TableCell364">
            <text:p text:style-name="P365"><text:span text:style-name="T366">曾淑君</text:span>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能夠了解園藝對人的情意上的支持，除了技術外，亦能展現對人的關懷。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創思技巧</text:p>
          </table:table-cell>
          <table:table-cell table:style-name="TableCell375">
            <text:p text:style-name="P376">教導學生運用進階腦力激盪法、六頂思考帽、水平思考法等創思技巧。</text:p>
            <text:p text:style-name="P377"/>
            <text:p text:style-name="P378">講師以講述法進行教學，並於講述後進行示範教學。</text:p>
            <text:p text:style-name="P379">評量方式：以實作進行評量。</text:p>
          </table:table-cell>
          <table:table-cell table:style-name="TableCell380">
            <text:p text:style-name="P381">洪瑋鍾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能將創思技巧運用於作品的發想歷程中。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擴散性創造</text:p>
          </table:table-cell>
          <table:table-cell table:style-name="TableCell390">
            <text:p text:style-name="P391">教導學生融合專業知識與創思技巧進行花藝創作。依據當季花材於當地花藝市場，讓學生自己進行採買。</text:p>
            <text:p text:style-name="P392">課程採分組進行，要去採買花材的組別由洪瑋鍾老師帶領，已經購買完成進入實作階段之組別由張淑菱老師帶領。</text:p>
            <text:p text:style-name="P393">課程主要帶領學生探討所選擇之創作需考量花材特性，依據配色、製作方式與型態選擇，不同的配置方法可能會影響整體花藝作品之協調性。</text:p>
            <text:p text:style-name="P394">實作完成後，小組間、教師就花材處理、色彩配置、製作技法及外觀給予建議。<text:s/></text:p>
            <text:soft-page-break/>
            <text:p text:style-name="P395">講師分組進行教學，依照各組別不同的進度進行指導。</text:p>
            <text:p text:style-name="P396">評量方式：以實作進行評量。教師分別針對各組別之創作進行評分。</text:p>
          </table:table-cell>
          <table:table-cell table:style-name="TableCell397">
            <text:p text:style-name="P398">張淑菱</text:p>
            <text:p text:style-name="P399">洪瑋鍾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運用專業基礎知識與創思技巧，創作不同風格之花藝作品。</text:p>
            <text:p text:style-name="P404">課程採二位教師分組進行教學。</text:p>
          </table:table-cell>
        </table:table-row>
      </table:table>
      <text:p text:style-name="P405"/>
      <text:list text:style-name="LFO5" text:continue-numbering="true">
        <text:list-item>
          <text:p text:style-name="P406">師資背景說明：</text:p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講師姓名</text:p>
          </table:table-cell>
          <table:table-cell table:style-name="TableCell414">
            <text:p text:style-name="P415">現職</text:p>
          </table:table-cell>
          <table:table-cell table:style-name="TableCell416">
            <text:p text:style-name="P417">學經歷</text:p>
          </table:table-cell>
        </table:table-row>
        <table:table-row table:style-name="TableRow418">
          <table:table-cell table:style-name="TableCell419">
            <text:p text:style-name="P420">曾淑君</text:p>
          </table:table-cell>
          <table:table-cell table:style-name="TableCell421">
            <text:p text:style-name="P422">園藝治療師</text:p>
          </table:table-cell>
          <table:table-cell table:style-name="TableCell423">
            <text:p text:style-name="P424">學歷：嘉南藥理科技大學嬰幼兒保育系</text:p>
            <text:p text:style-name="P425">經歷：第一基金會-早療/成人教保員</text:p>
            <text:p text:style-name="P426"><text:s text:c="6"/>亞太園藝治療學會園藝技術士</text:p>
            <text:p text:style-name="P427"><text:s text:c="6"/>台北市視障者家長協會</text:p>
            <text:p text:style-name="P428"><text:s text:c="6"/>伊甸愛明-視障者生活訓練員</text:p>
          </table:table-cell>
        </table:table-row>
        <table:table-row table:style-name="TableRow429">
          <table:table-cell table:style-name="TableCell430">
            <text:p text:style-name="P431">張淑菱</text:p>
          </table:table-cell>
          <table:table-cell table:style-name="TableCell432">
            <text:p text:style-name="P433">松山工農園藝科教師</text:p>
          </table:table-cell>
          <table:table-cell table:style-name="TableCell434">
            <text:p text:style-name="P435">國立臺灣大學園藝暨景觀所碩士</text:p>
          </table:table-cell>
        </table:table-row>
        <table:table-row table:style-name="TableRow436">
          <table:table-cell table:style-name="TableCell437">
            <text:p text:style-name="P438">洪瑋鍾</text:p>
          </table:table-cell>
          <table:table-cell table:style-name="TableCell439">
            <text:p text:style-name="P440">松山工農特教組組長</text:p>
          </table:table-cell>
          <table:table-cell table:style-name="TableCell441">
            <text:p text:style-name="P442">國立臺灣師範大學特殊教育學系學士</text:p>
            <text:p text:style-name="P443">國立臺灣師範大學特殊教育學系資優教育組碩士</text:p>
          </table:table-cell>
        </table:table-row>
      </table:table>
      <text:p text:style-name="內文"/>
      <text:p text:style-name="P444"/>
      <text:p text:style-name="P445"><text:bookmark-start text:name="_Hlk121129669"/><text:soft-page-break/>112年臺北市松山工農區域資優方案</text:p>
      <text:p text:style-name="P446">拈花一笑</text:p>
      <text:p text:style-name="P447">課程表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7/4星期二</text:p>
          </table:table-cell>
          <table:table-cell table:style-name="TableCell458">
            <text:p text:style-name="P459">7/5星期三</text:p>
          </table:table-cell>
          <table:table-cell table:style-name="TableCell460">
            <text:p text:style-name="P461">7/6星期四</text:p>
          </table:table-cell>
        </table:table-row>
        <table:table-row table:style-name="TableRow462">
          <table:table-cell table:style-name="TableCell463">
            <text:p text:style-name="P464">08:50-09:10</text:p>
          </table:table-cell>
          <table:table-cell table:style-name="TableCell465">
            <text:p text:style-name="P466">報到</text:p>
            <text:p text:style-name="P467">整體課程說明</text:p>
          </table:table-cell>
          <table:table-cell table:style-name="TableCell468">
            <text:p text:style-name="P469">報到</text:p>
          </table:table-cell>
          <table:table-cell table:style-name="TableCell470">
            <text:p text:style-name="P471">報到</text:p>
          </table:table-cell>
        </table:table-row>
        <table:table-row table:style-name="TableRow472">
          <table:table-cell table:style-name="TableCell473">
            <text:p text:style-name="P474">09:20-10:10</text:p>
          </table:table-cell>
          <table:table-cell table:style-name="TableCell475">
            <text:p text:style-name="P476">花卉工具與輔助材料</text:p>
            <text:p text:style-name="P477">張淑菱教師</text:p>
          </table:table-cell>
          <table:table-cell table:style-name="TableCell478">
            <text:p text:style-name="P479">花藝的應用</text:p>
            <text:p text:style-name="P480">張淑菱教師</text:p>
          </table:table-cell>
          <table:table-cell table:style-name="TableCell481">
            <text:p text:style-name="P482">花藝的應用</text:p>
            <text:p text:style-name="P483">張淑菱教師</text:p>
          </table:table-cell>
        </table:table-row>
        <table:table-row table:style-name="TableRow484">
          <table:table-cell table:style-name="TableCell485">
            <text:p text:style-name="P486">10:20-11:10</text:p>
          </table:table-cell>
          <table:table-cell table:style-name="TableCell487">
            <text:p text:style-name="P488">花卉養護</text:p>
            <text:p text:style-name="P489">張淑菱教師</text:p>
          </table:table-cell>
          <table:table-cell table:style-name="TableCell490">
            <text:p text:style-name="P491">花藝的應用</text:p>
            <text:p text:style-name="P492">張淑菱教師</text:p>
          </table:table-cell>
          <table:table-cell table:style-name="TableCell493">
            <text:p text:style-name="P494">園藝輔助治療</text:p>
            <text:p text:style-name="P495">曾淑君教師</text:p>
          </table:table-cell>
        </table:table-row>
        <table:table-row table:style-name="TableRow496">
          <table:table-cell table:style-name="TableCell497">
            <text:p text:style-name="P498">11:20-12:10</text:p>
          </table:table-cell>
          <table:table-cell table:style-name="TableCell499">
            <text:p text:style-name="P500">花卉型態與分類</text:p>
            <text:p text:style-name="P501">張淑菱教師</text:p>
          </table:table-cell>
          <table:table-cell table:style-name="TableCell502">
            <text:p text:style-name="P503">創思技巧</text:p>
            <text:p text:style-name="P504">洪瑋鍾教師</text:p>
          </table:table-cell>
          <table:table-cell table:style-name="TableCell505">
            <text:p text:style-name="P506">園藝輔助治療</text:p>
            <text:p text:style-name="P507">曾淑君教師</text:p>
          </table:table-cell>
        </table:table-row>
        <table:table-row table:style-name="TableRow508">
          <table:table-cell table:style-name="TableCell509">
            <text:p text:style-name="P510">12:10-13:00</text:p>
          </table:table-cell>
          <table:table-cell table:style-name="TableCell511" table:number-columns-spanned="3">
            <text:p text:style-name="P512">午休（自由用餐）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13:10-14:00</text:p>
          </table:table-cell>
          <table:table-cell table:style-name="TableCell516">
            <text:p text:style-name="P517">色彩學</text:p>
            <text:p text:style-name="P518">張淑菱教師</text:p>
          </table:table-cell>
          <table:table-cell table:style-name="TableCell519">
            <text:p text:style-name="P520">花藝的應用</text:p>
            <text:p text:style-name="P521">張淑菱教師</text:p>
          </table:table-cell>
          <table:table-cell table:style-name="TableCell522">
            <text:p text:style-name="P523">擴散性創造（花卉採買組）</text:p>
            <text:p text:style-name="P524">洪瑋鍾教師</text:p>
            <text:p text:style-name="P525">擴散性創造（花藝創作組）</text:p>
            <text:p text:style-name="P526">張淑菱教師</text:p>
          </table:table-cell>
        </table:table-row>
        <table:table-row table:style-name="TableRow527">
          <table:table-cell table:style-name="TableCell528">
            <text:p text:style-name="P529">14:10-15:00</text:p>
          </table:table-cell>
          <table:table-cell table:style-name="TableCell530">
            <text:p text:style-name="P531">花卉製作技法</text:p>
            <text:p text:style-name="P532">張淑菱教師</text:p>
          </table:table-cell>
          <table:table-cell table:style-name="TableCell533">
            <text:p text:style-name="P534">花藝的應用</text:p>
            <text:p text:style-name="P535">張淑菱教師</text:p>
          </table:table-cell>
          <table:table-cell table:style-name="TableCell536">
            <text:p text:style-name="P537">擴散性創造（花卉採買組）</text:p>
            <text:p text:style-name="P538">洪瑋鍾教師</text:p>
            <text:p text:style-name="P539">擴散性創造（花藝創作組）</text:p>
            <text:p text:style-name="P540">張淑菱教師</text:p>
          </table:table-cell>
        </table:table-row>
        <table:table-row table:style-name="TableRow541">
          <table:table-cell table:style-name="TableCell542">
            <text:p text:style-name="P543">15:10-16:00</text:p>
          </table:table-cell>
          <table:table-cell table:style-name="TableCell544">
            <text:p text:style-name="P545">花卉製作技法</text:p>
            <text:p text:style-name="P546">張淑菱教師</text:p>
          </table:table-cell>
          <table:table-cell table:style-name="TableCell547">
            <text:p text:style-name="P548">花藝的應用</text:p>
            <text:p text:style-name="P549">張淑菱教師</text:p>
          </table:table-cell>
          <table:table-cell table:style-name="TableCell550">
            <text:p text:style-name="P551">擴散性創造（花卉採買組）</text:p>
            <text:p text:style-name="P552">洪瑋鍾教師</text:p>
            <text:p text:style-name="P553">擴散性創造（花藝創作組）</text:p>
            <text:p text:style-name="P554">張淑菱教師</text:p>
          </table:table-cell>
        </table:table-row>
        <table:table-row table:style-name="TableRow555">
          <table:table-cell table:style-name="TableCell556">
            <text:p text:style-name="P557">16:10-17:00</text:p>
          </table:table-cell>
          <table:table-cell table:style-name="TableCell558">
            <text:p text:style-name="P559">花卉製作技法</text:p>
            <text:p text:style-name="P560">張淑菱教師</text:p>
          </table:table-cell>
          <table:table-cell table:style-name="TableCell561">
            <text:p text:style-name="P562">花藝的應用</text:p>
            <text:p text:style-name="P563">張淑菱教師</text:p>
          </table:table-cell>
          <table:table-cell table:style-name="TableCell564">
            <text:p text:style-name="P565">擴散性創造（花卉採買組）</text:p>
            <text:p text:style-name="P566">洪瑋鍾教師</text:p>
            <text:p text:style-name="P567">擴散性創造（花藝創作組）</text:p>
            <text:p text:style-name="P568">張淑菱教師</text:p>
          </table:table-cell>
        </table:table-row>
      </table:table>
      <text:p text:style-name="內文"><text:bookmark-end text:name="_Hlk121129669"/></text:p>
      <text:p text:style-name="P569"/>
      <text:soft-page-break/>
      <text:p text:style-name="P570">參、附件</text:p>
      <text:p text:style-name="P571">臺北市112年度松山工農區域性資賦優異教育方案-拈花一笑</text:p>
      <text:p text:style-name="P572"><text:span text:style-name="T573">報名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學生姓名</text:span>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><text:span text:style-name="T594">出生日期</text:span></text:p>
          </table:table-cell>
          <table:covered-table-cell/>
          <table:covered-table-cell/>
          <table:table-cell table:style-name="TableCell595" table:number-columns-spanned="3">
            <text:p text:style-name="P596"><text:span text:style-name="T597"><text:s text:c="7"/>年</text:span><text:span text:style-name="T598"><text:s/></text:span><text:span text:style-name="T599"><text:s text:c="3"/></text:span><text:span text:style-name="T600"><text:s text:c="2"/></text:span><text:span text:style-name="T601">月 <text:s text:c="2"/></text:span><text:span text:style-name="T602"><text:s text:c="3"/></text:span><text:span text:style-name="T603">日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性別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身分證字號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學校名稱</text:span></text:p>
          </table: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<text:span text:style-name="T621">就讀班級</text:span></text:p>
          </table:table-cell>
          <table:covered-table-cell/>
          <table:covered-table-cell/>
          <table:table-cell table:style-name="TableCell622" table:number-columns-spanned="3">
            <text:p text:style-name="P623"><text:s text:c="13"/>科<text:s text:c="4"/>年 <text:s text:c="3"/>班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學校電話</text:span></text:p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>學校聯絡人</text:p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學生聯絡</text:span><text:span text:style-name="T638">E-mail</text:span></text:p>
          </table:table-cell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家長</text:span><text:span text:style-name="T645">姓名</text:span></text:p>
          </table:table-cell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><text:span text:style-name="T650">家長聯絡電話</text:span></text:p>
          </table:table-cell>
          <table:table-cell table:style-name="TableCell651" table:number-columns-spanned="4">
            <text:p text:style-name="P652">(市內電話)</text:p>
            <text:p text:style-name="P653"><text:span text:style-name="T654">(</text:span><text:span text:style-name="T655">手機電話</text:span><text:span text:style-name="T656">)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1">
            <text:p text:style-name="P659">家長同意書</text:p>
            <text:p text:style-name="P660"><text:span text:style-name="T661">茲同意本人子弟</text:span><text:span text:style-name="T662"><text:s/></text:span><text:span text:style-name="T663"><text:s text:c="14"/></text:span><text:span text:style-name="T664">參加貴校辦理之「</text:span><text:span text:style-name="T665">拈花一笑</text:span><text:span text:style-name="T666">」資賦優異教育方案，願自行維護子弟上下學之安全，並遵守學校及指導老師之規定參與課程活動。如有因不接受輔導而發生違規情事及意外事件者，將由本人自行負責。</text:span></text:p>
            <text:p text:style-name="P667"><text:span text:style-name="T668">家長簽章：</text:span><text:span text:style-name="T669"><text:s text:c="18"/></text:span><text:span text:style-name="T670"><text:s text:c="2"/></text:span><text:span text:style-name="T671">。</text:span><text:span text:style-name="T672"><text:s/></text:span></text:p>
            <text:p text:style-name="P673"><text:span text:style-name="T674">中華民國</text:span><text:span text:style-name="T675">:<text:s/></text:span><text:span text:style-name="T676"><text:s text:c="6"/></text:span><text:span text:style-name="T677">年</text:span><text:span text:style-name="T678"><text:s text:c="6"/></text:span><text:span text:style-name="T679">月</text:span><text:span text:style-name="T680"><text:s text:c="6"/></text:span><text:span text:style-name="T6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1">
            <text:p text:style-name="P684"><text:span text:style-name="T685">請報名學校於1</text:span><text:span text:style-name="T686">12</text:span><text:span text:style-name="T687">年</text:span><text:span text:style-name="T688">5</text:span><text:span text:style-name="T689">月</text:span><text:span text:style-name="T690">26</text:span><text:span text:style-name="T691">日（</text:span><text:span text:style-name="T692">五</text:span><text:span text:style-name="T693">）前將報名資料以聯絡箱</text:span><text:span text:style-name="T694">253</text:span><text:span text:style-name="T695">送至</text:span><text:span text:style-name="T696">松山工農特教組</text:span></text:p>
            <text:p text:style-name="P697"><text:span text:style-name="T698">聯絡人</text:span><text:span text:style-name="T699">特教組長</text:span><text:span text:style-name="T700"><text:s/></text:span><text:span text:style-name="T701">洪瑋</text:span><text:span text:style-name="T702">鍾組長</text:span><text:span text:style-name="T703"><text:s text:c="2"/></text:span><text:span text:style-name="T704">電話：</text:span><text:span text:style-name="T705">02-2722-6616#25</text:span><text:span text:style-name="T70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甄選小組審核</text:p>
            <text:p text:style-name="P710"><text:span text:style-name="T711">（本欄由松山工農</text:span><text:span text:style-name="T712">審核後填寫）</text:span></text:p>
          </table:table-cell>
          <table:covered-table-cell/>
          <table:table-cell table:style-name="TableCell713">
            <text:p text:style-name="P714">□錄取</text:p>
            <text:p text:style-name="P715"><text:span text:style-name="T716">□不錄取</text:span></text:p>
          </table:table-cell>
          <table:table-cell table:style-name="TableCell717">
            <text:p text:style-name="P718">說</text:p>
            <text:p text:style-name="P719"><text:span text:style-name="T720">明</text:span></text:p>
          </table:table-cell>
          <table:table-cell table:style-name="TableCell721" table:number-columns-spanned="5">
            <text:p text:style-name="P722"/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核</text:p>
            <text:p text:style-name="P726"><text:span text:style-name="T727">章</text:span></text:p>
          </table:table-cell>
          <table:table-cell table:style-name="TableCell728">
            <text:p text:style-name="P729"/>
            <text:p text:style-name="P730"/>
          </table:table-cell>
        </table:table-row>
      </table:table>
      <text:p text:style-name="P731"/>
      <text:p text:style-name="P732"/>
      <text:soft-page-break/>
      <text:p text:style-name="P733">臺北市112年度松山工農區域性資賦優異教育方案</text:p>
      <text:p text:style-name="P734"><text:span text:style-name="T735">教師推薦表</text:span></text:p>
      <text:p text:style-name="P736">老師您好：</text:p>
      <text:p text:style-name="P737"><text:span text:style-name="T738"><text:s text:c="4"/></text:span><text:span text:style-name="T739">感謝您推薦學生</text:span><text:span text:style-name="T740"><text:s text:c="14"/></text:span><text:span text:style-name="T741">參加「</text:span><text:span text:style-name="T742">拈花一笑</text:span><text:span text:style-name="T743">」區域資優教育方案，為了對學生有更進一步的認識與了解，請您協助填妥下方表格，並於最下方處簽名，作為我們甄選學生的依據，敬祝</text:span><text:span text:style-name="T744"><text:s/></text:span><text:span text:style-name="T745">平安</text:span><text:span text:style-name="T746">！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專長領域</text:p>
          </table:table-cell>
          <table:table-cell table:style-name="TableCell756">
            <text:p text:style-name="P757">特質敘述</text:p>
          </table:table-cell>
          <table:table-cell table:style-name="TableCell758">
            <text:p text:style-name="P759">經常<text:s/><text:s/></text:p>
          </table:table-cell>
          <table:table-cell table:style-name="TableCell760">
            <text:p text:style-name="P761">有時</text:p>
          </table:table-cell>
          <table:table-cell table:style-name="TableCell762">
            <text:p text:style-name="P763">很少</text:p>
          </table:table-cell>
        </table:table-row>
        <table:table-row table:style-name="TableRow764">
          <table:table-cell table:style-name="TableCell765" table:number-rows-spanned="14">
            <text:p text:style-name="P766">一般學習能力優異</text:p>
          </table:table-cell>
          <table:table-cell table:style-name="TableCell767">
            <text:list text:style-name="LFO16" text:continue-numbering="true">
              <text:list-item>
                <text:p text:style-name="P768">學習能力快速，所需的學習時間比別人少。<text:s/></text:p>
              </text:list-item>
            </text:list>
          </table:table-cell>
          <table:table-cell table:style-name="TableCell769" table:number-columns-spanned="3">
            <text:p text:style-name="P770">□<text:s/><text:s/>□ <text:s/>□</text:p>
          </table:table-cell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list text:style-name="LFO16" text:continue-numbering="true">
              <text:list-item>
                <text:p text:style-name="P774">做感興趣的事物專注、持久。<text:s/></text:p>
              </text:list-item>
            </text:list>
          </table:table-cell>
          <table:table-cell table:style-name="TableCell775" table:number-columns-spanned="3">
            <text:p text:style-name="P776"><text:span text:style-name="T777">□</text:span><text:span text:style-name="T778"><text:s/></text:span><text:span text:style-name="T779"><text:s/>□ <text:s/>□</text:span></text:p>
          </table:table-cell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16" text:continue-numbering="true">
              <text:list-item>
                <text:p text:style-name="P783">觀察力敏銳，可以從各種經驗中得到許多訊息。<text:s/></text:p>
              </text:list-item>
            </text:list>
          </table:table-cell>
          <table:table-cell table:style-name="TableCell784" table:number-columns-spanned="3">
            <text:p text:style-name="P785"><text:span text:style-name="T786">□</text:span><text:span text:style-name="T787"><text:s/></text:span><text:span text:style-name="T788"><text:s/>□ <text:s/>□</text:span></text:p>
          </table:table-cell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list text:style-name="LFO16" text:continue-numbering="true">
              <text:list-item>
                <text:p text:style-name="P792">記憶能力強，聽過或看過的訊息能持久不忘。<text:s/></text:p>
              </text:list-item>
            </text:list>
          </table:table-cell>
          <table:table-cell table:style-name="TableCell793" table:number-columns-spanned="3">
            <text:p text:style-name="P794"><text:span text:style-name="T795">□</text:span><text:span text:style-name="T796"><text:s/></text:span><text:span text:style-name="T797"><text:s/>□ <text:s/>□</text:span></text:p>
          </table:table-cell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list text:style-name="LFO16" text:continue-numbering="true">
              <text:list-item>
                <text:p text:style-name="P801">理解能力優異，能夠快速掌握主要概念。<text:s/></text:p>
              </text:list-item>
            </text:list>
          </table:table-cell>
          <table:table-cell table:style-name="TableCell802" table:number-columns-spanned="3">
            <text:p text:style-name="P803"><text:span text:style-name="T804">□</text:span><text:span text:style-name="T805"><text:s/></text:span><text:span text:style-name="T806"><text:s/>□ <text:s/>□</text:span></text:p>
          </table:table-cell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list text:style-name="LFO16" text:continue-numbering="true">
              <text:list-item>
                <text:p text:style-name="P810">類推能力良好，能夠舉一反三。<text:s/></text:p>
              </text:list-item>
            </text:list>
          </table:table-cell>
          <table:table-cell table:style-name="TableCell811" table:number-columns-spanned="3">
            <text:p text:style-name="P812"><text:span text:style-name="T813">□</text:span><text:span text:style-name="T814"><text:s/></text:span><text:span text:style-name="T815"><text:s/>□ <text:s/>□</text:span></text:p>
          </table:table-cell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list text:style-name="LFO16" text:continue-numbering="true">
              <text:list-item>
                <text:p text:style-name="P819">能善用學習策略，甚至自己發展一套適合自己的學習法則。<text:s/></text:p>
              </text:list-item>
            </text:list>
          </table:table-cell>
          <table:table-cell table:style-name="TableCell820" table:number-columns-spanned="3">
            <text:p text:style-name="P821"><text:span text:style-name="T822">□</text:span><text:span text:style-name="T823"><text:s/></text:span><text:span text:style-name="T824"><text:s/>□ <text:s/>□</text:span></text:p>
          </table: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list text:style-name="LFO16" text:continue-numbering="true">
              <text:list-item>
                <text:p text:style-name="P828">能夠主動涉獵感興趣的題材，相關知識豐富。<text:s/></text:p>
              </text:list-item>
            </text:list>
          </table:table-cell>
          <table:table-cell table:style-name="TableCell829" table:number-columns-spanned="3">
            <text:p text:style-name="P830"><text:span text:style-name="T831">□</text:span><text:span text:style-name="T832"><text:s/></text:span><text:span text:style-name="T833"><text:s/>□ <text:s/>□</text:span></text:p>
          </table:table-cell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list text:style-name="LFO16" text:continue-numbering="true">
              <text:list-item>
                <text:p text:style-name="P837">好奇心十足，對於感興趣的事物，常常打破砂鍋問到底。<text:s/></text:p>
              </text:list-item>
            </text:list>
          </table:table-cell>
          <table:table-cell table:style-name="TableCell838" table:number-columns-spanned="3">
            <text:p text:style-name="P839"><text:span text:style-name="T840">□</text:span><text:span text:style-name="T841"><text:s/></text:span><text:span text:style-name="T842"><text:s/>□ <text:s/>□</text:span></text:p>
          </table:table-cell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list text:style-name="LFO16" text:continue-numbering="true">
              <text:list-item>
                <text:p text:style-name="P846">樂於接受挑戰，喜歡接觸困難度高的學習材料。</text:p>
              </text:list-item>
            </text:list>
          </table:table-cell>
          <table:table-cell table:style-name="TableCell847" table:number-columns-spanned="3">
            <text:p text:style-name="P848">□<text:s/><text:s/>□ <text:s/>□</text:p>
          </table:table-cell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list text:style-name="LFO16" text:continue-numbering="true">
              <text:list-item>
                <text:p text:style-name="P852">能夠在短時間內產很許多點子</text:p>
              </text:list-item>
            </text:list>
          </table:table-cell>
          <table:table-cell table:style-name="TableCell853" table:number-columns-spanned="3">
            <text:p text:style-name="P854">□<text:s/><text:s/>□ <text:s/>□</text:p>
          </table:table-cell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list text:style-name="LFO16" text:continue-numbering="true">
              <text:list-item>
                <text:p text:style-name="P858">在既有限制下，能想到變通的方法</text:p>
              </text:list-item>
            </text:list>
          </table:table-cell>
          <table:table-cell table:style-name="TableCell859" table:number-columns-spanned="3">
            <text:p text:style-name="P860">□<text:s/><text:s/>□ <text:s/>□</text:p>
          </table:table-cell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list text:style-name="LFO16" text:continue-numbering="true">
              <text:list-item>
                <text:p text:style-name="P864">能夠產生與他人不同的想法</text:p>
              </text:list-item>
            </text:list>
          </table:table-cell>
          <table:table-cell table:style-name="TableCell865" table:number-columns-spanned="3">
            <text:p text:style-name="P866">□<text:s/><text:s/>□ <text:s/>□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list text:style-name="LFO16" text:continue-numbering="true">
              <text:list-item>
                <text:p text:style-name="P870">能夠將現有的想法修改得更為精緻</text:p>
              </text:list-item>
            </text:list>
          </table:table-cell>
          <table:table-cell table:style-name="TableCell871" table:number-columns-spanned="3">
            <text:p text:style-name="P872"><text:span text:style-name="T873">□</text:span><text:span text:style-name="T874"><text:s/></text:span><text:span text:style-name="T875"><text:s/>□ <text:s/>□</text:span></text:p>
          </table:table-cell>
          <table:covered-table-cell/>
          <table:covered-table-cell/>
        </table:table-row>
        <table:table-row table:style-name="TableRow876">
          <table:table-cell table:style-name="TableCell877" table:number-rows-spanned="6">
            <text:p text:style-name="P878">園藝領域優異</text:p>
          </table:table-cell>
          <table:table-cell table:style-name="TableCell879">
            <text:list text:style-name="LFO16" text:continue-numbering="true">
              <text:list-item>
                <text:p text:style-name="P880">能夠熟練、快速地操作多數實習課程任務</text:p>
              </text:list-item>
            </text:list>
          </table:table-cell>
          <table:table-cell table:style-name="TableCell881" table:number-columns-spanned="3">
            <text:p text:style-name="P882"><text:span text:style-name="T883">□</text:span><text:span text:style-name="T884"><text:s/></text:span><text:span text:style-name="T885"><text:s/>□ <text:s/>□</text:span></text:p>
          </table:table-cell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list text:style-name="LFO16" text:continue-numbering="true">
              <text:list-item>
                <text:p text:style-name="P889">能夠在實習課程中製作出品質優異的成品</text:p>
              </text:list-item>
            </text:list>
          </table:table-cell>
          <table:table-cell table:style-name="TableCell890" table:number-columns-spanned="3">
            <text:p text:style-name="P891"><text:span text:style-name="T892">□</text:span><text:span text:style-name="T893"><text:s/></text:span><text:span text:style-name="T894"><text:s/>□ <text:s/>□</text:span></text:p>
          </table:table-cell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list text:style-name="LFO16" text:continue-numbering="true">
              <text:list-item>
                <text:p text:style-name="P898">能夠精熟理論課程內容</text:p>
              </text:list-item>
            </text:list>
          </table:table-cell>
          <table:table-cell table:style-name="TableCell899" table:number-columns-spanned="3">
            <text:p text:style-name="P900"><text:span text:style-name="T901">□</text:span><text:span text:style-name="T902"><text:s/></text:span><text:span text:style-name="T903"><text:s/>□ <text:s/>□</text:span></text:p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list text:style-name="LFO16" text:continue-numbering="true">
              <text:list-item>
                <text:p text:style-name="P907">能運用理論課程內容在實習課程的實作上</text:p>
              </text:list-item>
            </text:list>
          </table:table-cell>
          <table:table-cell table:style-name="TableCell908" table:number-columns-spanned="3">
            <text:p text:style-name="P909"><text:span text:style-name="T910">□</text:span><text:span text:style-name="T911"><text:s/></text:span><text:span text:style-name="T912"><text:s/>□ <text:s/>□</text:span></text:p>
          </table:table-cell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list text:style-name="LFO16" text:continue-numbering="true">
              <text:list-item>
                <text:p text:style-name="P916">能夠在特定的條件下製作出獨特的作品</text:p>
              </text:list-item>
            </text:list>
          </table:table-cell>
          <table:table-cell table:style-name="TableCell917" table:number-columns-spanned="3">
            <text:p text:style-name="P918"><text:span text:style-name="T919">□</text:span><text:span text:style-name="T920"><text:s/></text:span><text:span text:style-name="T921"><text:s/>□ <text:s/>□</text:span></text:p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list text:style-name="LFO16" text:continue-numbering="true">
              <text:list-item>
                <text:p text:style-name="P925">能夠在園藝領域有高度的動機與注意力維持度</text:p>
              </text:list-item>
            </text:list>
          </table:table-cell>
          <table:table-cell table:style-name="TableCell926" table:number-columns-spanned="3">
            <text:p text:style-name="P927"><text:span text:style-name="T928">□</text:span><text:span text:style-name="T929"><text:s/></text:span><text:span text:style-name="T930"><text:s/>□ <text:s/>□</text:span></text:p>
          </table:table-cell>
          <table:covered-table-cell/>
          <table:covered-table-cell/>
        </table:table-row>
      </table:table>
      <text:p text:style-name="P931">其他與園藝領域或創造力之特殊表現：</text:p>
      <text:p text:style-name="P932">＿＿＿＿＿＿＿＿＿＿＿＿＿＿＿＿＿＿＿＿＿＿＿＿＿＿＿＿＿＿＿＿＿＿</text:p>
      <text:p text:style-name="P933">＿＿＿＿＿＿＿＿＿＿＿＿＿＿＿＿＿＿＿＿＿＿＿＿＿＿＿＿＿＿＿＿＿＿</text:p>
      <text:p text:style-name="P934">推薦教師簽章＿＿＿＿＿＿＿</text:p>
      <text:p text:style-name="P935"/>
      <text:soft-page-break/>
      <text:p text:style-name="P936">臺北市112年度松山工農區域性資賦優異教育方案-拈花一笑</text:p>
      <text:p text:style-name="P937"><text:span text:style-name="T938">自我</text:span><text:span text:style-name="T939">推薦表</text:span></text:p>
      <text:p text:style-name="P940"><text:span text:style-name="T941">親愛的同學，</text:span><text:span text:style-name="T942">謝謝您報名本課程，請你仔細思考並親筆填寫以下問題。</text:span></text:p>
      <table:table table:style-name="Table943">
        <table:table-columns>
          <table:table-column table:style-name="TableColumn944"/>
        </table:table-columns>
        <table:table-row table:style-name="TableRow945">
          <table:table-cell table:style-name="TableCell946">
            <text:p text:style-name="P947">一、你想要參加本方案的原因？</text:p>
            <text:p text:style-name="P948"/>
            <text:p text:style-name="P949"/>
            <text:p text:style-name="P950"/>
            <text:p text:style-name="P951"/>
          </table:table-cell>
        </table:table-row>
        <table:table-row table:style-name="TableRow952">
          <table:table-cell table:style-name="TableCell953">
            <text:p text:style-name="P954">二、請描述你曾經最愉快的園藝、花藝經驗</text:p>
            <text:p text:style-name="P955"/>
            <text:p text:style-name="P956"/>
          </table:table-cell>
        </table:table-row>
        <table:table-row table:style-name="TableRow957">
          <table:table-cell table:style-name="TableCell958">
            <text:p text:style-name="P959">三、請描述你曾經自創花藝作品的經驗</text:p>
            <text:p text:style-name="P960"/>
          </table:table-cell>
        </table:table-row>
        <table:table-row table:style-name="TableRow961">
          <table:table-cell table:style-name="TableCell962">
            <text:p text:style-name="P963">四、請描述你自己的人格特質</text:p>
          </table:table-cell>
        </table:table-row>
      </table:table>
      <text:p text:style-name="P964"/>
      <text:p text:style-name="P965"/>
      <text:p text:style-name="P966"/>
      <text:p text:style-name="P967"><text:span text:style-name="T968">學生</text:span><text:span text:style-name="T969">簽</text:span><text:span text:style-name="T970">名</text:span><text:span text:style-name="T971">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8T08:23:00Z</meta:creation-date>
    <dc:date>2023-05-18T08:23:00Z</dc:date>
    <meta:print-date>2022-12-06T08:42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76" meta:character-count="5195" meta:row-count="36" meta:non-whitespace-character-count="4429"/>
  </office:meta>
</office:document-meta>
</file>