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純文字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純文字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9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9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5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break-before="page" style:vertical-align="auto"/>
      <style:text-properties style:font-name="標楷體" style:font-name-asian="標楷體" fo:hyphenate="false"/>
    </style:style>
    <style:style style:name="P48" style:parent-style-name="內文" style:family="paragraph">
      <style:paragraph-properties fo:break-before="page" fo:text-align="center"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olumn60" style:family="table-column">
      <style:table-column-properties style:column-width="1.2694in"/>
    </style:style>
    <style:style style:name="TableColumn61" style:family="table-column">
      <style:table-column-properties style:column-width="1.7034in"/>
    </style:style>
    <style:style style:name="TableColumn62" style:family="table-column">
      <style:table-column-properties style:column-width="0.4215in"/>
    </style:style>
    <style:style style:name="TableColumn63" style:family="table-column">
      <style:table-column-properties style:column-width="0.2673in"/>
    </style:style>
    <style:style style:name="TableColumn64" style:family="table-column">
      <style:table-column-properties style:column-width="1.8701in"/>
    </style:style>
    <style:style style:name="TableColumn65" style:family="table-column">
      <style:table-column-properties style:column-width="1.7722in"/>
    </style:style>
    <style:style style:name="Table59" style:family="table">
      <style:table-properties style:width="7.3041in" fo:margin-left="0in" table:align="left"/>
    </style:style>
    <style:style style:name="TableRow66" style:family="table-row">
      <style:table-row-properties style:min-row-height="0.570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69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47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82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09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56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7" style:family="table-row">
      <style:table-row-properties style:min-row-height="2.161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454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59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1.09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弘道國民中學112學年度第2學期</text:p>
      <text:p text:style-name="P2">兼任鐘點特殊教育教師助理員甄選簡章</text:p>
      <text:p text:style-name="P3"/>
      <text:list text:style-name="LFO1" text:continue-numbering="true">
        <text:list-item>
          <text:p text:style-name="P4">甄選條件：</text:p>
        </text:list-item>
      </text:list>
      <text:list text:style-name="LFO7" text:continue-numbering="true">
        <text:list-item>
          <text:p text:style-name="P5">開朗熱忱，工作認真，對身心障礙者照護有愛心、耐心，配合學校工作調整、指派者。</text:p>
        </text:list-item>
        <text:list-item>
          <text:p text:style-name="P6">須符特殊教育專業人員及助理人員遴用辦法第四條第一款規定。</text:p>
        </text:list-item>
        <text:list-item>
          <text:p text:style-name="P7">熟悉一般電腦文書及網頁操作。</text:p>
        </text:list-item>
      </text:list>
      <text:list text:style-name="LFO1" text:continue-numbering="true">
        <text:list-item>
          <text:p text:style-name="P8">甄選員額：特殊教育教師助理員正取共1名，備取若干名。</text:p>
        </text:list-item>
        <text:list-item>
          <text:p text:style-name="P9">聘僱時間：</text:p>
        </text:list-item>
      </text:list>
      <text:list text:style-name="LFO8" text:continue-numbering="true">
        <text:list-item>
          <text:p text:style-name="P10">自113年2月16日起至113年6月28日，每週工作20-25小時。</text:p>
        </text:list-item>
        <text:list-item>
          <text:p text:style-name="P11">僱用期間不含寒暑假，寒暑假日期依臺北市政府教育局行事曆為準。</text:p>
        </text:list-item>
      </text:list>
      <text:list text:style-name="LFO1" text:continue-numbering="true">
        <text:list-item>
          <text:p text:style-name="P12">薪資：</text:p>
        </text:list-item>
      </text:list>
      <text:list text:style-name="LFO9" text:continue-numbering="true">
        <text:list-item>
          <text:p text:style-name="P13">以時薪新臺幣192元計算，每月依實際服務時數核發。另自108年1月1日起計算，服務累積時數達3201(含)小時者(由兼任鐘點特殊教育助理員提供歷年服務學校之服務時數證明)，以時薪201元計算。</text:p>
        </text:list-item>
        <text:list-item>
          <text:p text:style-name="P14">不適用行政院所屬約僱人員僱用辦法等相關規定，且無年終獎金及其他福利。</text:p>
        </text:list-item>
      </text:list>
      <text:list text:style-name="LFO1" text:continue-numbering="true">
        <text:list-item>
          <text:p text:style-name="P15">工作內容：</text:p>
        </text:list-item>
      </text:list>
      <text:list text:style-name="LFO10" text:continue-numbering="true">
        <text:list-item>
          <text:p text:style-name="P16">身心障礙學生在校生活照顧。</text:p>
        </text:list-item>
        <text:list-item>
          <text:p text:style-name="P17">配合身心障礙學生在校作息時間，協助教師處理偶發事件。</text:p>
        </text:list-item>
        <text:list-item>
          <text:p text:style-name="P18">在學校相關人員督導下，協助評量、教學、生活輔導。</text:p>
        </text:list-item>
        <text:list-item>
          <text:p text:style-name="P19">維護學生參與校外參觀教學活動之安全。</text:p>
        </text:list-item>
        <text:list-item>
          <text:p text:style-name="P20">因應身心障礙學生特殊教育需求之相關事宜。</text:p>
        </text:list-item>
        <text:list-item>
          <text:p text:style-name="P21">其他臨時交辦事項。</text:p>
        </text:list-item>
      </text:list>
      <text:list text:style-name="LFO1" text:continue-numbering="true">
        <text:list-item>
          <text:p text:style-name="P22">報名資格：</text:p>
        </text:list-item>
      </text:list>
      <text:p text:style-name="P23">中華民國國民（未具雙重國籍者，大陸地區人民來臺定居設籍未滿10年者，不得參加甄選），並須符合下列資格者：</text:p>
      <text:list text:style-name="LFO11" text:continue-numbering="true">
        <text:list-item>
          <text:p text:style-name="P24">開朗熱忱，工作認真，對身心障礙者照護有愛心、耐心，配合學校工作調整、指派者。</text:p>
        </text:list-item>
        <text:list-item>
          <text:p text:style-name="P25">高中、職（或）以上學校畢業或具同等學力資格。</text:p>
        </text:list-item>
      </text:list>
      <text:list text:style-name="LFO1" text:continue-numbering="true">
        <text:list-item>
          <text:p text:style-name="P26"><text:span text:style-name="T27">報名方式：</text:span><text:a xlink:href="mailto:請將附件一報名表email至643@htjh.tp.edu.tw信箱，主旨：112" office:target-frame-name="_top" xlink:show="replace"><text:span text:style-name="T28">請將附件一報名表email至643@htjh.tp.edu.tw信箱，主旨：112</text:span></text:a><text:span text:style-name="T29">學年度第</text:span><text:span text:style-name="T30">2</text:span><text:span text:style-name="T31">學期特教助理員報名，並來電(02)23715520轉600確認，再等候通面試通知。</text:span></text:p>
        </text:list-item>
        <text:list-item>
          <text:p text:style-name="P32">報名時間：即日起至113年1月19日(五)止。</text:p>
        </text:list-item>
        <text:list-item>
          <text:p text:style-name="P33">甄試注意事項：</text:p>
        </text:list-item>
      </text:list>
      <text:list text:style-name="LFO6" text:continue-numbering="true">
        <text:list-item>
          <text:p text:style-name="P34">甄試方式：面試。</text:p>
        </text:list-item>
        <text:list-item>
          <text:p text:style-name="P35">當天應繳文件：</text:p>
        </text:list-item>
      </text:list>
      <text:p text:style-name="P36">1.身分證。</text:p>
      <text:p text:style-name="P37">2.學經歷證件。</text:p>
      <text:p text:style-name="P38">3.退伍令或免役證明、身心障礙手冊(如無免付)。</text:p>
      <text:p text:style-name="P39"><text:s text:c="4"/><text:s text:c="6"/>※※以上證件於查驗正本後繳交影本即可。</text:p>
      <text:p text:style-name="P40">4.填寫並繳交報名表乙份。</text:p>
      <text:p text:style-name="P41">5.個人簡要自傳乙份（請以A4紙張、橫式繕打）。</text:p>
      <text:list text:style-name="LFO1" text:continue-numbering="true">
        <text:list-item>
          <text:p text:style-name="P42">備註：</text:p>
        </text:list-item>
      </text:list>
      <text:soft-page-break/>
      <text:list text:style-name="LFO12" text:continue-numbering="true">
        <text:list-item>
          <text:p text:style-name="P43">依排班及工作內容值勤，不可遲到、早退、曠職等，並依規定辦理簽到退。</text:p>
        </text:list-item>
        <text:list-item>
          <text:p text:style-name="P44">每學期應參加相關特教研習課程至少5小時。</text:p>
        </text:list-item>
        <text:list-item>
          <text:p text:style-name="P45">依本校特殊教育教師助理員考核辦法，考核工作表現。</text:p>
        </text:list-item>
        <text:list-item>
          <text:p text:style-name="P46">如因故彈性調整工作時間，該週總計工作時數不得超過核定之每週補助時數。</text:p>
        </text:list-item>
      </text:list>
      <text:p text:style-name="P47"/>
      <text:soft-page-break/>
      <text:p text:style-name="P48"><text:span text:style-name="T49">臺北市立</text:span><text:span text:style-name="T50">弘道</text:span><text:span text:style-name="T51">國中112學年度第</text:span><text:span text:style-name="T52">2</text:span><text:span text:style-name="T53">學期兼任鐘點特殊教育教師助理員</text:span></text:p>
      <text:p text:style-name="P54"><text:span text:style-name="T55">甄選報名表</text:span><text:span text:style-name="T56">(</text:span><text:span text:style-name="T57">附件一</text:span><text:span text:style-name="T58">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/>姓名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性別</text:p>
          </table:table-cell>
          <table:covered-table-cell/>
          <table:table-cell table:style-name="TableCell73">
            <text:p text:style-name="P74"><text:s text:c="4"/>□男<text:s/><text:s text:c="3"/>□女</text:p>
          </table:table-cell>
          <table:table-cell table:style-name="TableCell75" table:number-rows-spanned="4">
            <text:p text:style-name="P76">正面半身脫帽</text:p>
            <text:p text:style-name="P77">二吋半身照片</text:p>
          </table:table-cell>
        </table:table-row>
        <table:table-row table:style-name="TableRow78">
          <table:table-cell table:style-name="TableCell79">
            <text:p text:style-name="P80">出生年月日</text:p>
          </table:table-cell>
          <table:table-cell table:style-name="TableCell81">
            <text:p text:style-name="P82">年 <text:s text:c="2"/>月 <text:s text:c="2"/>日</text:p>
          </table:table-cell>
          <table:table-cell table:style-name="TableCell83" table:number-columns-spanned="2">
            <text:p text:style-name="P84">服役情形</text:p>
          </table:table-cell>
          <table:covered-table-cell/>
          <table:table-cell table:style-name="TableCell85">
            <text:p text:style-name="P86"><text:s text:c="4"/>□役畢<text:s text:c="2"/>□免役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身分證字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3">
            <text:p text:style-name="P98">住家：</text:p>
          </table:table-cell>
          <table:covered-table-cell/>
          <table:covered-table-cell/>
          <table:table-cell table:style-name="TableCell99">
            <text:p text:style-name="P100">手機：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最高學歷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經歷簡述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黏貼身分證正面影本</text:p>
            <text:p text:style-name="P125">（影本內容需清晰）</text:p>
          </table:table-cell>
          <table:covered-table-cell/>
          <table:covered-table-cell/>
          <table:table-cell table:style-name="TableCell126" table:number-columns-spanned="3">
            <text:p text:style-name="P127">黏貼身分證反面影本</text:p>
            <text:p text:style-name="P128">（影本內容需清晰）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檢附相關證件影本(本欄由審核人員勾選)</text:p>
            <text:p text:style-name="P132">□國民身分證<text:s/></text:p>
            <text:p text:style-name="P133"/>
            <text:p text:style-name="P134">□最高學歷畢業證書</text:p>
            <text:p text:style-name="P135"><text:s text:c="2"/></text:p>
            <text:p text:style-name="P136">□特教相關資歷證明</text:p>
          </table:table-cell>
          <table:covered-table-cell/>
          <table:covered-table-cell/>
          <table:table-cell table:style-name="TableCell137" table:number-columns-spanned="3">
            <text:p text:style-name="P138">本人簽章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/>
            <text:p text:style-name="P143"/>
            <text:p text:style-name="P144"/>
            <text:p text:style-name="P145">（以上所填如有不實，願負一切責任）</text:p>
          </table:table-cell>
          <table:covered-table-cell/>
          <table:covered-table-cell/>
        </table:table-row>
      </table:table>
      <text:p text:style-name="內文"><text:span text:style-name="T146">特教組長： <text:s text:c="16"/>輔導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9T00:41:00Z</meta:creation-date>
    <dc:date>2023-12-29T00:41:00Z</dc: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4" meta:row-count="9" meta:non-whitespace-character-count="1180"/>
  </office:meta>
</office:document-meta>
</file>