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5583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798in" style:use-optimal-column-width="false"/>
    </style:style>
    <style:style style:name="Table1" style:family="table" style:master-page-name="MP0">
      <style:table-properties style:width="6.9583in" fo:margin-left="0in" table:align="left"/>
    </style:style>
    <style:style style:name="TableRow17" style:family="table-row">
      <style:table-row-properties style:min-row-height="0.3312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0.5361in"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777in"/>
      <style:text-properties style:font-name-asian="標楷體"/>
    </style:style>
    <style:style style:name="TableRow37" style:family="table-row">
      <style:table-row-properties style:row-height="0.302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777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.2777in"/>
      <style:text-properties style:font-name-asian="標楷體"/>
    </style:style>
    <style:style style:name="P45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0" style:family="table-row">
      <style:table-row-properties style:row-height="0.8888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-asian="標楷體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TableRow62" style:family="table-row">
      <style:table-row-properties style:min-row-height="0.6402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TableRow74" style:family="table-row">
      <style:table-row-properties style:min-row-height="0.4555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777in"/>
      <style:text-properties style:font-name-asian="標楷體"/>
    </style:style>
    <style:style style:name="TableRow79" style:family="table-row">
      <style:table-row-properties style:min-row-height="0.8826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style:line-height-at-least="0.2777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style:line-height-at-least="0.2777in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6" style:family="table-row">
      <style:table-row-properties style:min-row-height="0.4208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777in"/>
      <style:text-properties style:font-name-asian="標楷體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ableRow138" style:family="table-row">
      <style:table-row-properties style:min-row-height="1.5618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P142" style:parent-style-name="內文" style:family="paragraph">
      <style:paragraph-properties style:line-height-at-least="0.2777in"/>
      <style:text-properties style:font-name-asian="標楷體"/>
    </style:style>
    <style:style style:name="P143" style:parent-style-name="內文" style:family="paragraph">
      <style:paragraph-properties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777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line-height-at-least="0.2777in"/>
      <style:text-properties style:font-name-asian="標楷體"/>
    </style:style>
    <style:style style:name="TableRow150" style:family="table-row">
      <style:table-row-properties style:min-row-height="0.4847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0" style:family="table-row">
      <style:table-row-properties style:min-row-height="0.5583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3" style:parent-style-name="內文" style:family="paragraph">
      <style:paragraph-properties style:line-height-at-leas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777in"/>
      <style:text-properties style:font-name-asian="標楷體"/>
    </style:style>
    <style:style style:name="TableRow170" style:family="table-row">
      <style:table-row-properties style:min-row-height="0.3277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-asian="標楷體"/>
    </style:style>
    <style:style style:name="P177" style:parent-style-name="內文" style:family="paragraph">
      <style:paragraph-properties style:line-height-at-least="0.2777in"/>
      <style:text-properties style:font-name-asian="標楷體"/>
    </style:style>
    <style:style style:name="TableRow178" style:family="table-row">
      <style:table-row-properties style:min-row-height="0.5138in"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777in"/>
      <style:text-properties style:font-name-asian="標楷體"/>
    </style:style>
    <style:style style:name="P185" style:parent-style-name="內文" style:family="paragraph">
      <style:paragraph-properties style:line-height-at-least="0.2777in"/>
      <style:text-properties style:font-name-asian="標楷體"/>
    </style:style>
    <style:style style:name="TableRow186" style:family="table-row">
      <style:table-row-properties style:min-row-height="0.3875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義務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障礙類別</text:p>
            <text:p text:style-name="P40">重大傷病病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障礙等級（ICD診斷碼）</text:p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重大傷病名</text:p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關係</text:p>
          </table:table-cell>
          <table:covered-table-cell/>
          <table:table-cell table:style-name="TableCell69" table:number-columns-spanned="5">
            <text:p text:style-name="P70"><text:s/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聯絡電話：手機╴╴╴╴╴╴╴╴╴ <text:s/></text:p>
            <text:p text:style-name="P73">（O）：<text:s text:c="11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家長住址</text:p>
          </table:table-cell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設籍學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>就讀年級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>□初次申請在家教育服務</text:p>
            <text:p text:style-name="P90">□重新申請在家教育服務</text:p>
            <text:p text:style-name="P91"><text:span text:style-name="T92">□</text:span><text:span text:style-name="T93">續申請在家教育服務（原申請年級：</text:span><text:span text:style-name="T94"><text:s text:c="3"/></text:span><text:span text:style-name="T9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校聯絡人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>與該生關係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聯絡電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安置現況</text:p>
          </table:table-cell>
          <table:table-cell table:style-name="TableCell112" table:number-columns-spanned="14">
            <text:p text:style-name="P113">□在家教育□特教班□普通班</text:p>
            <text:p text:style-name="P114"><text:span text:style-name="T115">□</text:span><text:span text:style-name="T116">安置社會機構</text:span><text:span text:style-name="T117"><text:s text:c="2"/></text:span><text:span text:style-name="T118">機構名稱</text:span><text:span text:style-name="T119"><text:s text:c="22"/></text:span><text:span text:style-name="T120">（檢附就讀機構立案證明）</text:span></text:p>
            <text:p text:style-name="P121"><text:span text:style-name="T122"><text:s text:c="3"/></text:span><text:span text:style-name="T123">機構地址：</text:span><text:span text:style-name="T124"><text:s text:c="35"/></text:span><text:span text:style-name="T125"><text:s/></text:span><text:span text:style-name="T126">電話：</text:span><text:span text:style-name="T127"><text:s text:c="18"/></text:span></text:p>
            <text:p text:style-name="P128"><text:span text:style-name="T129"><text:s text:c="3"/></text:span><text:span text:style-name="T130">每月教養費用金額</text:span><text:span text:style-name="T131"><text:s text:c="9"/></text:span><text:span text:style-name="T132">元</text:span><text:span text:style-name="T133"><text:s/></text:span><text:span text:style-name="T134">（檢附繳費收據，需註明社政單位補助金額</text:span><text:span text:style-name="T135"><text:s text:c="10"/></text:span><text:span text:style-name="T136">元）</text:span><text:span text:style-name="T13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申請在家教育原因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【</text:span><text:span text:style-name="T147">身心障礙證明（手冊）、鑑定證明影本黏貼處</text:span><text:span text:style-name="T148">】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法定代理人</text:p>
            <text:p text:style-name="P153">（父母或監護人）</text:p>
          </table:table-cell>
          <table:covered-table-cell/>
          <table:table-cell table:style-name="TableCell154" table:number-columns-spanned="7">
            <text:p text:style-name="P155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個管教師</text:p>
          </table:table-cell>
          <table:covered-table-cell/>
          <table:covered-table-cell/>
          <table:table-cell table:style-name="TableCell158" table:number-columns-spanned="3">
            <text:p text:style-name="P159">校<text:s text:c="3"/>長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輔導主任</text:p>
          </table:table-cell>
          <table:covered-table-cell/>
          <table:table-cell table:style-name="TableCell173" table:number-columns-spanned="7">
            <text:p text:style-name="P174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教務處主任</text:p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申請日期：中<text:s text:c="2"/>華<text:s text:c="2"/>民<text:s text:c="2"/>國<text:s text:c="13"/>年<text:s text:c="14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6298in" fo:margin-bottom="0.827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28T05:58:00Z</meta:creation-date>
    <dc:date>2025-07-28T05:5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