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1">
        <style:tab-stops/>
      </style:paragraph-properties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85in" style:use-optimal-column-width="false"/>
    </style:style>
    <style:style style:name="TableColumn39" style:family="table-column">
      <style:table-column-properties style:column-width="2.52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36" style:family="table">
      <style:table-properties style:width="6.75in" fo:margin-left="0.0194in" table:align="left"/>
    </style:style>
    <style:style style:name="TableRow42" style:family="table-row">
      <style:table-row-properties style:min-row-height="2.6777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Row65" style:family="table-row">
      <style:table-row-properties style:min-row-height="2.6777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ableRow74" style:family="table-row">
      <style:table-row-properties style:min-row-height="2.6777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Row83" style:family="table-row">
      <style:table-row-properties style:min-row-height="0.551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96" style:family="table-row">
      <style:table-row-properties style:min-row-height="0.5513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103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</text:span><text:span text:style-name="T6">市</text:span><text:span text:style-name="T7"><text:s text:c="3"/></text:span><text:span text:style-name="T8">學年度</text:span><text:span text:style-name="T9"><text:s/></text:span><text:span text:style-name="T10"><text:s text:c="5"/></text:span><text:span text:style-name="T11">（校名）</text:span><text:span text:style-name="T12">資賦優異學生縮短修業年限</text:span><text:span text:style-name="T13">觀察推薦表</text:span></text:p>
      <text:p text:style-name="P14"><text:span text:style-name="T15"></text:span><text:span text:style-name="T16"><text:s/></text:span><text:span text:style-name="T17">被推薦者</text:span><text:span text:style-name="T18">：</text:span><text:span text:style-name="T19"><text:s text:c="4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<text:s text:c="2"/></text:span><text:span text:style-name="T25"><text:s/></text:span><text:span text:style-name="T26"><text:s/></text:span><text:span text:style-name="T27">班</text:span><text:span text:style-name="T28"><text:s text:c="4"/></text:span><text:span text:style-name="T29"><text:s text:c="3"/></text:span><text:span text:style-name="T30">號</text:span><text:span text:style-name="T31"><text:s text:c="2"/></text:span><text:span text:style-name="T32">姓名</text:span><text:span text:style-name="T33"><text:s text:c="2"/></text:span><text:span text:style-name="T34"><text:s text:c="19"/>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一、推薦人之觀察紀錄</text:p>
            <text:p text:style-name="P45"><text:span text:style-name="T46">【說明】推薦人為「教師」時，請填寫被推薦者之認知學習特質、</text:span><text:span text:style-name="T47">特殊學習表現、學科</text:span><text:span text:style-name="T48">/</text:span><text:span text:style-name="T49">領域</text:span><text:span text:style-name="T50">或</text:span><text:span text:style-name="T51">學藝競賽</text:span><text:span text:style-name="T52">成就表現、</text:span><text:span text:style-name="T53">教師觀察評語</text:span><text:span text:style-name="T54">與</text:span><text:span text:style-name="T55">建議等</text:span><text:span text:style-name="T56">具體</text:span><text:span text:style-name="T57">事項</text:span><text:span text:style-name="T58">；若推薦人為「</text:span><text:span text:style-name="T59">家長</text:span><text:span text:style-name="T60">」，則請填寫</text:span><text:span text:style-name="T61">家居生活情形、學習狀況、親子互動情形</text:span><text:span text:style-name="T62">及</text:span><text:span text:style-name="T63">家長管教態度等具體事項</text:span><text:span text:style-name="T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二、社會適應行為之評量</text:p>
            <text:p text:style-name="P68"><text:span text:style-name="T69">【說明】請</text:span><text:span text:style-name="T70">說明</text:span><text:span text:style-name="T71">被推薦者與</text:span><text:span text:style-name="T72">同儕團體互動情形、適應新情境之能力、壓力調適能力、自我管理能力等具體事項等</text:span><text:span text:style-name="T7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三、特殊表現紀錄</text:p>
            <text:p text:style-name="P77"><text:span text:style-name="T78">【說明】請</text:span><text:span text:style-name="T79">說明</text:span><text:span text:style-name="T80">被推薦者</text:span><text:span text:style-name="T81">參加國際性或全國性有關競賽或展覽活動、學術研究機構長期輔導或獨立研究成果之表現等具體事項等</text:span><text:span text:style-name="T8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推薦人</text:p>
          </table:table-cell>
          <table:table-cell table:style-name="TableCell86">
            <text:p text:style-name="P87">服務單位</text:p>
            <text:p text:style-name="P88">及職<text:s text:c="2"/>稱</text:p>
          </table:table-cell>
          <table:table-cell table:style-name="TableCell89">
            <text:p text:style-name="P90"/>
          </table:table-cell>
          <table:table-cell table:style-name="TableCell91">
            <text:p text:style-name="P92">與被推薦者</text:p>
            <text:p text:style-name="P93">關<text:s text:c="2"/><text:s/><text:s/>係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姓<text:s text:c="4"/>名</text:p>
            <text:p text:style-name="P100">（簽<text:s/>章）</text:p>
          </table:table-cell>
          <table:table-cell table:style-name="TableCell101" table:number-columns-spanned="3">
            <text:p text:style-name="P102">年<text:s text:c="3"/>月<text:s text:c="3"/>日</text:p>
          </table:table-cell>
          <table:covered-table-cell/>
          <table:covered-table-cell/>
        </table:table-row>
      </table:table>
      <text:h text:style-name="P10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3-02-10T04:46:00Z</meta:creation-date>
    <dc:date>2023-02-10T04:46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